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08a2c" style:family="table">
      <style:table-properties style:rel-width="100" table:align="center"/>
    </style:style>
    <style:style style:name="508a2c.0" style:family="table-column">
      <style:table-column-properties style:column-width="0.00cm"/>
    </style:style>
    <style:style style:name="014285" style:family="table">
      <style:table-properties style:rel-width="100" table:align="center"/>
    </style:style>
    <style:style style:name="014285.0" style:family="table-column">
      <style:table-column-properties style:column-width="0.00cm"/>
    </style:style>
    <style:style style:name="d6b0e0" style:family="table">
      <style:table-properties style:rel-width="100" table:align="center"/>
    </style:style>
    <style:style style:name="d6b0e0.0" style:family="table-column">
      <style:table-column-properties style:column-width="0.00cm"/>
    </style:style>
    <style:style style:name="8fdd98" style:family="table">
      <style:table-properties style:rel-width="100" table:align="center"/>
    </style:style>
    <style:style style:name="8fdd9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IE-LAURE MASSEI-CHAMAYOU<text:s/></text:span><text:span text:style-name="T2">Maître de Conférences en Études Anglophones, Université Paris 1-Panthéon Sorbonn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marie-laure-massei-chamayou">marie-laure-massei-chamayou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5-4950-5653">0009-0005-4950-5653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65522631">165522631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Ouvrages (3)</text:span></text:p>
        <text:p text:style-name="P18"/>
        <table:table table:name="508a2c" table:style-name="508a2c">
          <table:table-column table:style-name="508a2c.0"/>
          <table:table-row>
            <table:table-cell office:value-type="string">
              <text:p text:style-name="Normal"><text:a xlink:type="simple" xlink:href="https://hal.science/hal-04787678v1">Autour du fonds Léonie Villard</text:a></text:p>
              <text:p text:style-name="Normal"><text:a xlink:type="simple" xlink:href="https://hal.science/search/index/?q=*&amp;authFullName_s=Marie Mianowski">Marie Mianowski</text:a><text:span>,</text:span><text:a xlink:type="simple" xlink:href="https://hal.science/search/index/?q=*&amp;authFullName_s=Valérie Favre">Valérie Favre</text:a><text:span>,</text:span><text:a xlink:type="simple" xlink:href="https://hal.science/search/index/?q=*&amp;authFullName_s=Margaret Jones-Davies">Margaret Jones-Davies</text:a><text:span>,</text:span><text:a xlink:type="simple" xlink:href="https://hal.science/search/index/?q=*&amp;authFullName_s=Marie-Laure Massei-Chamayou">Marie-Laure Massei-Chamayou</text:a><text:span>,</text:span><text:a xlink:type="simple" xlink:href="https://hal.science/search/index/?q=*&amp;authFullName_s=Valérie Portheret">Valérie Portheret</text:a><text:span>et al.</text:span></text:p>
              <text:p text:style-name="Normal"><text:span>ILCEA4; Représentations dans le Monde Anglophone.<text:s/></text:span><text:a xlink:type="simple" xlink:href="https://publications-prairial.fr/representations/index.php?id=1020">UGA Editions</text:a><text:span>, 28, 2024, 978-2-37747-520-9.<text:s/></text:span><text:a xlink:type="simple" xlink:href="https://dx.doi.org/10.35562/rma.1020">⟨10.35562/rma.1020⟩</text:a></text:p>
              <text:p text:style-name="Normal"><text:span>Ouvrages</text:span></text:p>
              <text:p text:style-name="Normal"><text:a xlink:type="simple" xlink:href="https://hal.science/hal-04787678v1">hal-047876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94969v1">Between Secrets and Screens: Sentiments under Scrutiny. Sense and Sensibility: Jane Austen, Ang Lee</text:a></text:p>
              <text:p text:style-name="Normal"><text:a xlink:type="simple" xlink:href="https://hal.science/search/index/?q=*&amp;authFullName_s=Marie-Laure Massei-Chamayou">Marie-Laure Massei-Chamayou</text:a></text:p>
              <text:p text:style-name="Normal"><text:span>CNED/PUF, 178 p., 2015, 978-2-13-065075-1</text:span></text:p>
              <text:p text:style-name="Normal"><text:span>Ouvrages</text:span></text:p>
              <text:p text:style-name="Normal"><text:a xlink:type="simple" xlink:href="https://shs.hal.science/halshs-03794969v1">halshs-037949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94974v1">La représentation de l'argent dans les romans de Jane Austen : l'être et l'avoir</text:a></text:p>
              <text:p text:style-name="Normal"><text:a xlink:type="simple" xlink:href="https://hal.science/search/index/?q=*&amp;authFullName_s=Marie-Laure Massei-Chamayou">Marie-Laure Massei-Chamayou</text:a></text:p>
              <text:p text:style-name="Normal"><text:span>l'Harmattan, 409 p., 2012, 978-2-296-99341-9</text:span></text:p>
              <text:p text:style-name="Normal"><text:span>Ouvrages</text:span></text:p>
              <text:p text:style-name="Normal"><text:a xlink:type="simple" xlink:href="https://shs.hal.science/halshs-03794974v1">halshs-03794974v1</text:a></text:p>
            </table:table-cell>
          </table:table-row>
        </table:table>
        <text:p text:style-name="P19"/>
        <text:p text:style-name="Heading2"><text:span text:style-name="T9">Article dans une revue (16)</text:span></text:p>
        <text:p text:style-name="P21"/>
        <table:table table:name="014285" table:style-name="014285">
          <table:table-column table:style-name="014285.0"/>
          <table:table-row>
            <table:table-cell office:value-type="string">
              <text:p text:style-name="Normal"><text:a xlink:type="simple" xlink:href="https://hal.science/hal-04306275v1">« La représentation des agents économiques dans North and South (1855) d’Elizabeth Gaskell : Quel bonheur au milieu des heurts et des malheurs ? »</text:a></text:p>
              <text:p text:style-name="Normal"><text:a xlink:type="simple" xlink:href="https://hal.science/search/index/?q=*&amp;authFullName_s=Marie-Laure Massei-Chamayou">Marie-Laure Massei-Chamayou</text:a></text:p>
              <text:p text:style-name="Normal"><text:span>Cahiers d'économie politique</text:span><text:span>, 2023, Penser l'économie par la littérature, numéro dirigé par Claire Pignol, 83, pp.167-93</text:span></text:p>
              <text:p text:style-name="Normal"><text:span>Article dans une revue</text:span></text:p>
              <text:p text:style-name="Normal"><text:a xlink:type="simple" xlink:href="https://hal.science/hal-04306275v1">hal-043062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6286v1">Recension: Pluralité romanesque des agents économiques, Novelistic Plurality of Economic Agents Sarah Comyn, Political Economy and the Novel: A Literary History of “Homo Economicus”, Cham : Palgrave Macmillan, coll. « Palgrave Studies in Literature, Culture and Economics », 2018, 283 p., EAN 9783319943251.https://www.fabula.org/revue/document14849.php</text:a></text:p>
              <text:p text:style-name="Normal"><text:a xlink:type="simple" xlink:href="https://hal.science/search/index/?q=*&amp;authFullName_s=Marie-Laure Massei-Chamayou">Marie-Laure Massei-Chamayou</text:a></text:p>
              <text:p text:style-name="Normal"><text:span>Acta fabula : Revue des parutions pour les études littéraires</text:span><text:span>, 2022, 23 (8),<text:s/></text:span><text:a xlink:type="simple" xlink:href="https://dx.doi.org/10.58282/acta.14849">⟨10.58282/acta.14849⟩</text:a></text:p>
              <text:p text:style-name="Normal"><text:span>Article dans une revue</text:span></text:p>
              <text:p text:style-name="Normal"><text:a xlink:type="simple" xlink:href="https://hal.science/hal-04306286v1">hal-043062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6283v1">Recension: Nora Bartlett, ed. by Jane Stabler, Jane Austen: Reflections of A Reader (Cambridge, UK: Open Book Publishers, 2021)</text:a></text:p>
              <text:p text:style-name="Normal"><text:a xlink:type="simple" xlink:href="https://hal.science/search/index/?q=*&amp;authFullName_s=Marie-Laure Massei-Chamayou">Marie-Laure Massei-Chamayou</text:a></text:p>
              <text:p text:style-name="Normal"><text:span>Miranda : Revue pluridisciplinaire sur le monde anglophone. Multidisciplinary peer-reviewed journal on the English-speaking world<text:s/></text:span><text:span>, 2021, 23</text:span></text:p>
              <text:p text:style-name="Normal"><text:span>Article dans une revue</text:span></text:p>
              <text:p text:style-name="Normal"><text:a xlink:type="simple" xlink:href="https://hal.science/hal-04306283v1">hal-04306283v1</text:a></text:p>
            </table:table-cell>
          </table:table-row>
          <table:table-row>
            <table:table-cell office:value-type="string">
              <text:p text:style-name="Normal"><text:a xlink:type="simple" xlink:href="https://paris1.hal.science/hal-03477325v1">La promotion du commerce et du travail dans les romans d’Eliza Parsons et de Jane Austen</text:a></text:p>
              <text:p text:style-name="Normal"><text:a xlink:type="simple" xlink:href="https://hal.science/search/index/?q=*&amp;authFullName_s=Marie-Laure Massei-Chamayou">Marie-Laure Massei-Chamayou</text:a><text:span>,</text:span><text:a xlink:type="simple" xlink:href="https://hal.science/search/index/?q=*&amp;authFullName_s=Claire Pignol">Claire Pignol</text:a></text:p>
              <text:p text:style-name="Normal"><text:span>XVII-XVIII Revue de la Société d'études anglo-américaines des XVIIe et XVIIIe siècles<text:s/></text:span><text:span>, 2020, La Force du commerce, 77,<text:s/></text:span><text:a xlink:type="simple" xlink:href="https://dx.doi.org/10.4000/1718.4353">⟨10.4000/1718.4353⟩</text:a></text:p>
              <text:p text:style-name="Normal"><text:span>Article dans une revue</text:span></text:p>
              <text:p text:style-name="Normal"><text:a xlink:type="simple" xlink:href="https://paris1.hal.science/hal-03477325v1">hal-034773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96679v1">Avec Claire Pignol, La promotion du commerce et du travail dans les romans d’Eliza Parsons et de Jane Austen</text:a></text:p>
              <text:p text:style-name="Normal"><text:a xlink:type="simple" xlink:href="https://hal.science/search/index/?q=*&amp;authFullName_s=Marie-Laure Massei-Chamayou">Marie-Laure Massei-Chamayou</text:a></text:p>
              <text:p text:style-name="Normal"><text:span>XVII-XVIII Revue de la Société d'études anglo-américaines des XVIIe et XVIIIe siècles<text:s/></text:span><text:span>, 2020, 77</text:span></text:p>
              <text:p text:style-name="Normal"><text:span>Article dans une revue</text:span></text:p>
              <text:p text:style-name="Normal"><text:a xlink:type="simple" xlink:href="https://shs.hal.science/halshs-03796679v1">halshs-037966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96562v1">Jane Austen, entre la pointe acérée et la touche exquise &amp;quot;. L'Age d'or de la peinture anglaise</text:a></text:p>
              <text:p text:style-name="Normal"><text:a xlink:type="simple" xlink:href="https://hal.science/search/index/?q=*&amp;authFullName_s=Marie-Laure Massei-Chamayou">Marie-Laure Massei-Chamayou</text:a></text:p>
              <text:p text:style-name="Normal"><text:span>Dossier de l'art</text:span><text:span>, 2019, 272, p. 74-75</text:span></text:p>
              <text:p text:style-name="Normal"><text:span>Article dans une revue</text:span></text:p>
              <text:p text:style-name="Normal"><text:a xlink:type="simple" xlink:href="https://shs.hal.science/halshs-03796562v1">halshs-037965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96654v1">Jane Austen, entre la pointe acérée et la touche exquise&amp;quot;. L’Âge d’or de la peinture anglaise</text:a></text:p>
              <text:p text:style-name="Normal"><text:a xlink:type="simple" xlink:href="https://hal.science/search/index/?q=*&amp;authFullName_s=Marie-Laure Massei-Chamayou">Marie-Laure Massei-Chamayou</text:a></text:p>
              <text:p text:style-name="Normal"><text:span>Dossier de l'art</text:span><text:span>, 2019, 272, p. 74-75</text:span></text:p>
              <text:p text:style-name="Normal"><text:span>Article dans une revue</text:span></text:p>
              <text:p text:style-name="Normal"><text:a xlink:type="simple" xlink:href="https://shs.hal.science/halshs-03796654v1">halshs-037966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96596v1">Jane Austen et le questionnement des genres</text:a></text:p>
              <text:p text:style-name="Normal"><text:a xlink:type="simple" xlink:href="https://hal.science/search/index/?q=*&amp;authFullName_s=Marie-Laure Massei-Chamayou">Marie-Laure Massei-Chamayou</text:a></text:p>
              <text:p text:style-name="Normal"><text:span>Sociopoétique du genre</text:span><text:span>, 2019, 4</text:span></text:p>
              <text:p text:style-name="Normal"><text:span>Article dans une revue</text:span></text:p>
              <text:p text:style-name="Normal"><text:a xlink:type="simple" xlink:href="https://shs.hal.science/halshs-03796596v1">halshs-037965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96439v1">La 'médiocrité dorée' dans l'œuvre austenienne : des 'middle ranks' à l'émergence de la middle-class' ?</text:a></text:p>
              <text:p text:style-name="Normal"><text:a xlink:type="simple" xlink:href="https://hal.science/search/index/?q=*&amp;authFullName_s=Marie-Laure Massei-Chamayou">Marie-Laure Massei-Chamayou</text:a></text:p>
              <text:p text:style-name="Normal"><text:span>XVII-XVIII Revue de la Société d'études anglo-américaines des XVIIe et XVIIIe siècles<text:s/></text:span><text:span>, 2015, 72, p.151-169</text:span></text:p>
              <text:p text:style-name="Normal"><text:span>Article dans une revue</text:span></text:p>
              <text:p text:style-name="Normal"><text:a xlink:type="simple" xlink:href="https://shs.hal.science/halshs-03796439v1">halshs-037964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6281v1">Recension: Sophie Demir, Jane Austen : Une poétique du différend (Rennes : Presses Universitaires de Rennes, 2015)</text:a></text:p>
              <text:p text:style-name="Normal"><text:a xlink:type="simple" xlink:href="https://hal.science/search/index/?q=*&amp;authFullName_s=Marie-Laure Massei-Chamayou">Marie-Laure Massei-Chamayou</text:a></text:p>
              <text:p text:style-name="Normal"><text:span>Cercles : Revue Pluridisciplinaire du Monde Anglophone</text:span><text:span>, 2015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306281v1">hal-043062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96467v1">How the guineas shone as they came pouring out of the dark leather mouths!': Shades of Gold dans George Eliot's Silas Marner (1861)</text:a></text:p>
              <text:p text:style-name="Normal"><text:a xlink:type="simple" xlink:href="https://hal.science/search/index/?q=*&amp;authFullName_s=Marie-Laure Massei-Chamayou">Marie-Laure Massei-Chamayou</text:a></text:p>
              <text:p text:style-name="Normal"><text:span>Cahiers Victoriens et Edouardiens</text:span><text:span>, 2015, 81</text:span></text:p>
              <text:p text:style-name="Normal"><text:span>Article dans une revue</text:span></text:p>
              <text:p text:style-name="Normal"><text:a xlink:type="simple" xlink:href="https://shs.hal.science/halshs-03796467v1">halshs-037964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6106v1">« Noms, étiquette(s) et identités en tension dans Persuasion (1818) »</text:a></text:p>
              <text:p text:style-name="Normal"><text:a xlink:type="simple" xlink:href="https://hal.science/search/index/?q=*&amp;authFullName_s=Marie-Laure Massei-Chamayou">Marie-Laure Massei-Chamayou</text:a></text:p>
              <text:p text:style-name="Normal"><text:span>Cahiers Victoriens et Edouardiens</text:span><text:span>, 2014, 79</text:span></text:p>
              <text:p text:style-name="Normal"><text:span>Article dans une revue</text:span></text:p>
              <text:p text:style-name="Normal"><text:a xlink:type="simple" xlink:href="https://hal.science/hal-04306106v1">hal-043061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6280v1">Recension: Janet Todd, The Cambridge Introduction to Jane Austen (Cambridge: CUP, 2006)</text:a></text:p>
              <text:p text:style-name="Normal"><text:a xlink:type="simple" xlink:href="https://hal.science/search/index/?q=*&amp;authFullName_s=Marie-Laure Massei-Chamayou">Marie-Laure Massei-Chamayou</text:a></text:p>
              <text:p text:style-name="Normal"><text:span>Etudes Anglaises</text:span><text:span>, 2007, 60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306280v1">hal-043062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96497v1">She devoured six ices, refused to pay for them, knocked down the pastry cook and walked away&amp;quot; (&amp;quot;The Beautifull Cassandra&amp;quot; 42) : L'excès dans le premier volume des Juvenilia de Jane Austen &amp;quot;. Colloque de la SFEVE à l'Université de Paris XIII-Villetaneuse, les 15-17 janvier 2004</text:a></text:p>
              <text:p text:style-name="Normal"><text:a xlink:type="simple" xlink:href="https://hal.science/search/index/?q=*&amp;authFullName_s=Marie-Laure Massei-Chamayou">Marie-Laure Massei-Chamayou</text:a></text:p>
              <text:p text:style-name="Normal"><text:span>Bulletins de la SFEVE</text:span><text:span>, 2006, p. 137-148</text:span></text:p>
              <text:p text:style-name="Normal"><text:span>Article dans une revue</text:span></text:p>
              <text:p text:style-name="Normal"><text:a xlink:type="simple" xlink:href="https://shs.hal.science/halshs-03796497v1">halshs-037964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96531v1">L'économie successorale dans Pride and Prejudice</text:a></text:p>
              <text:p text:style-name="Normal"><text:a xlink:type="simple" xlink:href="https://hal.science/search/index/?q=*&amp;authFullName_s=Marie-Laure Massei-Chamayou">Marie-Laure Massei-Chamayou</text:a></text:p>
              <text:p text:style-name="Normal"><text:span>XVII-XVIII Revue de la Société d'études anglo-américaines des XVIIe et XVIIIe siècles<text:s/></text:span><text:span>, 2006, 63, p.97-114</text:span></text:p>
              <text:p text:style-name="Normal"><text:span>Article dans une revue</text:span></text:p>
              <text:p text:style-name="Normal"><text:a xlink:type="simple" xlink:href="https://shs.hal.science/halshs-03796531v1">halshs-037965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6598v1">L’excès dans le premier volume des Juvenilia de Jane Austen</text:a></text:p>
              <text:p text:style-name="Normal"><text:a xlink:type="simple" xlink:href="https://hal.science/search/index/?q=*&amp;authFullName_s=Marie-Laure Massei-Chamayou">Marie-Laure Massei-Chamayou</text:a></text:p>
              <text:p text:style-name="Normal"><text:span>Cahiers Victoriens et Edouardiens</text:span><text:span>, 2006, 63 Printemps,<text:s/></text:span><text:a xlink:type="simple" xlink:href="https://dx.doi.org/10.4000/cve.12585">⟨10.4000/cve.12585⟩</text:a></text:p>
              <text:p text:style-name="Normal"><text:span>Article dans une revue</text:span></text:p>
              <text:p text:style-name="Normal"><text:a xlink:type="simple" xlink:href="https://hal.science/hal-04306598v1">hal-04306598v1</text:a></text:p>
            </table:table-cell>
          </table:table-row>
        </table:table>
        <text:p text:style-name="P22"/>
        <text:p text:style-name="Heading2"><text:span text:style-name="T10">Autre publication scientifique (1)</text:span></text:p>
        <text:p text:style-name="P24"/>
        <table:table table:name="d6b0e0" table:style-name="d6b0e0">
          <table:table-column table:style-name="d6b0e0.0"/>
          <table:table-row>
            <table:table-cell office:value-type="string">
              <text:p text:style-name="Normal"><text:a xlink:type="simple" xlink:href="https://hal.science/hal-04306296v1">Préface : Jane Austen, Orgueil et Préjugés, Traduction Josette Chicheportiche, Collection Litera, Editions Gallmeister</text:a></text:p>
              <text:p text:style-name="Normal"><text:a xlink:type="simple" xlink:href="https://hal.science/search/index/?q=*&amp;authFullName_s=Marie-Laure Massei-Chamayou">Marie-Laure Massei-Chamayou</text:a></text:p>
              <text:p text:style-name="Normal"><text:span>Orgueil et Préjugés</text:span><text:span>, 2023, pp.ix-xxxiii</text:span></text:p>
              <text:p text:style-name="Normal"><text:span>Autre publication scientifique</text:span></text:p>
              <text:p text:style-name="Normal"><text:a xlink:type="simple" xlink:href="https://hal.science/hal-04306296v1">hal-04306296v1</text:a></text:p>
            </table:table-cell>
          </table:table-row>
        </table:table>
        <text:p text:style-name="P25"/>
        <text:p text:style-name="Heading2"><text:span text:style-name="T11">Chapitre d'ouvrage (9)</text:span></text:p>
        <text:p text:style-name="P27"/>
        <table:table table:name="8fdd98" table:style-name="8fdd98">
          <table:table-column table:style-name="8fdd98.0"/>
          <table:table-row>
            <table:table-cell office:value-type="string">
              <text:p text:style-name="Normal"><text:a xlink:type="simple" xlink:href="https://hal.science/hal-04306242v1">“Trajectoires de la pauvreté dans Mary Barton (1848), d’Elizabeth Gaskell</text:a></text:p>
              <text:p text:style-name="Normal"><text:a xlink:type="simple" xlink:href="https://hal.science/search/index/?q=*&amp;authFullName_s=Marie-Laure Massei-Chamayou">Marie-Laure Massei-Chamayou</text:a></text:p>
              <text:p text:style-name="Normal"><text:span>Florence Fix et Anne-Florence Gillard-Estrada.<text:s/></text:span><text:span>Pauvretés esthétiques au XIXème siècle : Regards croisés franco-britanniques</text:span><text:span>, collection Ecritures, Editions Universitaires de Dijon, pp. 125-140, 2022, 978-2-36441-437-2</text:span></text:p>
              <text:p text:style-name="Normal"><text:span>Chapitre d'ouvrage</text:span></text:p>
              <text:p text:style-name="Normal"><text:a xlink:type="simple" xlink:href="https://hal.science/hal-04306242v1">hal-043062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6270v1">“Educating to Economic Realities through Fiction: Maria Edgeworth and Jane Austen”</text:a></text:p>
              <text:p text:style-name="Normal"><text:a xlink:type="simple" xlink:href="https://hal.science/search/index/?q=*&amp;authFullName_s=Marie-Laure Massei-Chamayou">Marie-Laure Massei-Chamayou</text:a></text:p>
              <text:p text:style-name="Normal"><text:span>Eva Antal and Antonella Braida.<text:s/></text:span><text:span>Female Voices: Forms of Women’s Reading, Self-Education and Writing in Britain (1770–1830)</text:span><text:span>, Presses Universitaires de Franche-Comté, pp. 212-28, 2022, 978-2-84867-933-4</text:span></text:p>
              <text:p text:style-name="Normal"><text:span>Chapitre d'ouvrage</text:span></text:p>
              <text:p text:style-name="Normal"><text:a xlink:type="simple" xlink:href="https://hal.science/hal-04306270v1">hal-043062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96605v1">“'Oh! Who can ever be tired of Bath?' The Sense of Place in Jane Austen's Northanger Abbey and Persuasion”</text:a></text:p>
              <text:p text:style-name="Normal"><text:a xlink:type="simple" xlink:href="https://hal.science/search/index/?q=*&amp;authFullName_s=Marie-Laure Massei-Chamayou">Marie-Laure Massei-Chamayou</text:a></text:p>
              <text:p text:style-name="Normal"><text:span>Ed. Sophie Chiari &amp; Samuel Delorme.<text:s/></text:span><text:span>Spa Culture and Literature in England, 1500-1800</text:span><text:span>, Palgrave, Macmillan, p. 65-85, 2021</text:span></text:p>
              <text:p text:style-name="Normal"><text:span>Chapitre d'ouvrage</text:span></text:p>
              <text:p text:style-name="Normal"><text:a xlink:type="simple" xlink:href="https://shs.hal.science/halshs-03796605v1">halshs-037966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96696v1">“And what are we doing with our money?”</text:a></text:p>
              <text:p text:style-name="Normal"><text:a xlink:type="simple" xlink:href="https://hal.science/search/index/?q=*&amp;authFullName_s=Marie-Laure Massei-Chamayou">Marie-Laure Massei-Chamayou</text:a></text:p>
              <text:p text:style-name="Normal"><text:span>sous la direction de Jean-Charles Perquin.<text:s/></text:span><text:span>George Eliot, "Middlemarch"</text:span><text:span>, Ellipses, p. 139-194, 2019, 978-2-340-03485-3</text:span></text:p>
              <text:p text:style-name="Normal"><text:span>Chapitre d'ouvrage</text:span></text:p>
              <text:p text:style-name="Normal"><text:a xlink:type="simple" xlink:href="https://shs.hal.science/halshs-03796696v1">halshs-037966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6181v1">« Le rôle des femmes dans l’œuvre de Jane Austen : entre négociation, subversion et émancipation »</text:a></text:p>
              <text:p text:style-name="Normal"><text:a xlink:type="simple" xlink:href="https://hal.science/search/index/?q=*&amp;authFullName_s=Marie-Laure Massei-Chamayou">Marie-Laure Massei-Chamayou</text:a></text:p>
              <text:p text:style-name="Normal"><text:span>Linda Garbaye.<text:s/></text:span><text:span>Le Rôle des femmes dans les sociétés américaine et européenne au XVIIIe siècle : représentations et pratiques</text:span><text:span>, Presses Universitaires Blaise Pascal, pp. 35-45, 2017, Collection « Histoires Croisées »</text:span></text:p>
              <text:p text:style-name="Normal"><text:span>Chapitre d'ouvrage</text:span></text:p>
              <text:p text:style-name="Normal"><text:a xlink:type="simple" xlink:href="https://hal.science/hal-04306181v1">hal-043061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96460v1">What's in a name? Jane Austen's Emma&amp;quot; (1816)</text:a></text:p>
              <text:p text:style-name="Normal"><text:a xlink:type="simple" xlink:href="https://hal.science/search/index/?q=*&amp;authFullName_s=Marie-Laure Massei-Chamayou">Marie-Laure Massei-Chamayou</text:a></text:p>
              <text:p text:style-name="Normal"><text:span>Sous la direction de Florence Binard, Alexandrine Guyard-Nedelec et Guyonne Leduc ; Préface de Liliane Louvel.<text:s/></text:span><text:span>Nommer les femmes, le sexe et le genre : [textes issus du 53e Congrès de la Société des anglicistes de l'enseignement supérieur, Dijon, 2013]</text:span><text:span>, L'Harmattan, p. 175-193., 2015, 978-2-343-07050-6</text:span></text:p>
              <text:p text:style-name="Normal"><text:span>Chapitre d'ouvrage</text:span></text:p>
              <text:p text:style-name="Normal"><text:a xlink:type="simple" xlink:href="https://shs.hal.science/halshs-03796460v1">halshs-037964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96128v1">Cents and Insensitivity</text:a></text:p>
              <text:p text:style-name="Normal"><text:a xlink:type="simple" xlink:href="https://hal.science/search/index/?q=*&amp;authFullName_s=Marie-Laure Massei-Chamayou">Marie-Laure Massei-Chamayou</text:a></text:p>
              <text:p text:style-name="Normal"><text:span>ouvrage coordonné par Jean-Charles Perquin,..<text:s/></text:span><text:span>Jane Austen, Sense and sensibility : agrégation anglais</text:span><text:span>, Ellipses, p. 17-34, 2015, 978-2-3400-0838-0</text:span></text:p>
              <text:p text:style-name="Normal"><text:span>Chapitre d'ouvrage</text:span></text:p>
              <text:p text:style-name="Normal"><text:a xlink:type="simple" xlink:href="https://shs.hal.science/halshs-03796128v1">halshs-037961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96486v1">Jane Austen et l'argent : entre manque et subversion</text:a></text:p>
              <text:p text:style-name="Normal"><text:a xlink:type="simple" xlink:href="https://hal.science/search/index/?q=*&amp;authFullName_s=Marie-Laure Massei-Chamayou">Marie-Laure Massei-Chamayou</text:a></text:p>
              <text:p text:style-name="Normal"><text:span>sous la direction de Olivier Larizza.<text:s/></text:span><text:span>Les écrivains et l'argent</text:span><text:span>, Orizons, p. 95-109, 2012, 978-2-296-08846-7</text:span></text:p>
              <text:p text:style-name="Normal"><text:span>Chapitre d'ouvrage</text:span></text:p>
              <text:p text:style-name="Normal"><text:a xlink:type="simple" xlink:href="https://shs.hal.science/halshs-03796486v1">halshs-037964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96554v1">La circulation des fortunes dans l'économie romanesque de Pride and Prejudice: l'argent générateur de contacts dans un contexte de mutations sociales</text:a></text:p>
              <text:p text:style-name="Normal"><text:a xlink:type="simple" xlink:href="https://hal.science/search/index/?q=*&amp;authFullName_s=Marie-Laure Massei-Chamayou">Marie-Laure Massei-Chamayou</text:a></text:p>
              <text:p text:style-name="Normal"><text:span>dir. Laurent Bury et Dominique Sipière.<text:s/></text:span><text:span>Pride and prejudice : le roman de Jane Austen et le film de Joe Wright</text:span><text:span>, Ellipses, p. 121-138, 2006, 2-7298-3009-X</text:span></text:p>
              <text:p text:style-name="Normal"><text:span>Chapitre d'ouvrage</text:span></text:p>
              <text:p text:style-name="Normal"><text:a xlink:type="simple" xlink:href="https://shs.hal.science/halshs-03796554v1">halshs-0379655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E-LAURE MASSEI-CHAMAYOU</dc:title>
    <dc:subject/>
    <dc:description>CV</dc:description>
    <dc:creator/>
    <dc:date>2026-04-16T08:53:28.000</dc:date>
    <meta:generator>PHPWord</meta:generator>
    <meta:initial-creator>CCSD</meta:initial-creator>
    <meta:creation-date>2026-04-16T08:53:28.000</meta:creation-date>
    <meta:keyword/>
    <meta:user-defined meta:name="Category"/>
    <meta:user-defined meta:name="Company"/>
    <meta:user-defined meta:name="Manager"/>
  </office:meta>
</office:document-meta>
</file>