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52a" style:family="table">
      <style:table-properties style:rel-width="100" table:align="center"/>
    </style:style>
    <style:style style:name="36652a.0" style:family="table-column">
      <style:table-column-properties style:column-width="0.00cm"/>
    </style:style>
    <style:style style:name="01a5c1" style:family="table">
      <style:table-properties style:rel-width="100" table:align="center"/>
    </style:style>
    <style:style style:name="01a5c1.0" style:family="table-column">
      <style:table-column-properties style:column-width="0.00cm"/>
    </style:style>
    <style:style style:name="063589" style:family="table">
      <style:table-properties style:rel-width="100" table:align="center"/>
    </style:style>
    <style:style style:name="063589.0" style:family="table-column">
      <style:table-column-properties style:column-width="0.00cm"/>
    </style:style>
    <style:style style:name="76ea3a" style:family="table">
      <style:table-properties style:rel-width="100" table:align="center"/>
    </style:style>
    <style:style style:name="76ea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ou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36652a" table:style-name="36652a">
          <table:table-column table:style-name="36652a.0"/>
          <table:table-row>
            <table:table-cell office:value-type="string">
              <text:p text:style-name="Normal"><text:a xlink:type="simple" xlink:href="https://hal.science/hal-05559276v1">Penser et structurer l'accès inclusif : apports du cadre InTerACT à l'action publique et au marketing social</text:a></text:p>
              <text:p text:style-name="Normal"><text:a xlink:type="simple" xlink:href="https://hal.science/search/index/?q=*&amp;authFullName_s=Marie-Laure Mourre">Marie-Laure Mourre</text:a></text:p>
              <text:p text:style-name="Normal"><text:span>AIRMAP 2026</text:span><text:span>, AIRMAP, May 2026, Aix-en -Provence, France</text:span></text:p>
              <text:p text:style-name="Normal"><text:span>Communication dans un congrès</text:span></text:p>
              <text:p text:style-name="Normal"><text:a xlink:type="simple" xlink:href="https://hal.science/hal-05559276v1">hal-055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54v1">InTerACT: A Systemic Social Marketing Framework for Equitable Access and Social Justice</text:a></text:p>
              <text:p text:style-name="Normal"><text:a xlink:type="simple" xlink:href="https://hal.science/search/index/?q=*&amp;authFullName_s=Marie-Laure Mourre">Marie-Laure Mourre</text:a></text:p>
              <text:p text:style-name="Normal"><text:span>European Social Marketing Conference</text:span><text:span>, ESMA; MBS School of Business; Institut du Marketing Social, Jul 2026, Montpellier, France</text:span></text:p>
              <text:p text:style-name="Normal"><text:span>Communication dans un congrès</text:span></text:p>
              <text:p text:style-name="Normal"><text:a xlink:type="simple" xlink:href="https://hal.science/hal-05559254v1">hal-055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08v1">Marketing social et bien-être des patients chroniques : impact du soutien social des plateformes numériques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Agnès Helme-Guizon">Agnès Helme-Guizon</text:a></text:p>
              <text:p text:style-name="Normal"><text:span>41ème Congrès de l'Association Française du Marketin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18808v1">hal-050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349v1">How Nonprofits Use Impact Evaluation: Lesson for Social Marketers</text:a></text:p>
              <text:p text:style-name="Normal"><text:a xlink:type="simple" xlink:href="https://hal.science/search/index/?q=*&amp;authFullName_s=Anna Bonnet">Anna Bonnet</text:a><text:span>,</text:span><text:a xlink:type="simple" xlink:href="https://hal.science/search/index/?q=*&amp;authFullName_s=Marie-Laure Mourre">Marie-Laure Mourre</text:a></text:p>
              <text:p text:style-name="Normal"><text:span>World Social Marketing Conference 2025</text:span><text:span>, International Social Marketing Association, Nov 2025, Alicante, Spain</text:span></text:p>
              <text:p text:style-name="Normal"><text:span>Communication dans un congrès</text:span></text:p>
              <text:p text:style-name="Normal"><text:a xlink:type="simple" xlink:href="https://hal.science/hal-05255349v1">hal-0525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64v1">Enhancing Comorbidity Mitigation Interventions through a Health Literacy and Empowerment Framework Insights from a Qualitative Study on Tobacco and Diabetes</text:a></text:p>
              <text:p text:style-name="Normal"><text:a xlink:type="simple" xlink:href="https://hal.science/search/index/?q=*&amp;authFullName_s=Marie-Laure Mourre">Marie-Laure Mourre</text:a></text:p>
              <text:p text:style-name="Normal"><text:span>European Social Marketing Conference</text:span><text:span>, European Social Marketing Association, Nov 2024, Ljubljana, Slovenia</text:span></text:p>
              <text:p text:style-name="Normal"><text:span>Communication dans un congrès</text:span></text:p>
              <text:p text:style-name="Normal"><text:a xlink:type="simple" xlink:href="https://hal.science/hal-04804264v1">hal-048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48v1">Le marketing social comme levier d'intervention dans les cas de comorbidité en santé</text:a></text:p>
              <text:p text:style-name="Normal"><text:a xlink:type="simple" xlink:href="https://hal.science/search/index/?q=*&amp;authFullName_s=Marie-Laure Mourre">Marie-Laure Mourre</text:a></text:p>
              <text:p text:style-name="Normal"><text:span>40ème Congrès de l'Association Française de Marketing</text:span><text:span>, AFM, Jun 2024, Paris, France</text:span></text:p>
              <text:p text:style-name="Normal"><text:span>Communication dans un congrès</text:span></text:p>
              <text:p text:style-name="Normal"><text:a xlink:type="simple" xlink:href="https://hal.science/hal-04643848v1">hal-046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8v1">Putting theory into practice to improve social marketing interventions: Examination against Andreasen’s (2002) benchmarking criteria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Marie-Laure Mourre">Marie-Laure Mourre</text:a><text:span>,</text:span><text:a xlink:type="simple" xlink:href="https://hal.science/search/index/?q=*&amp;authFullName_s=Pauline de Pechpeyrou">Pauline de Pechpeyrou</text:a></text:p>
              <text:p text:style-name="Normal"><text:span>European Social Marketing Conference</text:span><text:span>, Apr 2022, Thessalonique, Greece</text:span></text:p>
              <text:p text:style-name="Normal"><text:span>Communication dans un congrès</text:span></text:p>
              <text:p text:style-name="Normal"><text:a xlink:type="simple" xlink:href="https://hal.science/hal-03817308v1">hal-038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49v1">L'amélioration de l'expérience des proches des patients comme nouveau levier de la transformation des organisations de santé</text:a></text:p>
              <text:p text:style-name="Normal"><text:a xlink:type="simple" xlink:href="https://hal.science/search/index/?q=*&amp;authFullName_s=Marie-Laure Mourre">Marie-Laure Mourre</text:a></text:p>
              <text:p text:style-name="Normal"><text:span>9ème congrès ARAMOS</text:span><text:span>, Nov 2021, Créteil, France</text:span></text:p>
              <text:p text:style-name="Normal"><text:span>Communication dans un congrès</text:span></text:p>
              <text:p text:style-name="Normal"><text:a xlink:type="simple" xlink:href="https://hal.science/hal-03696149v1">hal-036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28v1">Les plateformes communautaires en ligne comme source d'empowerment en santé. Le programme Slow Diabète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Carole Avril">Carole Avril</text:a></text:p>
              <text:p text:style-name="Normal"><text:span>Colloque "Plateformes, communautés et écosystèmes à l’ère du numérique"</text:span><text:span>, Dec 2020, Créteil (en ligne), France</text:span></text:p>
              <text:p text:style-name="Normal"><text:span>Communication dans un congrès</text:span></text:p>
              <text:p text:style-name="Normal"><text:a xlink:type="simple" xlink:href="https://hal.science/hal-03258728v1">hal-032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16v1">Le niveau d'attention visuelle portée aux publicités est-il un prédicteur de la mémorisation de marques nouvelles ? Une recherche exploratrice par oculométrie</text:a></text:p>
              <text:p text:style-name="Normal"><text:a xlink:type="simple" xlink:href="https://hal.science/search/index/?q=*&amp;authFullName_s=Marie-Laure Mourre">Marie-Laure Mourre</text:a></text:p>
              <text:p text:style-name="Normal"><text:span>35ème Congrès International de l’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258716v1">hal-032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57v1">La modélisation par équations structurelles basée sur la méthode PLS : une approche intéressante pour la recherche en marketing</text:a></text:p>
              <text:p text:style-name="Normal"><text:a xlink:type="simple" xlink:href="https://hal.science/search/index/?q=*&amp;authFullName_s=Marie-Laure Mourre">Marie-Laure Mourre</text:a></text:p>
              <text:p text:style-name="Normal"><text:span>9ème Congrès de l'Association Française du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3278657v1">hal-032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64v1">Ce que les jeunes adultes savent de la publicité : une étude exploratoire de la connaissance des mécanismes de persuasion.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Patricia Gurviez">Patricia Gurviez</text:a></text:p>
              <text:p text:style-name="Normal"><text:span>9th International Marketing Trends Conference</text:span><text:span>, Jan 2010, Venice, Italie</text:span></text:p>
              <text:p text:style-name="Normal"><text:span>Communication dans un congrès</text:span></text:p>
              <text:p text:style-name="Normal"><text:a xlink:type="simple" xlink:href="https://hal.science/hal-03278664v1">hal-03278664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01a5c1" table:style-name="01a5c1">
          <table:table-column table:style-name="01a5c1.0"/>
          <table:table-row>
            <table:table-cell office:value-type="string">
              <text:p text:style-name="Normal"><text:a xlink:type="simple" xlink:href="https://hal.science/hal-04880455v1">Comment développer une offre d’alimentation locale en ville ?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Christine Gonzalez">Christine Gonzal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80455v1">hal-048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90v1">« Emmerder les non-vaccinés » peut-il être efficace pour changer les comportements ?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Patricia Gurviez">Patricia Gurvi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0690v1">hal-037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46v1">CHARLOTT' : quel choix stratégique pour cette PME dynamique ?</text:a></text:p>
              <text:p text:style-name="Normal"><text:a xlink:type="simple" xlink:href="https://hal.science/search/index/?q=*&amp;authFullName_s=Marie-Laure Mourre">Marie-Laure Mourre</text:a></text:p>
              <text:p text:style-name="Normal"><text:span>CCMP Publishing Études de cas - sciences de gestion</text:span><text:span>, 2022</text:span></text:p>
              <text:p text:style-name="Normal"><text:span>Autre publication scientifique</text:span></text:p>
              <text:p text:style-name="Normal"><text:a xlink:type="simple" xlink:href="https://hal.science/hal-03771646v1">hal-0377164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63589" table:style-name="063589">
          <table:table-column table:style-name="063589.0"/>
          <table:table-row>
            <table:table-cell office:value-type="string">
              <text:p text:style-name="Normal"><text:a xlink:type="simple" xlink:href="https://hal.science/hal-04804213v1">Establishing a healthy and sustainable diet in diabetes management: a social marketing approach</text:a></text:p>
              <text:p text:style-name="Normal"><text:a xlink:type="simple" xlink:href="https://hal.science/search/index/?q=*&amp;authFullName_s=R Ribeiro">R Ribeiro</text:a><text:span>,</text:span><text:a xlink:type="simple" xlink:href="https://hal.science/search/index/?q=*&amp;authFullName_s=Marie-Laure Mourre">Marie-Laure Mourre</text:a><text:span>,</text:span><text:a xlink:type="simple" xlink:href="https://hal.science/search/index/?q=*&amp;authFullName_s=L Ribeiro">L Ribeiro</text:a><text:span>,</text:span><text:a xlink:type="simple" xlink:href="https://hal.science/search/index/?q=*&amp;authFullName_s=D Nascimento Do Ó">D Nascimento Do Ó</text:a><text:span>,</text:span><text:a xlink:type="simple" xlink:href="https://hal.science/search/index/?q=*&amp;authFullName_s=A Charvet">A Charvet</text:a><text:span>et al.</text:span></text:p>
              <text:p text:style-name="Normal"><text:span>European Journal of Public Health</text:span><text:span>, 2024, 34 (Supplement_3),<text:s/></text:span><text:a xlink:type="simple" xlink:href="https://dx.doi.org/10.1093/eurpub/ckae144.893">⟨10.1093/eurpub/ckae144.893⟩</text:a></text:p>
              <text:p text:style-name="Normal"><text:span>Article dans une revue</text:span></text:p>
              <text:p text:style-name="Normal"><text:a xlink:type="simple" xlink:href="https://hal.science/hal-04804213v1">hal-048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50v1">L’alimentation locale peut-elle devenir une pratique inclusive en zone urbaine ? Une approche par les community provisioning systems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Amina Djedidi">Amina Djedidi</text:a></text:p>
              <text:p text:style-name="Normal"><text:span>Recherche et Applications en Marketing (French Edition)</text:span><text:span>, 2024, 39 (3),<text:s/></text:span><text:a xlink:type="simple" xlink:href="https://dx.doi.org/10.1177/07673701241235103">⟨10.1177/07673701241235103⟩</text:a></text:p>
              <text:p text:style-name="Normal"><text:span>Article dans une revue</text:span></text:p>
              <text:p text:style-name="Normal"><text:a xlink:type="simple" xlink:href="https://hal.science/hal-04564350v1">hal-045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36v1">Une autre approche pour faciliter les changements comportementaux des patients : le marketing social</text:a></text:p>
              <text:p text:style-name="Normal"><text:a xlink:type="simple" xlink:href="https://hal.science/search/index/?q=*&amp;authFullName_s=Marie-Laure Mourre">Marie-Laure Mourre</text:a></text:p>
              <text:p text:style-name="Normal"><text:span>Kinésithérapie, la Revue</text:span><text:span>, 2022</text:span></text:p>
              <text:p text:style-name="Normal"><text:span>Article dans une revue</text:span></text:p>
              <text:p text:style-name="Normal"><text:a xlink:type="simple" xlink:href="https://hal.science/hal-03691636v1">hal-036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01v1">Proposition d’un modèle intégrateur de la résistance aux messages anti-tabac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Patricia Gurviez">Patricia Gurviez</text:a></text:p>
              <text:p text:style-name="Normal"><text:span>Recherche et Applications en Marketing (French Edition)</text:span><text:span>, 2015, 30 (3),<text:s/></text:span><text:a xlink:type="simple" xlink:href="https://dx.doi.org/10.1177/0767370115571051">⟨10.1177/0767370115571051⟩</text:a></text:p>
              <text:p text:style-name="Normal"><text:span>Article dans une revue</text:span></text:p>
              <text:p text:style-name="Normal"><text:a xlink:type="simple" xlink:href="https://hal.science/hal-01443801v1">hal-014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2v1">L'INDUSTRIE AGRO-ALIMENTAIRE ET LA QUESTION NUTRITIONNELLE Pourquoi Nestlé a opté pour la diversité alimentaire et l'éducation des consommateurs</text:a></text:p>
              <text:p text:style-name="Normal"><text:a xlink:type="simple" xlink:href="https://hal.science/search/index/?q=*&amp;authFullName_s=Marie-Laure Mourre">Marie-Laure Mourre</text:a></text:p>
              <text:p text:style-name="Normal"><text:span>Décisions Marketing</text:span><text:span>, 2011, 61</text:span></text:p>
              <text:p text:style-name="Normal"><text:span>Article dans une revue</text:span></text:p>
              <text:p text:style-name="Normal"><text:a xlink:type="simple" xlink:href="https://hal.science/hal-01450632v1">hal-0145063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6ea3a" table:style-name="76ea3a">
          <table:table-column table:style-name="76ea3a.0"/>
          <table:table-row>
            <table:table-cell office:value-type="string">
              <text:p text:style-name="Normal"><text:a xlink:type="simple" xlink:href="https://hal.science/hal-03696167v1">La stratégie marketing</text:a></text:p>
              <text:p text:style-name="Normal"><text:a xlink:type="simple" xlink:href="https://hal.science/search/index/?q=*&amp;authFullName_s=Marie-Laure Mourre">Marie-Laure Mourre</text:a></text:p>
              <text:p text:style-name="Normal"><text:span>Marketing, Collection Openbook, Dunod</text:span><text:span>, 2021</text:span></text:p>
              <text:p text:style-name="Normal"><text:span>Chapitre d'ouvrage</text:span></text:p>
              <text:p text:style-name="Normal"><text:a xlink:type="simple" xlink:href="https://hal.science/hal-03696167v1">hal-036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02v1">Résistance aux messages de prévention-santé : modélisation à partir d'une publicité anti-tabac</text:a></text:p>
              <text:p text:style-name="Normal"><text:a xlink:type="simple" xlink:href="https://hal.science/search/index/?q=*&amp;authFullName_s=Marie-Laure Mourre">Marie-Laure Mourre</text:a></text:p>
              <text:p text:style-name="Normal"><text:span>Editions EDP Sciences.<text:s/></text:span><text:span>Agir sur les comportements nutritionnels. Réglementation, marketing et influence des communications de santé.</text:span><text:span>, , 2017, 978-2-7598-2105-1</text:span></text:p>
              <text:p text:style-name="Normal"><text:span>Chapitre d'ouvrage</text:span></text:p>
              <text:p text:style-name="Normal"><text:a xlink:type="simple" xlink:href="https://hal.science/hal-01517502v1">hal-0151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ourre</dc:title>
    <dc:subject/>
    <dc:description>CV</dc:description>
    <dc:creator/>
    <dc:date>2026-05-27T21:40:18.000</dc:date>
    <meta:generator>PHPWord</meta:generator>
    <meta:initial-creator>CCSD</meta:initial-creator>
    <meta:creation-date>2026-05-27T21:40:18.000</meta:creation-date>
    <meta:keyword/>
    <meta:user-defined meta:name="Category"/>
    <meta:user-defined meta:name="Company"/>
    <meta:user-defined meta:name="Manager"/>
  </office:meta>
</office:document-meta>
</file>