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3e88" style:family="table">
      <style:table-properties style:rel-width="100" table:align="center"/>
    </style:style>
    <style:style style:name="bf3e88.0" style:family="table-column">
      <style:table-column-properties style:column-width="0.00cm"/>
    </style:style>
    <style:style style:name="cf1305" style:family="table">
      <style:table-properties style:rel-width="100" table:align="center"/>
    </style:style>
    <style:style style:name="cf1305.0" style:family="table-column">
      <style:table-column-properties style:column-width="0.00cm"/>
    </style:style>
    <style:style style:name="3ce5de" style:family="table">
      <style:table-properties style:rel-width="100" table:align="center"/>
    </style:style>
    <style:style style:name="3ce5de.0" style:family="table-column">
      <style:table-column-properties style:column-width="0.00cm"/>
    </style:style>
    <style:style style:name="738c1c" style:family="table">
      <style:table-properties style:rel-width="100" table:align="center"/>
    </style:style>
    <style:style style:name="738c1c.0" style:family="table-column">
      <style:table-column-properties style:column-width="0.00cm"/>
    </style:style>
    <style:style style:name="1d40e1" style:family="table">
      <style:table-properties style:rel-width="100" table:align="center"/>
    </style:style>
    <style:style style:name="1d40e1.0" style:family="table-column">
      <style:table-column-properties style:column-width="0.00cm"/>
    </style:style>
    <style:style style:name="0b7821" style:family="table">
      <style:table-properties style:rel-width="100" table:align="center"/>
    </style:style>
    <style:style style:name="0b7821.0" style:family="table-column">
      <style:table-column-properties style:column-width="0.00cm"/>
    </style:style>
    <style:style style:name="cf1b39" style:family="table">
      <style:table-properties style:rel-width="100" table:align="center"/>
    </style:style>
    <style:style style:name="cf1b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Mug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laure-mugnier">marie-laure-mug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74-3693">0000-0002-0574-36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9977896">12997789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bf3e88" table:style-name="bf3e88">
          <table:table-column table:style-name="bf3e88.0"/>
          <table:table-row>
            <table:table-cell office:value-type="string">
              <text:p text:style-name="Normal"><text:a xlink:type="simple" xlink:href="https://hal-lirmm.ccsd.cnrs.fr/lirmm-04393663v1">Integrating data and knowledge to support the selection of service plant species in agroecology</text:a></text:p>
              <text:p text:style-name="Normal"><text:a xlink:type="simple" xlink:href="https://hal.science/search/index/?q=*&amp;authFullName_s=Elie Najm">Elie Najm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Raphael Métral">Raphael Métral</text:a><text:span>et al.</text:span></text:p>
              <text:p text:style-name="Normal"><text:span>Computers and Electronics in Agriculture</text:span><text:span>, 2024, 217, pp.108594.<text:s/></text:span><text:a xlink:type="simple" xlink:href="https://dx.doi.org/10.1016/j.compag.2023.108594">⟨10.1016/j.compag.2023.108594⟩</text:a></text:p>
              <text:p text:style-name="Normal"><text:span>Article dans une revue</text:span></text:p>
              <text:p text:style-name="Normal"><text:a xlink:type="simple" xlink:href="https://hal-lirmm.ccsd.cnrs.fr/lirmm-04393663v1">lirmm-043936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05787v1">Scalable Reasoning on Document Stores via Instance-Aware Query Rewriting</text:a></text:p>
              <text:p text:style-name="Normal"><text:a xlink:type="simple" xlink:href="https://hal.science/search/index/?q=*&amp;authFullName_s=Olivier Rodriguez">Olivier Rodriguez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Marie-Laure Mugnier">Marie-Laure Mugnier</text:a></text:p>
              <text:p text:style-name="Normal"><text:span>Proceedings of the VLDB Endowment (PVLDB)</text:span><text:span>, 2023, 16 (11), pp.2699-2713.<text:s/></text:span><text:a xlink:type="simple" xlink:href="https://dx.doi.org/10.14778/3611479.3611481">⟨10.14778/3611479.3611481⟩</text:a></text:p>
              <text:p text:style-name="Normal"><text:span>Article dans une revue</text:span></text:p>
              <text:p text:style-name="Normal"><text:a xlink:type="simple" xlink:href="https://hal-lirmm.ccsd.cnrs.fr/lirmm-04305787v1">lirmm-043057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20610v1">Characterizing Boundedness in Chase Variants</text:a></text:p>
              <text:p text:style-name="Normal"><text:a xlink:type="simple" xlink:href="https://hal.science/search/index/?q=*&amp;authFullName_s=Stathis Delivorias">Stathis Delivorias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Federico Ulliana">Federico Ulliana</text:a></text:p>
              <text:p text:style-name="Normal"><text:span>Theory and Practice of Logic Programming</text:span><text:span>, 2021, 21 (1), pp.51-79.<text:s/></text:span><text:a xlink:type="simple" xlink:href="https://dx.doi.org/10.1017/S1471068420000083">⟨10.1017/S1471068420000083⟩</text:a></text:p>
              <text:p text:style-name="Normal"><text:span>Article dans une revue</text:span></text:p>
              <text:p text:style-name="Normal"><text:a xlink:type="simple" xlink:href="https://hal-lirmm.ccsd.cnrs.fr/lirmm-02920610v1">lirmm-029206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20670v1">Data Access With Horn Ontologies: Where Description Logics Meet Existential Rules</text:a></text:p>
              <text:p text:style-name="Normal"><text:a xlink:type="simple" xlink:href="https://hal.science/search/index/?q=*&amp;authFullName_s=Marie-Laure Mugnier">Marie-Laure Mugnier</text:a></text:p>
              <text:p text:style-name="Normal"><text:span>KI - Künstliche Intelligenz</text:span><text:span>, 2020, Ontologies and Data Management -- Part II, 34 (4), pp.475-489.<text:s/></text:span><text:a xlink:type="simple" xlink:href="https://dx.doi.org/10.1007/s13218-020-00678-3">⟨10.1007/s13218-020-00678-3⟩</text:a></text:p>
              <text:p text:style-name="Normal"><text:span>Article dans une revue</text:span></text:p>
              <text:p text:style-name="Normal"><text:a xlink:type="simple" xlink:href="https://hal-lirmm.ccsd.cnrs.fr/lirmm-02920670v1">lirmm-029206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370v1">Sound, Complete and Minimal UCQ-Rewriting for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Semantic Web – Interoperability, Usability, Applicability</text:span><text:span>, 2015, 6 (5), pp.451-475.<text:s/></text:span><text:a xlink:type="simple" xlink:href="https://dx.doi.org/10.3233/SW-140153">⟨10.3233/SW-140153⟩</text:a></text:p>
              <text:p text:style-name="Normal"><text:span>Article dans une revue</text:span></text:p>
              <text:p text:style-name="Normal"><text:a xlink:type="simple" xlink:href="https://hal-lirmm.ccsd.cnrs.fr/lirmm-01090370v1">lirmm-010903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56811v1">Visual reasoning with graph-based mechanisms: the good, the better and the best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adalina Croitoru">Madalina Croitoru</text:a></text:p>
              <text:p text:style-name="Normal"><text:span>Knowledge Engineering Review</text:span><text:span>, 2013, 28 (Special Issue 3), pp.249-271.<text:s/></text:span><text:a xlink:type="simple" xlink:href="https://dx.doi.org/10.1017/S0269888913000234">⟨10.1017/S0269888913000234⟩</text:a></text:p>
              <text:p text:style-name="Normal"><text:span>Article dans une revue</text:span></text:p>
              <text:p text:style-name="Normal"><text:a xlink:type="simple" xlink:href="https://hal-lirmm.ccsd.cnrs.fr/lirmm-00856811v1">lirmm-008568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5177v1">An artificial intelligence-based approach to deal with argumentation applied to food quality in a public health policy</text:a></text:p>
              <text:p text:style-name="Normal"><text:a xlink:type="simple" xlink:href="https://hal.science/search/index/?q=*&amp;authFullName_s=Jean-Rémi Bourguet">Jean-Rémi Bourguet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Joel Abecassis">Joel Abecassis</text:a></text:p>
              <text:p text:style-name="Normal"><text:span>Expert Systems with Applications</text:span><text:span>, 2013, 40 (11), pp.4539-4546.<text:s/></text:span><text:a xlink:type="simple" xlink:href="https://dx.doi.org/10.1016/j.eswa.2013.01.059">⟨10.1016/j.eswa.2013.01.059⟩</text:a></text:p>
              <text:p text:style-name="Normal"><text:span>Article dans une revue</text:span></text:p>
              <text:p text:style-name="Normal"><text:a xlink:type="simple" xlink:href="https://api.istex.fr/ark:/67375/6H6-6K7BRMCV-8/fulltext.pdf?sid=hal">istex</text:a></text:p>
              <text:p text:style-name="Normal"><text:a xlink:type="simple" xlink:href="https://hal-lirmm.ccsd.cnrs.fr/lirmm-00835177v1">lirmm-008351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81914v1">On the Complexity of Entailment in Existential Conjunctive First Order Logic with Atomic Negation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Geneviève Simonet">Geneviève Simonet</text:a><text:span>,</text:span><text:a xlink:type="simple" xlink:href="https://hal.science/search/index/?q=*&amp;authFullName_s=Michaël Thomazo">Michaël Thomazo</text:a></text:p>
              <text:p text:style-name="Normal"><text:span>Information and Computation</text:span><text:span>, 2012, 215, pp.8-31.<text:s/></text:span><text:a xlink:type="simple" xlink:href="https://dx.doi.org/10.1016/j.ic.2012.03.001">⟨10.1016/j.ic.2012.03.001⟩</text:a></text:p>
              <text:p text:style-name="Normal"><text:span>Article dans une revue</text:span></text:p>
              <text:p text:style-name="Normal"><text:a xlink:type="simple" xlink:href="https://hal-lirmm.ccsd.cnrs.fr/lirmm-00681914v1">lirmm-006819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7012v1">On Rules with Existential Variables: Walking the Decidability Line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Eric Salvat">Eric Salvat</text:a></text:p>
              <text:p text:style-name="Normal"><text:span>Artificial Intelligence (AIJ)</text:span><text:span>, 2011, 175 (9-10), pp.1620-1654.<text:s/></text:span><text:a xlink:type="simple" xlink:href="https://dx.doi.org/10.1016/j.artint.2011.03.002">⟨10.1016/j.artint.2011.03.002⟩</text:a></text:p>
              <text:p text:style-name="Normal"><text:span>Article dans une revue</text:span></text:p>
              <text:p text:style-name="Normal"><text:a xlink:type="simple" xlink:href="https://api.istex.fr/ark:/67375/6H6-MRM2MBT2-M/fulltext.pdf?sid=hal">istex</text:a></text:p>
              <text:p text:style-name="Normal"><text:a xlink:type="simple" xlink:href="https://hal-lirmm.ccsd.cnrs.fr/lirmm-00587012v1">lirmm-005870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4895v1">Validation et enrichissement d'annotations : Application à la veille médiatique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Revue des Nouvelles Technologies de l'Information</text:span><text:span>, 2008, 855 (E12), pp.105-125</text:span></text:p>
              <text:p text:style-name="Normal"><text:span>Article dans une revue</text:span></text:p>
              <text:p text:style-name="Normal"><text:a xlink:type="simple" xlink:href="https://hal-lirmm.ccsd.cnrs.fr/lirmm-00374895v1">lirmm-003748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363v1">Introducing Reasoning into an Industrial Knowledge Management Tool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Applied Intelligence</text:span><text:span>, 2007, in press, pp.14.<text:s/></text:span><text:a xlink:type="simple" xlink:href="https://dx.doi.org/10.1007/s10489-007-0103-x">⟨10.1007/s10489-007-0103-x⟩</text:a></text:p>
              <text:p text:style-name="Normal"><text:span>Article dans une revue</text:span></text:p>
              <text:p text:style-name="Normal"><text:a xlink:type="simple" xlink:href="https://api.istex.fr/ark:/67375/VQC-W5WXVBL5-G/fulltext.pdf?sid=hal">istex</text:a></text:p>
              <text:p text:style-name="Normal"><text:a xlink:type="simple" xlink:href="https://hal-lirmm.ccsd.cnrs.fr/lirmm-00355363v1">lirmm-003553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647v1">On Querying Simple Conceptual Graphs with Negation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/text:p>
              <text:p text:style-name="Normal"><text:span>Data and Knowledge Engineering</text:span><text:span>, 2007, 60 (3), pp.468-493.<text:s/></text:span><text:a xlink:type="simple" xlink:href="https://dx.doi.org/10.1016/j.datak.2006.03.008">⟨10.1016/j.datak.2006.03.008⟩</text:a></text:p>
              <text:p text:style-name="Normal"><text:span>Article dans une revue</text:span></text:p>
              <text:p text:style-name="Normal"><text:a xlink:type="simple" xlink:href="https://api.istex.fr/ark:/67375/6H6-1T465L82-5/fulltext.pdf?sid=hal">istex</text:a></text:p>
              <text:p text:style-name="Normal"><text:a xlink:type="simple" xlink:href="https://hal-lirmm.ccsd.cnrs.fr/lirmm-00112647v1">lirmm-001126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60v1">Extensions of Simple Conceptual Graphs: The Complexity of Rules and Constraint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rie-Laure Mugnier">Marie-Laure Mugnier</text:a></text:p>
              <text:p text:style-name="Normal"><text:span>Journal of Artificial Intelligence Research</text:span><text:span>, 2002, 16, pp.425-465.<text:s/></text:span><text:a xlink:type="simple" xlink:href="https://dx.doi.org/10.1613/jair.918">⟨10.1613/jair.918⟩</text:a></text:p>
              <text:p text:style-name="Normal"><text:span>Article dans une revue</text:span></text:p>
              <text:p text:style-name="Normal"><text:a xlink:type="simple" xlink:href="https://hal-lirmm.ccsd.cnrs.fr/lirmm-00268460v1">lirmm-00268460v1</text:a></text:p>
            </table:table-cell>
          </table:table-row>
        </table:table>
        <text:p text:style-name="P20"/>
        <text:p text:style-name="Heading2"><text:span text:style-name="T9">Communication dans un congrès (70)</text:span></text:p>
        <text:p text:style-name="P22"/>
        <table:table table:name="cf1305" table:style-name="cf1305">
          <table:table-column table:style-name="cf1305.0"/>
          <table:table-row>
            <table:table-cell office:value-type="string">
              <text:p text:style-name="Normal"><text:a xlink:type="simple" xlink:href="https://hal-lirmm.ccsd.cnrs.fr/lirmm-05246623v1">Abstractions of Queries in Ontology-Based Data Acces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uillaume Pérution-Kihli">Guillaume Pérution-Kihli</text:a></text:p>
              <text:p text:style-name="Normal"><text:span>KR 2025 - 22nd International Conference on Principles of Knowledge Representation and Reasoning</text:span><text:span>, Nov 2025, Melbourne, Australia</text:span></text:p>
              <text:p text:style-name="Normal"><text:span>Communication dans un congrès</text:span></text:p>
              <text:p text:style-name="Normal"><text:a xlink:type="simple" xlink:href="https://hal-lirmm.ccsd.cnrs.fr/lirmm-05246623v1">lirmm-052466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165190v1">A Legislation-Aware Robotic Framework for Autonomous Fertilization Near Protected Water Bodies</text:a></text:p>
              <text:p text:style-name="Normal"><text:a xlink:type="simple" xlink:href="https://hal.science/search/index/?q=*&amp;authFullName_s=Nikolas Müller">Nikolas Müller</text:a><text:span>,</text:span><text:a xlink:type="simple" xlink:href="https://hal.science/search/index/?q=*&amp;authFullName_s=Ahmad Kadi">Ahmad Kadi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uillaume Pérution-Kihli">Guillaume Pérution-Kihli</text:a><text:span>,</text:span><text:a xlink:type="simple" xlink:href="https://hal.science/search/index/?q=*&amp;authFullName_s=Federico Ulliana">Federico Ulliana</text:a><text:span>et al.</text:span></text:p>
              <text:p text:style-name="Normal"><text:span>ECMR 2025 - 12th European Conference on Mobile Robots</text:span><text:span>, Sep 2025, Padua, Italy</text:span></text:p>
              <text:p text:style-name="Normal"><text:span>Communication dans un congrès</text:span></text:p>
              <text:p text:style-name="Normal"><text:a xlink:type="simple" xlink:href="https://hal-lirmm.ccsd.cnrs.fr/lirmm-05165190v1">lirmm-0516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346v1">Integrating Environmental Regulations Into Autonomous Agricultural Robotics: A Case for Waterbody-Aware Fertilization</text:a></text:p>
              <text:p text:style-name="Normal"><text:a xlink:type="simple" xlink:href="https://hal.science/search/index/?q=*&amp;authFullName_s=Guillaume Pérution-Kihli">Guillaume Pérution-Kihli</text:a><text:span>,</text:span><text:a xlink:type="simple" xlink:href="https://hal.science/search/index/?q=*&amp;authFullName_s=Ahmad Kadi">Ahmad Kadi</text:a><text:span>,</text:span><text:a xlink:type="simple" xlink:href="https://hal.science/search/index/?q=*&amp;authFullName_s=Nikolas Müller">Nikolas Müller</text:a><text:span>,</text:span><text:a xlink:type="simple" xlink:href="https://hal.science/search/index/?q=*&amp;authFullName_s=Akira Charoensit">Akira Charoensit</text:a><text:span>,</text:span><text:a xlink:type="simple" xlink:href="https://hal.science/search/index/?q=*&amp;authFullName_s=David Carral">David Carral</text:a><text:span>et al.</text:span></text:p>
              <text:p text:style-name="Normal"><text:span>RuleML+RR 2025 - Rules and Reasoning, 9th International Joint Conference, RuleML+RR 2025</text:span><text:span>, Sep 2025, Istanbul, Turkey</text:span></text:p>
              <text:p text:style-name="Normal"><text:span>Communication dans un congrès</text:span></text:p>
              <text:p text:style-name="Normal"><text:a xlink:type="simple" xlink:href="https://hal.science/hal-05242346v1">hal-052423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72014v1">Query Rewriting with Disjunctive Existential Rules and Mapping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uillaume Pérution-Kihli">Guillaume Pérution-Kihli</text:a></text:p>
              <text:p text:style-name="Normal"><text:span>KR 2023 - 20th International Conference on Principles of Knowledge Representation and Reasoning</text:span><text:span>, Sep 2023, Rhodes, Greece. pp.429-439,<text:s/></text:span><text:a xlink:type="simple" xlink:href="https://dx.doi.org/10.24963/kr.2023/42">⟨10.24963/kr.2023/42⟩</text:a></text:p>
              <text:p text:style-name="Normal"><text:span>Communication dans un congrès</text:span></text:p>
              <text:p text:style-name="Normal"><text:a xlink:type="simple" xlink:href="https://hal-lirmm.ccsd.cnrs.fr/lirmm-04272014v1">lirmm-042720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20944v1">Bounded Treewidth and the Infinite Core Chase: Complications and Workarounds toward Decidable Querying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ebastian Rudolph">Sebastian Rudolph</text:a></text:p>
              <text:p text:style-name="Normal"><text:span>SIGMOD/PODS 2023 - International Conference on Management of Data</text:span><text:span>, Jul 2023, Seattle, WA, United States. pp.291-302,<text:s/></text:span><text:a xlink:type="simple" xlink:href="https://dx.doi.org/10.1145/3584372.3588659">⟨10.1145/3584372.3588659⟩</text:a></text:p>
              <text:p text:style-name="Normal"><text:span>Communication dans un congrès</text:span></text:p>
              <text:p text:style-name="Normal"><text:a xlink:type="simple" xlink:href="https://hal-lirmm.ccsd.cnrs.fr/lirmm-04320944v1">lirmm-043209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04601v1">InteGraal: a Tool for Data-Integration and Reasoning on Heterogeneous and Federated Sourc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uillaume Pérution-Kihli">Guillaume Pérution-Kihli</text:a><text:span>et al.</text:span></text:p>
              <text:p text:style-name="Normal"><text:span>BDA 2023 - 39.Conférence sur la Gestion de Données – Principes, Technologies et Applications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-lirmm.ccsd.cnrs.fr/lirmm-04304601v1">lirmm-043046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05822v1">Scalable Reasoning on Document Stores via Instance-Aware Query Rewriting</text:a></text:p>
              <text:p text:style-name="Normal"><text:a xlink:type="simple" xlink:href="https://hal.science/search/index/?q=*&amp;authFullName_s=Olivier Rodriguez">Olivier Rodriguez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Marie-Laure Mugnier">Marie-Laure Mugnier</text:a></text:p>
              <text:p text:style-name="Normal"><text:span>BDA 2023 - 39e Conférence sur la Gestion de Données – Principes, Technologies et Applications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-lirmm.ccsd.cnrs.fr/lirmm-04305822v1">lirmm-043058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72033v1">Query Rewriting with Disjunctive Existential Rules and Mapping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uillaume Pérution-Kihli">Guillaume Pérution-Kihli</text:a></text:p>
              <text:p text:style-name="Normal"><text:span>BDA 2023 - 39e Conférence sur la Gestion de Données - Principes, Technologies et Applications</text:span><text:span>, Oct 2023, Montpellier, France.<text:s/></text:span><text:a xlink:type="simple" xlink:href="https://dx.doi.org/10.48550/arXiv.2306.05973">⟨10.48550/arXiv.2306.05973⟩</text:a></text:p>
              <text:p text:style-name="Normal"><text:span>Communication dans un congrès</text:span></text:p>
              <text:p text:style-name="Normal"><text:a xlink:type="simple" xlink:href="https://hal-lirmm.ccsd.cnrs.fr/lirmm-04272033v1">lirmm-042720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15377v1">Normalisations of Existential Rules: Not so Innocuous!</text:a></text:p>
              <text:p text:style-name="Normal"><text:a xlink:type="simple" xlink:href="https://hal.science/search/index/?q=*&amp;authFullName_s=David Carral">David Carral</text:a><text:span>,</text:span><text:a xlink:type="simple" xlink:href="https://hal.science/search/index/?q=*&amp;authFullName_s=Lucas Larroque">Lucas Larroque</text:a><text:span>,</text:span><text:a xlink:type="simple" xlink:href="https://hal.science/search/index/?q=*&amp;authFullName_s=Michaël Thomazo">Michaël Thomazo</text:a><text:span>,</text:span><text:a xlink:type="simple" xlink:href="https://hal.science/search/index/?q=*&amp;authFullName_s=Marie-Laure Mugnier">Marie-Laure Mugnier</text:a></text:p>
              <text:p text:style-name="Normal"><text:span>BDA 2023 - 39e Conférence sur la Gestion de Données – Principes, Technologies et Applications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-lirmm.ccsd.cnrs.fr/lirmm-04315377v1">lirmm-043153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85968v1">Rule-Based Data Access: A Use Case in Agroecology</text:a></text:p>
              <text:p text:style-name="Normal"><text:a xlink:type="simple" xlink:href="https://hal.science/search/index/?q=*&amp;authFullName_s=Elie Najm">Elie Najm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Marie-Laure Mugnier">Marie-Laure Mugnier</text:a></text:p>
              <text:p text:style-name="Normal"><text:span>RuleML+RR 2022 - 16th International Rule Challenge</text:span><text:span>, Sep 2022, Berlin, Germany</text:span></text:p>
              <text:p text:style-name="Normal"><text:span>Communication dans un congrès</text:span></text:p>
              <text:p text:style-name="Normal"><text:a xlink:type="simple" xlink:href="https://hal-lirmm.ccsd.cnrs.fr/lirmm-03785968v1">lirmm-03785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6402v1">Parallelisable Existential Rules: a Story of Pieces</text:a></text:p>
              <text:p text:style-name="Normal"><text:a xlink:type="simple" xlink:href="https://hal.science/search/index/?q=*&amp;authFullName_s=Maxime Buron">Maxime Buron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BDA 2022 - 38ème journée "Gestion de Données – Principes, Technologies et Applications"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inria.hal.science/hal-03896402v1">hal-038964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62686v1">Normalisations of Existential Rules: Not so Innocuous!</text:a></text:p>
              <text:p text:style-name="Normal"><text:a xlink:type="simple" xlink:href="https://hal.science/search/index/?q=*&amp;authFullName_s=David Carral">David Carral</text:a><text:span>,</text:span><text:a xlink:type="simple" xlink:href="https://hal.science/search/index/?q=*&amp;authFullName_s=Lucas Larroque">Lucas Larroqu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KR 2022 - 19th International Conference on Principles of Knowledge Representation and Reasoning</text:span><text:span>, Jul 2022, HaÏfa, Israel. pp.102-111,<text:s/></text:span><text:a xlink:type="simple" xlink:href="https://dx.doi.org/10.24963/kr.2022/11">⟨10.24963/kr.2022/11⟩</text:a></text:p>
              <text:p text:style-name="Normal"><text:span>Communication dans un congrès</text:span></text:p>
              <text:p text:style-name="Normal"><text:a xlink:type="simple" xlink:href="https://hal-lirmm.ccsd.cnrs.fr/lirmm-03762686v1">lirmm-03762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5745v1">Parallelisable Existential Rules: a Story of Pieces</text:a></text:p>
              <text:p text:style-name="Normal"><text:a xlink:type="simple" xlink:href="https://hal.science/search/index/?q=*&amp;authFullName_s=Maxime Buron">Maxime Buron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KR 2021 - 18th International Conference on Principles of Knowledge Representation and Reasoning</text:span><text:span>, Nov 2021, Virtual, Vietnam. pp.163-173,<text:s/></text:span><text:a xlink:type="simple" xlink:href="https://dx.doi.org/10.24963/kr.2021/16">⟨10.24963/kr.2021/16⟩</text:a></text:p>
              <text:p text:style-name="Normal"><text:span>Communication dans un congrès</text:span></text:p>
              <text:p text:style-name="Normal"><text:a xlink:type="simple" xlink:href="https://inria.hal.science/hal-03405745v1">hal-03405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1457v1">Revisiting RDF storage layouts for efficient query answering</text:a></text:p>
              <text:p text:style-name="Normal"><text:a xlink:type="simple" xlink:href="https://hal.science/search/index/?q=*&amp;authFullName_s=Maxime Buron">Maxime Buron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Tayeb Merabti">Tayeb Merabti</text:a><text:span>,</text:span><text:a xlink:type="simple" xlink:href="https://hal.science/search/index/?q=*&amp;authFullName_s=Marie-Laure Mugnier">Marie-Laure Mugnier</text:a></text:p>
              <text:p text:style-name="Normal"><text:span>SSWS 2020 - 13th International Workshop on Scalable Semantic Web Knowledge Base Systems</text:span><text:span>, Nov 2020, Athène, Greece. pp.17-32</text:span></text:p>
              <text:p text:style-name="Normal"><text:span>Communication dans un congrès</text:span></text:p>
              <text:p text:style-name="Normal"><text:a xlink:type="simple" xlink:href="https://inria.hal.science/hal-02921457v1">hal-02921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1434v1">Obi-Wan: Ontology-Based RDF Integration of Heterogeneous Data</text:a></text:p>
              <text:p text:style-name="Normal"><text:a xlink:type="simple" xlink:href="https://hal.science/search/index/?q=*&amp;authFullName_s=Maxime Buron">Maxime Buron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Marie-Laure Mugnier">Marie-Laure Mugnier</text:a></text:p>
              <text:p text:style-name="Normal"><text:span>VLDB 2020 - 46th International Conference on Very Large Data Bases</text:span><text:span>, Aug 2020, Tokyo, Japan</text:span></text:p>
              <text:p text:style-name="Normal"><text:span>Communication dans un congrès</text:span></text:p>
              <text:p text:style-name="Normal"><text:a xlink:type="simple" xlink:href="https://inria.hal.science/hal-02921434v1">hal-02921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6427v1">Ontology-Based RDF Integration of Heterogeneous Data</text:a></text:p>
              <text:p text:style-name="Normal"><text:a xlink:type="simple" xlink:href="https://hal.science/search/index/?q=*&amp;authFullName_s=Maxime Buron">Maxime Buron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Marie-Laure Mugnier">Marie-Laure Mugnier</text:a></text:p>
              <text:p text:style-name="Normal"><text:span>EDBT 2020 - 23rd International Conference on Extending Database Technology</text:span><text:span>, Mar 2020, Copenhagen, Denmark. pp.299-310,<text:s/></text:span><text:a xlink:type="simple" xlink:href="https://dx.doi.org/10.5441/002/edbt.2020.27">⟨10.5441/002/edbt.2020.27⟩</text:a></text:p>
              <text:p text:style-name="Normal"><text:span>Communication dans un congrès</text:span></text:p>
              <text:p text:style-name="Normal"><text:a xlink:type="simple" xlink:href="https://inria.hal.science/hal-02446427v1">hal-024464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48142v1">Oblivious and Semi-Oblivious Boundedness for Existential Rules</text:a></text:p>
              <text:p text:style-name="Normal"><text:a xlink:type="simple" xlink:href="https://hal.science/search/index/?q=*&amp;authFullName_s=Pierre Bourhis">Pierre Bourhis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ophie Tison">Sophie Tison</text:a><text:span>,</text:span><text:a xlink:type="simple" xlink:href="https://hal.science/search/index/?q=*&amp;authFullName_s=Federico Ulliana">Federico Ulliana</text:a><text:span>et al.</text:span></text:p>
              <text:p text:style-name="Normal"><text:span>IJCAI 2019 - 28th International Joint Conference on Artificial Intelligence</text:span><text:span>, Aug 2019, Macao, China. pp.1581-1587,<text:s/></text:span><text:a xlink:type="simple" xlink:href="https://dx.doi.org/10.24963/ijcai.2019/219">⟨10.24963/ijcai.2019/219⟩</text:a></text:p>
              <text:p text:style-name="Normal"><text:span>Communication dans un congrès</text:span></text:p>
              <text:p text:style-name="Normal"><text:a xlink:type="simple" xlink:href="https://hal-lirmm.ccsd.cnrs.fr/lirmm-02148142v1">lirmm-021481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48200v1">A Single Approach to Decide Chase Termination on Linear Existential Rul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text:span>,</text:span><text:a xlink:type="simple" xlink:href="https://hal.science/search/index/?q=*&amp;authFullName_s=Federico Ulliana">Federico Ulliana</text:a></text:p>
              <text:p text:style-name="Normal"><text:span>ICDT 2019 - 22nd International Conference on Database Theory</text:span><text:span>, Mar 2019, Lisbonne, Portugal. pp.18:1--18:19,<text:s/></text:span><text:a xlink:type="simple" xlink:href="https://dx.doi.org/10.4230/LIPIcs.ICDT.2019.18">⟨10.4230/LIPIcs.ICDT.2019.18⟩</text:a></text:p>
              <text:p text:style-name="Normal"><text:span>Communication dans un congrès</text:span></text:p>
              <text:p text:style-name="Normal"><text:a xlink:type="simple" xlink:href="https://hal-lirmm.ccsd.cnrs.fr/lirmm-02148200v1">lirmm-0214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13v1">Reformulation-based query answering for RDF graphs with RDFS ontologies</text:a></text:p>
              <text:p text:style-name="Normal"><text:a xlink:type="simple" xlink:href="https://hal.science/search/index/?q=*&amp;authFullName_s=Maxime Buron">Maxime Buron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Marie-Laure Mugnier">Marie-Laure Mugnier</text:a></text:p>
              <text:p text:style-name="Normal"><text:span>ESWC 2019 - 16th European Semantic Web Conference</text:span><text:span>, Jun 2019, Portoroz, Slovenia. pp.19-35,<text:s/></text:span><text:a xlink:type="simple" xlink:href="https://dx.doi.org/10.1007/978-3-030-21348-0_2">⟨10.1007/978-3-030-21348-0_2⟩</text:a></text:p>
              <text:p text:style-name="Normal"><text:span>Communication dans un congrès</text:span></text:p>
              <text:p text:style-name="Normal"><text:a xlink:type="simple" xlink:href="https://hal.science/hal-02051413v1">hal-0205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82v1">Rewriting-Based Query Answering for Semantic Data Integration Systems</text:a></text:p>
              <text:p text:style-name="Normal"><text:a xlink:type="simple" xlink:href="https://hal.science/search/index/?q=*&amp;authFullName_s=Maxime Buron">Maxime Buron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Marie-Laure Mugnier">Marie-Laure Mugnier</text:a></text:p>
              <text:p text:style-name="Normal"><text:span>BDA: Gestion de Données – Principes, Technologies et Applications</text:span><text:span>, Oct 2018, Bucarest, Romania</text:span></text:p>
              <text:p text:style-name="Normal"><text:span>Communication dans un congrès</text:span></text:p>
              <text:p text:style-name="Normal"><text:a xlink:type="simple" xlink:href="https://hal.science/hal-01927282v1">hal-019272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353v1">A Single Approach to Decide Chase Termination on Linear Existential Rul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text:span>,</text:span><text:a xlink:type="simple" xlink:href="https://hal.science/search/index/?q=*&amp;authFullName_s=Federico Ulliana">Federico Ulliana</text:a></text:p>
              <text:p text:style-name="Normal"><text:span>DL 2018 - 31st International Workshop on Description Logics</text:span><text:span>, Oct 2018, Tempe, United States</text:span></text:p>
              <text:p text:style-name="Normal"><text:span>Communication dans un congrès</text:span></text:p>
              <text:p text:style-name="Normal"><text:a xlink:type="simple" xlink:href="https://hal-lirmm.ccsd.cnrs.fr/lirmm-01892353v1">lirmm-018923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21140v1">On the k-Boundedness for Existential Rules</text:a></text:p>
              <text:p text:style-name="Normal"><text:a xlink:type="simple" xlink:href="https://hal.science/search/index/?q=*&amp;authFullName_s=Stathis Delivorias">Stathis Delivorias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Federico Ulliana">Federico Ulliana</text:a></text:p>
              <text:p text:style-name="Normal"><text:span>RuleML+RR</text:span><text:span>, Sep 2018, Luxembourg, Luxembourg. pp.48-64,<text:s/></text:span><text:a xlink:type="simple" xlink:href="https://dx.doi.org/10.1007/978-3-319-99906-7_4">⟨10.1007/978-3-319-99906-7_4⟩</text:a></text:p>
              <text:p text:style-name="Normal"><text:span>Communication dans un congrès</text:span></text:p>
              <text:p text:style-name="Normal"><text:a xlink:type="simple" xlink:href="https://hal-lirmm.ccsd.cnrs.fr/lirmm-01921140v1">lirmm-01921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65v1">Reasoning on Data Workshop Chairs' Welcome and Organization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Pierre Senellart">Pierre Senellart</text:a></text:p>
              <text:p text:style-name="Normal"><text:span>International World Wide Web Conference (WWW)</text:span><text:span>, Apr 2018, Lyon, France. pp.1585-1586,<text:s/></text:span><text:a xlink:type="simple" xlink:href="https://dx.doi.org/10.1145/3184558.3192320">⟨10.1145/3184558.3192320⟩</text:a></text:p>
              <text:p text:style-name="Normal"><text:span>Communication dans un congrès</text:span></text:p>
              <text:p text:style-name="Normal"><text:a xlink:type="simple" xlink:href="https://hal.inrae.fr/hal-02608565v1">hal-026085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2224v1">Answering Conjunctive Regular Path Queries over Guarded Existential Ru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eghyn Bienvenu">Meghyn Bienvenu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IJCAI: International Joint Conference on Artificial Intelligence</text:span><text:span>, Aug 2017, Melbourne, Australia</text:span></text:p>
              <text:p text:style-name="Normal"><text:span>Communication dans un congrès</text:span></text:p>
              <text:p text:style-name="Normal"><text:a xlink:type="simple" xlink:href="https://hal-lirmm.ccsd.cnrs.fr/lirmm-01632224v1">lirmm-016322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2090v1">Ontology-Mediated Query Answering for Key-Value Stores</text:a></text:p>
              <text:p text:style-name="Normal"><text:a xlink:type="simple" xlink:href="https://hal.science/search/index/?q=*&amp;authFullName_s=Meghyn Bienvenu">Meghyn Bienvenu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ophie Tison">Sophie Tison</text:a><text:span>,</text:span><text:a xlink:type="simple" xlink:href="https://hal.science/search/index/?q=*&amp;authFullName_s=Federico Ulliana">Federico Ulliana</text:a></text:p>
              <text:p text:style-name="Normal"><text:span>IJCAI: International Joint Conference on Artificial Intelligence</text:span><text:span>, Aug 2017, Melbourne, Australia</text:span></text:p>
              <text:p text:style-name="Normal"><text:span>Communication dans un congrès</text:span></text:p>
              <text:p text:style-name="Normal"><text:a xlink:type="simple" xlink:href="https://hal-lirmm.ccsd.cnrs.fr/lirmm-01632090v1">lirmm-016320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8690v1">A General Modifier-Based Framework for Inconsistency-Tolerant Query Answering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Zied Bouraoui">Zied Bouraou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arie-Laure Mugnier">Marie-Laure Mugnier</text:a><text:span>et al.</text:span></text:p>
              <text:p text:style-name="Normal"><text:span>KR: Principles of Knowledge Representation and Reasoning</text:span><text:span>, Apr 2016, Cape Town, South Africa. pp.513-516</text:span></text:p>
              <text:p text:style-name="Normal"><text:span>Communication dans un congrès</text:span></text:p>
              <text:p text:style-name="Normal"><text:a xlink:type="simple" xlink:href="https://hal-lirmm.ccsd.cnrs.fr/lirmm-01328690v1">lirmm-013286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2864v1">Inconsistency-Tolerant Query Answering: Rationality Properties and Computational Complexity Analysi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Zied Bouraoui">Zied Bouraou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arie-Laure Mugnier">Marie-Laure Mugnier</text:a><text:span>et al.</text:span></text:p>
              <text:p text:style-name="Normal"><text:span>JELIA: Logics in Artificial Intelligence</text:span><text:span>, Nov 2016, Larnaca, Cyprus. pp.64-80,<text:s/></text:span><text:a xlink:type="simple" xlink:href="https://dx.doi.org/10.1007/978-3-319-48758-8_5">⟨10.1007/978-3-319-48758-8_5⟩</text:a></text:p>
              <text:p text:style-name="Normal"><text:span>Communication dans un congrès</text:span></text:p>
              <text:p text:style-name="Normal"><text:a xlink:type="simple" xlink:href="https://hal-lirmm.ccsd.cnrs.fr/lirmm-01412864v1">lirmm-014128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2913v1">Ontology-Mediated Queries for NOSQL Databases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Federico Ulliana">Federico Ulliana</text:a></text:p>
              <text:p text:style-name="Normal"><text:span>AAAI Conference on Artificial Intelligence</text:span><text:span>, Feb 2016, Phoenix, United States. pp.1051-1057</text:span></text:p>
              <text:p text:style-name="Normal"><text:span>Communication dans un congrès</text:span></text:p>
              <text:p text:style-name="Normal"><text:a xlink:type="simple" xlink:href="https://hal-lirmm.ccsd.cnrs.fr/lirmm-01242913v1">lirmm-012429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5093v1">Ontology-Mediated Queries for NOSQL Databases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Federico Ulliana">Federico Ulliana</text:a></text:p>
              <text:p text:style-name="Normal"><text:span>DL: Description Logics</text:span><text:span>, Apr 2016, Cape Town, South Africa. pp.1051-1057</text:span></text:p>
              <text:p text:style-name="Normal"><text:span>Communication dans un congrès</text:span></text:p>
              <text:p text:style-name="Normal"><text:a xlink:type="simple" xlink:href="https://hal-lirmm.ccsd.cnrs.fr/lirmm-01375093v1">lirmm-0137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846v1">Combining Existential Rules and Transitivity: Next Step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eghyn Bienvenu">Meghyn Bienvenu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wan Rocher">Swan Rocher</text:a></text:p>
              <text:p text:style-name="Normal"><text:span>IJCAI: International Joint Conference on Artificial Intelligence</text:span><text:span>, Jul 2015, Buenos Aires, Argentina. pp.2720-2726</text:span></text:p>
              <text:p text:style-name="Normal"><text:span>Communication dans un congrès</text:span></text:p>
              <text:p text:style-name="Normal"><text:a xlink:type="simple" xlink:href="https://hal.science/hal-01171846v1">hal-011718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4851v1">Query Rewriting for Existential Rules with Compiled Preorder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IJCAI: International Joint Conference on Artificial Intelligence</text:span><text:span>, Jul 2015, Buenos Aires, Argentina. pp.3006-3112</text:span></text:p>
              <text:p text:style-name="Normal"><text:span>Communication dans un congrès</text:span></text:p>
              <text:p text:style-name="Normal"><text:a xlink:type="simple" xlink:href="https://hal-lirmm.ccsd.cnrs.fr/lirmm-01164851v1">lirmm-0116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69v1">Datalog+, RuleML and OWL 2: Formats and Translations for Existential Ru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wan Rocher">Swan Rocher</text:a><text:span>et al.</text:span></text:p>
              <text:p text:style-name="Normal"><text:span>RuleML: Web Rule Symposium</text:span><text:span>, Aug 2015, Berlin, Germany</text:span></text:p>
              <text:p text:style-name="Normal"><text:span>Communication dans un congrès</text:span></text:p>
              <text:p text:style-name="Normal"><text:a xlink:type="simple" xlink:href="https://hal.science/hal-01172069v1">hal-0117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63v1">Graal: A Toolkit for Query Answering with Existential Ru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wan Rocher">Swan Rocher</text:a><text:span>,</text:span><text:a xlink:type="simple" xlink:href="https://hal.science/search/index/?q=*&amp;authFullName_s=Clément Sipieter">Clément Sipieter</text:a></text:p>
              <text:p text:style-name="Normal"><text:span>RuleML: Web Rule Symposium</text:span><text:span>, Aug 2015, Berlin, Germany. pp.328-344,<text:s/></text:span><text:a xlink:type="simple" xlink:href="https://dx.doi.org/10.1007/978-3-319-21542-6_21">⟨10.1007/978-3-319-21542-6_21⟩</text:a></text:p>
              <text:p text:style-name="Normal"><text:span>Communication dans un congrès</text:span></text:p>
              <text:p text:style-name="Normal"><text:a xlink:type="simple" xlink:href="https://hal.science/hal-01172063v1">hal-011720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9990v1">An Introduction to Ontology-Based Query Answering with Existential Rules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RW: Reasoning Web</text:span><text:span>, Sep 2014, Athens, Greece. pp.245-278,<text:s/></text:span><text:a xlink:type="simple" xlink:href="https://dx.doi.org/10.1007/978-3-319-10587-1_6">⟨10.1007/978-3-319-10587-1_6⟩</text:a></text:p>
              <text:p text:style-name="Normal"><text:span>Communication dans un congrès</text:span></text:p>
              <text:p text:style-name="Normal"><text:a xlink:type="simple" xlink:href="https://hal-lirmm.ccsd.cnrs.fr/lirmm-01089990v1">lirmm-010899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7136v1">Revisiting Chase Termination for Existential Rules and their Extension to Nonmonotonic Negation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Fabien Garreau">Fabien Garreau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wan Rocher">Swan Rocher</text:a></text:p>
              <text:p text:style-name="Normal"><text:span>NMR: Non-Monotonic Reasoning</text:span><text:span>, Jul 2014, Vienna, Austria</text:span></text:p>
              <text:p text:style-name="Normal"><text:span>Communication dans un congrès</text:span></text:p>
              <text:p text:style-name="Normal"><text:a xlink:type="simple" xlink:href="https://hal-lirmm.ccsd.cnrs.fr/lirmm-01097136v1">lirmm-01097136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092757v1">Extending Acyclicity Notions for Existential Ru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Fabien Garreau">Fabien Garreau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wan Rocher">Swan Rocher</text:a></text:p>
              <text:p text:style-name="Normal"><text:span>ECAI: European Conference on Artificial Intelligence</text:span><text:span>, Aug 2014, Prague, Czech Republic. pp.39-44,<text:s/></text:span><text:a xlink:type="simple" xlink:href="https://dx.doi.org/10.3233/978-1-61499-419-0-39">⟨10.3233/978-1-61499-419-0-39⟩</text:a></text:p>
              <text:p text:style-name="Normal"><text:span>Communication dans un congrès</text:span></text:p>
              <text:p text:style-name="Normal"><text:a xlink:type="simple" xlink:href="https://auf.hal.science/hal-01092757v1">hal-010927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141v1">Conceptual Graphs are Also Graphs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ICCS: International Conference on Conceptual Structures</text:span><text:span>, Jul 2014, Iasi, Romania. pp.1-18,<text:s/></text:span><text:a xlink:type="simple" xlink:href="https://dx.doi.org/10.1007/978-3-319-08389-6_1">⟨10.1007/978-3-319-08389-6_1⟩</text:a></text:p>
              <text:p text:style-name="Normal"><text:span>Communication dans un congrès</text:span></text:p>
              <text:p text:style-name="Normal"><text:a xlink:type="simple" xlink:href="https://hal-lirmm.ccsd.cnrs.fr/lirmm-01090141v1">lirmm-010901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34018v1">Kiabora: An Analyzer of Existential Rule Bas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wan Rocher">Swan Rocher</text:a></text:p>
              <text:p text:style-name="Normal"><text:span>RR: Web Reasoning and Rule Systems</text:span><text:span>, Jul 2013, Mannheim, Germany. pp.241-246,<text:s/></text:span><text:a xlink:type="simple" xlink:href="https://dx.doi.org/10.1007/978-3-642-39666-3_22">⟨10.1007/978-3-642-39666-3_22⟩</text:a></text:p>
              <text:p text:style-name="Normal"><text:span>Communication dans un congrès</text:span></text:p>
              <text:p text:style-name="Normal"><text:a xlink:type="simple" xlink:href="https://api.istex.fr/ark:/67375/HCB-3Z8Z7V45-W/fulltext.pdf?sid=hal">istex</text:a></text:p>
              <text:p text:style-name="Normal"><text:a xlink:type="simple" xlink:href="https://hal-lirmm.ccsd.cnrs.fr/lirmm-00934018v1">lirmm-009340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8806v1">On the Exploration of the Query Rewriting Space with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RR: Web Reasoning and Rule Systems</text:span><text:span>, Aug 2013, Mannheim, Germany. pp.123-137,<text:s/></text:span><text:a xlink:type="simple" xlink:href="https://dx.doi.org/10.1007/978-3-642-39666-3_10">⟨10.1007/978-3-642-39666-3_10⟩</text:a></text:p>
              <text:p text:style-name="Normal"><text:span>Communication dans un congrès</text:span></text:p>
              <text:p text:style-name="Normal"><text:a xlink:type="simple" xlink:href="https://hal-lirmm.ccsd.cnrs.fr/lirmm-00838806v1">lirmm-008388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8791v1">Sound, Complete, and Minimal Query Rewriting for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IJCAI: International Joint Conference on Artificial Intelligence</text:span><text:span>, Aug 2013, Beijing, China</text:span></text:p>
              <text:p text:style-name="Normal"><text:span>Communication dans un congrès</text:span></text:p>
              <text:p text:style-name="Normal"><text:a xlink:type="simple" xlink:href="https://hal-lirmm.ccsd.cnrs.fr/lirmm-00838791v1">lirmm-008387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3475v1">Ontology-Based Query Answering with Existential Rules</text:a></text:p>
              <text:p text:style-name="Normal"><text:a xlink:type="simple" xlink:href="https://hal.science/search/index/?q=*&amp;authFullName_s=Marie-Laure Mugnier">Marie-Laure Mugnier</text:a></text:p>
              <text:p text:style-name="Normal"><text:span>RuleML: Web Rule Symposium</text:span><text:span>, Aug 2012, Montpellier, France. pp.16</text:span></text:p>
              <text:p text:style-name="Normal"><text:span>Communication dans un congrès</text:span></text:p>
              <text:p text:style-name="Normal"><text:a xlink:type="simple" xlink:href="https://hal-lirmm.ccsd.cnrs.fr/lirmm-00763475v1">lirmm-007634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341v3">A Sound and Complete Backward Chaining Algorithm for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RR: Web Reasoning and Rule Systems</text:span><text:span>, Sep 2012, Vienna, Austria. pp.122-138,<text:s/></text:span><text:a xlink:type="simple" xlink:href="https://dx.doi.org/10.1007/978-3-642-33203-6_10">⟨10.1007/978-3-642-33203-6_10⟩</text:a></text:p>
              <text:p text:style-name="Normal"><text:span>Communication dans un congrès</text:span></text:p>
              <text:p text:style-name="Normal"><text:a xlink:type="simple" xlink:href="https://hal-lirmm.ccsd.cnrs.fr/lirmm-00764341v3">lirmm-00764341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3518v1">A Generic Querying Algorithm for Greedy Sets of Existential Rules</text:a></text:p>
              <text:p text:style-name="Normal"><text:a xlink:type="simple" xlink:href="https://hal.science/search/index/?q=*&amp;authFullName_s=Michaël Thomazo">Michaël Thomazo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ebastian Rudolph">Sebastian Rudolph</text:a></text:p>
              <text:p text:style-name="Normal"><text:span>KR: Representation and Reasoning</text:span><text:span>, Jun 2012, Rome, Italy. pp.096-106</text:span></text:p>
              <text:p text:style-name="Normal"><text:span>Communication dans un congrès</text:span></text:p>
              <text:p text:style-name="Normal"><text:a xlink:type="simple" xlink:href="https://hal-lirmm.ccsd.cnrs.fr/lirmm-00763518v1">lirmm-007635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8328v1">Supporting Argumentation Systems by Graph Representation and Computation</text:a></text:p>
              <text:p text:style-name="Normal"><text:a xlink:type="simple" xlink:href="https://hal.science/search/index/?q=*&amp;authFullName_s=Jérôme Fortin">Jérôme Fortin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Jean-Rémi Bourguet">Jean-Rémi Bourguet</text:a><text:span>,</text:span><text:a xlink:type="simple" xlink:href="https://hal.science/search/index/?q=*&amp;authFullName_s=Marie-Laure Mugnier">Marie-Laure Mugnier</text:a></text:p>
              <text:p text:style-name="Normal"><text:span>GKR 2011 - 2nd International Workshop of Graph Structures for Knowledge Representation and Reasoning</text:span><text:span>, Jul 2011, Barcelona, Spain. pp.119-136,<text:s/></text:span><text:a xlink:type="simple" xlink:href="https://dx.doi.org/10.1007/978-3-642-29449-5_5">⟨10.1007/978-3-642-29449-5_5⟩</text:a></text:p>
              <text:p text:style-name="Normal"><text:span>Communication dans un congrès</text:span></text:p>
              <text:p text:style-name="Normal"><text:a xlink:type="simple" xlink:href="https://hal-lirmm.ccsd.cnrs.fr/lirmm-00768328v1">lirmm-007683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779v1">A Theoretical and Experimental Comparison of Algorithms for Containment of Conjunctive Queries with Negation</text:a></text:p>
              <text:p text:style-name="Normal"><text:a xlink:type="simple" xlink:href="https://hal.science/search/index/?q=*&amp;authFullName_s=Khalil Ben Mohamed">Khalil Ben Mohamed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DEXA 2011 - 22nd International Conference on Database and Expert Systems Applications</text:span><text:span>, Aug 2011, Toulouse, France. pp.466-480,<text:s/></text:span><text:a xlink:type="simple" xlink:href="https://dx.doi.org/10.1007/978-3-642-23088-2_35">⟨10.1007/978-3-642-23088-2_35⟩</text:a></text:p>
              <text:p text:style-name="Normal"><text:span>Communication dans un congrès</text:span></text:p>
              <text:p text:style-name="Normal"><text:a xlink:type="simple" xlink:href="https://api.istex.fr/ark:/67375/HCB-RCQ9FCL1-H/fulltext.pdf?sid=hal">istex</text:a></text:p>
              <text:p text:style-name="Normal"><text:a xlink:type="simple" xlink:href="https://hal-lirmm.ccsd.cnrs.fr/lirmm-00618779v1">lirmm-006187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329v1">Towards Farsighted Dependencies for Existential Ru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RR: Web Reasoning and Rule Systems</text:span><text:span>, Aug 2011, Galway, Ireland. pp.30-45,<text:s/></text:span><text:a xlink:type="simple" xlink:href="https://dx.doi.org/10.1007/978-3-642-23580-1_4">⟨10.1007/978-3-642-23580-1_4⟩</text:a></text:p>
              <text:p text:style-name="Normal"><text:span>Communication dans un congrès</text:span></text:p>
              <text:p text:style-name="Normal"><text:a xlink:type="simple" xlink:href="https://hal-lirmm.ccsd.cnrs.fr/lirmm-00618329v1">lirmm-006183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081v1">Walking the Complexity Lines for Generalized Guarded Existential Ru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ebastian Rudolph">Sebastian Rudolph</text:a><text:span>,</text:span><text:a xlink:type="simple" xlink:href="https://hal.science/search/index/?q=*&amp;authFullName_s=Michaël Thomazo">Michaël Thomazo</text:a></text:p>
              <text:p text:style-name="Normal"><text:span>IJCAI: International Joint Conference on Artificial Intelligence</text:span><text:span>, Jul 2011, Barcelona, Spain. pp.712-717</text:span></text:p>
              <text:p text:style-name="Normal"><text:span>Communication dans un congrès</text:span></text:p>
              <text:p text:style-name="Normal"><text:a xlink:type="simple" xlink:href="https://hal-lirmm.ccsd.cnrs.fr/lirmm-00618081v1">lirmm-006180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296v1">Ontological Query Answering with Existential Rules</text:a></text:p>
              <text:p text:style-name="Normal"><text:a xlink:type="simple" xlink:href="https://hal.science/search/index/?q=*&amp;authFullName_s=Marie-Laure Mugnier">Marie-Laure Mugnier</text:a></text:p>
              <text:p text:style-name="Normal"><text:span>RR: Web Reasoning and Rule Systems</text:span><text:span>, Aug 2011, Galway, Ireland. pp.2-23,<text:s/></text:span><text:a xlink:type="simple" xlink:href="https://dx.doi.org/10.1007/978-3-642-23580-1_2">⟨10.1007/978-3-642-23580-1_2⟩</text:a></text:p>
              <text:p text:style-name="Normal"><text:span>Communication dans un congrès</text:span></text:p>
              <text:p text:style-name="Normal"><text:a xlink:type="simple" xlink:href="https://hal-lirmm.ccsd.cnrs.fr/lirmm-00618296v1">lirmm-006182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090v1">Notions de dépendances pour les règles Existentiel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JIAF'11: Journées de l'Intelligence Artificielle Fondamentale</text:span><text:span>, Jun 2011, Lyon, France. pp.12-21</text:span></text:p>
              <text:p text:style-name="Normal"><text:span>Communication dans un congrès</text:span></text:p>
              <text:p text:style-name="Normal"><text:a xlink:type="simple" xlink:href="https://hal-lirmm.ccsd.cnrs.fr/lirmm-00618090v1">lirmm-006180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832v1">Containment of Conjunctive Queries with Negation: Algorithms and Experiments</text:a></text:p>
              <text:p text:style-name="Normal"><text:a xlink:type="simple" xlink:href="https://hal.science/search/index/?q=*&amp;authFullName_s=Khalil Ben Mohamed">Khalil Ben Mohamed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DEXA 2010 - 21st International Conference on Database and Expert Systems Applications</text:span><text:span>, Aug 2010, Bilbao, Spain. pp.330-345,<text:s/></text:span><text:a xlink:type="simple" xlink:href="https://dx.doi.org/10.1007/978-3-642-15251-1_27">⟨10.1007/978-3-642-15251-1_27⟩</text:a></text:p>
              <text:p text:style-name="Normal"><text:span>Communication dans un congrès</text:span></text:p>
              <text:p text:style-name="Normal"><text:a xlink:type="simple" xlink:href="https://api.istex.fr/ark:/67375/HCB-DH8DPMCL-C/fulltext.pdf?sid=hal">istex</text:a></text:p>
              <text:p text:style-name="Normal"><text:a xlink:type="simple" xlink:href="https://hal-lirmm.ccsd.cnrs.fr/lirmm-00537832v1">lirmm-005378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824v1">Déduction dans le fragment existentiel conjonctif de la logique du premier ordre : algorithme et expérimentations</text:a></text:p>
              <text:p text:style-name="Normal"><text:a xlink:type="simple" xlink:href="https://hal.science/search/index/?q=*&amp;authFullName_s=Khalil Ben Mohamed">Khalil Ben Mohamed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RFIA: Reconnaissance des Formes et Intelligence Artificielle</text:span><text:span>, Jan 2010, Caen, France</text:span></text:p>
              <text:p text:style-name="Normal"><text:span>Communication dans un congrès</text:span></text:p>
              <text:p text:style-name="Normal"><text:a xlink:type="simple" xlink:href="https://hal-lirmm.ccsd.cnrs.fr/lirmm-00537824v1">lirmm-005378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5780v1">Walking the Decidability Line for Rules with Existential Variab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KR: Principles of Knowledge Representation and Reasoning</text:span><text:span>, May 2010, Toronto, Canada. pp.466-476</text:span></text:p>
              <text:p text:style-name="Normal"><text:span>Communication dans un congrès</text:span></text:p>
              <text:p text:style-name="Normal"><text:a xlink:type="simple" xlink:href="https://hal-lirmm.ccsd.cnrs.fr/lirmm-00535780v1">lirmm-005357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334v1">Translations between RDF(S) and Conceptual Graph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ICCS: International Conference on Conceptual Structures</text:span><text:span>, Jul 2010, Kuching, Sarawak, Malaysia. pp.28-41</text:span></text:p>
              <text:p text:style-name="Normal"><text:span>Communication dans un congrès</text:span></text:p>
              <text:p text:style-name="Normal"><text:a xlink:type="simple" xlink:href="https://hal-lirmm.ccsd.cnrs.fr/lirmm-00537334v1">lirmm-005373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836v1">Deduction in Existential Conjunctive First-Order Logic: an Algorithm and Experiments</text:a></text:p>
              <text:p text:style-name="Normal"><text:a xlink:type="simple" xlink:href="https://hal.science/search/index/?q=*&amp;authFullName_s=Khalil Ben Mohamed">Khalil Ben Mohamed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AIMSA'10: International Conference on Artificial Intelligence: Methodology, Systems, Applications</text:span><text:span>, Sep 2010, Varna, Bulgaria. pp.1-10,<text:s/></text:span><text:a xlink:type="simple" xlink:href="https://dx.doi.org/10.1007/978-3-642-15431-7_1">⟨10.1007/978-3-642-15431-7_1⟩</text:a></text:p>
              <text:p text:style-name="Normal"><text:span>Communication dans un congrès</text:span></text:p>
              <text:p text:style-name="Normal"><text:a xlink:type="simple" xlink:href="https://api.istex.fr/ark:/67375/HCB-BZL0HR9W-C/fulltext.pdf?sid=hal">istex</text:a></text:p>
              <text:p text:style-name="Normal"><text:a xlink:type="simple" xlink:href="https://hal-lirmm.ccsd.cnrs.fr/lirmm-00537836v1">lirmm-005378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351v1">Logical, graph based knowledge representation with CoGui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text:span>et al.</text:span></text:p>
              <text:p text:style-name="Normal"><text:span>GAOC: Graphes et Appariement d'Objets Complexes</text:span><text:span>, Jan 2010, Hammamet, Tunisia. pp.15-25</text:span></text:p>
              <text:p text:style-name="Normal"><text:span>Communication dans un congrès</text:span></text:p>
              <text:p text:style-name="Normal"><text:a xlink:type="simple" xlink:href="https://hal-lirmm.ccsd.cnrs.fr/lirmm-00537351v1">lirmm-005373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130v1">Extending Decidable Cases for Rules with Existential Variab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Eric Salvat">Eric Salvat</text:a></text:p>
              <text:p text:style-name="Normal"><text:span>IJCAI: International Joint Conference on Artificial Intelligence</text:span><text:span>, Jul 2009, Pasadena, CA, United States. pp.677-682</text:span></text:p>
              <text:p text:style-name="Normal"><text:span>Communication dans un congrès</text:span></text:p>
              <text:p text:style-name="Normal"><text:a xlink:type="simple" xlink:href="https://hal-lirmm.ccsd.cnrs.fr/lirmm-00410130v1">lirmm-00410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129v1">Conceptual Graph Rules and Equivalent Rules: A Synthesis</text:a></text:p>
              <text:p text:style-name="Normal"><text:a xlink:type="simple" xlink:href="https://hal.science/search/index/?q=*&amp;authFullName_s=Marie-Laure Mugnier">Marie-Laure Mugnier</text:a></text:p>
              <text:p text:style-name="Normal"><text:span>ICCS: International Conference on Conceptual Structures</text:span><text:span>, Jul 2009, Moscow, Russia. pp.23-31,<text:s/></text:span><text:a xlink:type="simple" xlink:href="https://dx.doi.org/10.1007/978-3-642-03079-6_3">⟨10.1007/978-3-642-03079-6_3⟩</text:a></text:p>
              <text:p text:style-name="Normal"><text:span>Communication dans un congrès</text:span></text:p>
              <text:p text:style-name="Normal"><text:a xlink:type="simple" xlink:href="https://api.istex.fr/ark:/67375/HCB-6S5WVLR4-P/fulltext.pdf?sid=hal">istex</text:a></text:p>
              <text:p text:style-name="Normal"><text:a xlink:type="simple" xlink:href="https://hal-lirmm.ccsd.cnrs.fr/lirmm-00410129v1">lirmm-004101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621v1">RDF to Conceptual Graphs Translation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David Genest">David Genest</text:a><text:span>et al.</text:span></text:p>
              <text:p text:style-name="Normal"><text:span>CS-TIW: Conceptual Structures Tool Interoperability Workshop</text:span><text:span>, Jul 2009, Moscow, Russia. pp.17</text:span></text:p>
              <text:p text:style-name="Normal"><text:span>Communication dans un congrès</text:span></text:p>
              <text:p text:style-name="Normal"><text:a xlink:type="simple" xlink:href="https://hal-lirmm.ccsd.cnrs.fr/lirmm-00410621v1">lirmm-004106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383v1">DL-SR: a Lite DL with Expressive Rules: Preliminary Result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Eric Salvat">Eric Salvat</text:a></text:p>
              <text:p text:style-name="Normal"><text:span>DL: Description Logics</text:span><text:span>, May 2008, Dresden, Germany</text:span></text:p>
              <text:p text:style-name="Normal"><text:span>Communication dans un congrès</text:span></text:p>
              <text:p text:style-name="Normal"><text:a xlink:type="simple" xlink:href="https://hal-lirmm.ccsd.cnrs.fr/lirmm-00394383v1">lirmm-00394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lirmm-00389753v2">Griwes: Generic Model and Preliminary Specifications for a Graph-Based Knowledge Representation Toolkit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Rose Dieng-Kuntz">Rose Dieng-Kuntz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text:span>et al.</text:span></text:p>
              <text:p text:style-name="Normal"><text:span>ICCS: International Conference on Conceptual Structures</text:span><text:span>, Jul 2008, Toulouse, France.<text:s/></text:span><text:a xlink:type="simple" xlink:href="https://dx.doi.org/10.1007/978-3-540-70596-3_21">⟨10.1007/978-3-540-70596-3_21⟩</text:a></text:p>
              <text:p text:style-name="Normal"><text:span>Communication dans un congrès</text:span></text:p>
              <text:p text:style-name="Normal"><text:a xlink:type="simple" xlink:href="https://api.istex.fr/ark:/67375/HCB-2C0DS9BQ-C/fulltext.pdf?sid=hal">istex</text:a></text:p>
              <text:p text:style-name="Normal"><text:a xlink:type="simple" xlink:href="https://inria.hal.science/lirmm-00389753v2">lirmm-0038975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290v1">De la déduction dans le fragment {Existe,Et,Neg} de la logique du premier ordre à SAT</text:a></text:p>
              <text:p text:style-name="Normal"><text:a xlink:type="simple" xlink:href="https://hal.science/search/index/?q=*&amp;authFullName_s=Khalil Ben Mohamed">Khalil Ben Mohamed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Journées d'Intelligence Artificielle Fondamentale</text:span><text:span>, Oct 2008, Angers, France</text:span></text:p>
              <text:p text:style-name="Normal"><text:span>Communication dans un congrès</text:span></text:p>
              <text:p text:style-name="Normal"><text:a xlink:type="simple" xlink:href="https://hal-lirmm.ccsd.cnrs.fr/lirmm-00355290v1">lirmm-003552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5091v1">On Bounded Positive Existential Rul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Federico Ulliana">Federico Ulliana</text:a></text:p>
              <text:p text:style-name="Normal"><text:span>DL: Description Logics</text:span><text:span>, Apr 2016, Cape Town, South Africa. CEUR Workshop Proceedings</text:span></text:p>
              <text:p text:style-name="Normal"><text:span>Communication dans un congrès</text:span></text:p>
              <text:p text:style-name="Normal"><text:a xlink:type="simple" xlink:href="https://hal-lirmm.ccsd.cnrs.fr/lirmm-01375091v1">lirmm-013750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493v1">An Algorithmic Study of Deduction in Simple Conceptual Graphs with Classical Negation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ICCS: International Conference on Conceptual Structures</text:span><text:span>, Jul 2008, Toulouse, France. pp.119-132,<text:s/></text:span><text:a xlink:type="simple" xlink:href="https://dx.doi.org/10.1007/978-3-540-70596-3_8">⟨10.1007/978-3-540-70596-3_8⟩</text:a></text:p>
              <text:p text:style-name="Normal"><text:span>Communication dans un congrès</text:span></text:p>
              <text:p text:style-name="Normal"><text:a xlink:type="simple" xlink:href="https://api.istex.fr/ark:/67375/HCB-98ZMWG0D-6/fulltext.pdf?sid=hal">istex</text:a></text:p>
              <text:p text:style-name="Normal"><text:a xlink:type="simple" xlink:href="https://hal-lirmm.ccsd.cnrs.fr/lirmm-00355493v1">lirmm-003554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448v1">Some Algorithmic Improvments for the Containment Problem of Conjunctive Queries with Negation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ICDT 2007 - 11th International Conference on Database Theory</text:span><text:span>, Jan 2007, Barcelona, Spain. pp.404-418,<text:s/></text:span><text:a xlink:type="simple" xlink:href="https://dx.doi.org/10.1007/11965893_28">⟨10.1007/11965893_28⟩</text:a></text:p>
              <text:p text:style-name="Normal"><text:span>Communication dans un congrès</text:span></text:p>
              <text:p text:style-name="Normal"><text:a xlink:type="simple" xlink:href="https://hal-lirmm.ccsd.cnrs.fr/lirmm-00135448v1">lirmm-001354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949v1">Mapping Contexts to Vocabularies to Represent Intention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/text:p>
              <text:p text:style-name="Normal"><text:span>ECAI: European Conference on Artificial Intelligence</text:span><text:span>, Aug 2006, Riva del Garda, Italy. pp.44-46</text:span></text:p>
              <text:p text:style-name="Normal"><text:span>Communication dans un congrès</text:span></text:p>
              <text:p text:style-name="Normal"><text:a xlink:type="simple" xlink:href="https://hal-lirmm.ccsd.cnrs.fr/lirmm-00112949v1">lirmm-001129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160v1">Simple Conceptual Graphs with Atomic Negation and Difference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ICCS: International Conference on Conceptual Structures</text:span><text:span>, Jul 2006, Aalborg, Denmark. pp.331-345</text:span></text:p>
              <text:p text:style-name="Normal"><text:span>Communication dans un congrès</text:span></text:p>
              <text:p text:style-name="Normal"><text:a xlink:type="simple" xlink:href="https://hal-lirmm.ccsd.cnrs.fr/lirmm-00113160v1">lirmm-001131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6532v1">Introducing Reasoning into a Knowledge Management Tool: An Industrial Case Study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/text:p>
              <text:p text:style-name="Normal"><text:span>IEA-AIE'06: Advances in Applied Artificial Intelligence, 19th International Conference on Industrial, Engineering and Other Applications of Applied Intelligent Systems</text:span><text:span>, Jun 2006, Annecy (France), pp.590-599</text:span></text:p>
              <text:p text:style-name="Normal"><text:span>Communication dans un congrès</text:span></text:p>
              <text:p text:style-name="Normal"><text:a xlink:type="simple" xlink:href="https://hal-lirmm.ccsd.cnrs.fr/lirmm-00156532v1">lirmm-001565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998v1">Towards Benchmarks for Conceptual Graphs Tool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Olivier Carloni">Olivier Carloni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Alain Gutierrez">Alain Gutierrez</text:a><text:span>et al.</text:span></text:p>
              <text:p text:style-name="Normal"><text:span>CS-TIW: Conceptual Structures Tool Interoperability Workshop</text:span><text:span>, Jul 2006, Aalborg, Denmark. pp.72-86</text:span></text:p>
              <text:p text:style-name="Normal"><text:span>Communication dans un congrès</text:span></text:p>
              <text:p text:style-name="Normal"><text:a xlink:type="simple" xlink:href="https://hal-lirmm.ccsd.cnrs.fr/lirmm-00112998v1">lirmm-001129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6561v1">Introduction de raisonnement dans un outil de gestion de connaissances basé sur les Topic Maps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IC 2006 - 17es Journées francophones d'Ingénierie des Connaissances</text:span><text:span>, PFIA, Jun 2006, Nantes, France. pp.17-27</text:span></text:p>
              <text:p text:style-name="Normal"><text:span>Communication dans un congrès</text:span></text:p>
              <text:p text:style-name="Normal"><text:a xlink:type="simple" xlink:href="https://hal-lirmm.ccsd.cnrs.fr/lirmm-00156561v1">lirmm-001565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91v1">Concept Type and Coreference in Simple Conceptual Graphs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ICCS: International Conference on Conceptual Structures</text:span><text:span>, Jul 2004, Huntsville, United States. pp.303-318,<text:s/></text:span><text:a xlink:type="simple" xlink:href="https://dx.doi.org/10.1007/978-3-540-27769-9_20">⟨10.1007/978-3-540-27769-9_20⟩</text:a></text:p>
              <text:p text:style-name="Normal"><text:span>Communication dans un congrès</text:span></text:p>
              <text:p text:style-name="Normal"><text:a xlink:type="simple" xlink:href="https://api.istex.fr/ark:/67375/HCB-4PDBN2GC-1/fulltext.pdf?sid=hal">istex</text:a></text:p>
              <text:p text:style-name="Normal"><text:a xlink:type="simple" xlink:href="https://hal-lirmm.ccsd.cnrs.fr/lirmm-00108891v1">lirmm-00108891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3ce5de" table:style-name="3ce5de">
          <table:table-column table:style-name="3ce5de.0"/>
          <table:table-row>
            <table:table-cell office:value-type="string">
              <text:p text:style-name="Normal"><text:a xlink:type="simple" xlink:href="https://hal-lirmm.ccsd.cnrs.fr/lirmm-00763474v1">Existential Rules: A Graph-Based View</text:a></text:p>
              <text:p text:style-name="Normal"><text:a xlink:type="simple" xlink:href="https://hal.science/search/index/?q=*&amp;authFullName_s=Marie-Laure Mugnier">Marie-Laure Mugnier</text:a></text:p>
              <text:p text:style-name="Normal"><text:span>Pablo Barceló; Reinhard Pichler.<text:s/></text:span><text:span>Datalog 2.0</text:span><text:span>, Sep 2012, Vienne, Austria.<text:s/></text:span><text:a xlink:type="simple" xlink:href="http://www.dbai.tuwien.ac.at/datalog2.0/">Springer</text:a><text:span>, 2nd International Workshop on Datalog 2.0, LNCS (7494), pp.21-26, 2012,<text:s/></text:span><text:a xlink:type="simple" xlink:href="https://dx.doi.org/10.1007/978-3-642-32925-8_3">⟨10.1007/978-3-642-32925-8_3⟩</text:a></text:p>
              <text:p text:style-name="Normal"><text:span>Poster de conférence</text:span></text:p>
              <text:p text:style-name="Normal"><text:a xlink:type="simple" xlink:href="https://hal-lirmm.ccsd.cnrs.fr/lirmm-00763474v1">lirmm-00763474v1</text:a></text:p>
            </table:table-cell>
          </table:table-row>
        </table:table>
        <text:p text:style-name="P26"/>
        <text:p text:style-name="Heading2"><text:span text:style-name="T11">Ouvrages (4)</text:span></text:p>
        <text:p text:style-name="P28"/>
        <table:table table:name="738c1c" table:style-name="738c1c">
          <table:table-column table:style-name="738c1c.0"/>
          <table:table-row>
            <table:table-cell office:value-type="string">
              <text:p text:style-name="Normal"><text:a xlink:type="simple" xlink:href="https://hal-lirmm.ccsd.cnrs.fr/lirmm-00355336v1">Graph-Based Knowledge Representation: Computational Foundations of Conceptual Graphs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a xlink:type="simple" xlink:href="http://www.lirmm.fr/gbkrbook/">Springer</text:a><text:span>, pp.427, 2008, Advanced Information and Knowledge Processing, 978-1-84800-286-9.<text:s/></text:span><text:a xlink:type="simple" xlink:href="https://dx.doi.org/10.1007/978-1-84800-286-9">⟨10.1007/978-1-84800-286-9⟩</text:a></text:p>
              <text:p text:style-name="Normal"><text:span>Ouvrages</text:span></text:p>
              <text:p text:style-name="Normal"><text:a xlink:type="simple" xlink:href="https://hal-lirmm.ccsd.cnrs.fr/lirmm-00355336v1">lirmm-003553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7393v1">International Workshop on Semantically Aware Document Processing and Indexing (SADPI 2007)</text:a></text:p>
              <text:p text:style-name="Normal"><text:a xlink:type="simple" xlink:href="https://hal.science/search/index/?q=*&amp;authFullName_s=Henri Betaille">Henri Betaille</text:a><text:span>,</text:span><text:a xlink:type="simple" xlink:href="https://hal.science/search/index/?q=*&amp;authFullName_s=Jean-Yves Delort">Jean-Yves Delort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Jocelyne Nanard">Jocelyne Nanard</text:a><text:span>,</text:span><text:a xlink:type="simple" xlink:href="https://hal.science/search/index/?q=*&amp;authFullName_s=Marc Nanard">Marc Nanard</text:a></text:p>
              <text:p text:style-name="Normal"><text:span>pp.101, 2007, 978-1-15159-668-4</text:span></text:p>
              <text:p text:style-name="Normal"><text:span>Ouvrages</text:span></text:p>
              <text:p text:style-name="Normal"><text:a xlink:type="simple" xlink:href="https://hal-lirmm.ccsd.cnrs.fr/lirmm-00367393v1">lirmm-003673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77v1">Common Semantics for Sharing Knowledge: Contributions to ICCS 2005</text:a></text:p>
              <text:p text:style-name="Normal"><text:a xlink:type="simple" xlink:href="https://hal.science/search/index/?q=*&amp;authFullName_s=Frithjof Dau">Frithjof Dau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erd Stumme">Gerd Stumme</text:a></text:p>
              <text:p text:style-name="Normal"><text:span>F. Dau, M.L. Mugnier, G. Stumme. Kassel University Press, 208 p., 2005, 3-89958-138-5</text:span></text:p>
              <text:p text:style-name="Normal"><text:span>Ouvrages</text:span></text:p>
              <text:p text:style-name="Normal"><text:a xlink:type="simple" xlink:href="https://hal-lirmm.ccsd.cnrs.fr/lirmm-00106577v1">lirmm-001065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75v1">Conceptual Structures: Common Semantics for Sharing Knowledge. Proc.</text:a></text:p>
              <text:p text:style-name="Normal"><text:a xlink:type="simple" xlink:href="https://hal.science/search/index/?q=*&amp;authFullName_s=Frithjof Dau">Frithjof Dau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erd Stumme">Gerd Stumme</text:a></text:p>
              <text:p text:style-name="Normal"><text:span>Springer, 3596, 467 p., 2005, Lecture Notes in Artificial Intelligence, 3-540-27783-8</text:span></text:p>
              <text:p text:style-name="Normal"><text:span>Ouvrages</text:span></text:p>
              <text:p text:style-name="Normal"><text:a xlink:type="simple" xlink:href="https://hal-lirmm.ccsd.cnrs.fr/lirmm-00106575v1">lirmm-00106575v1</text:a></text:p>
            </table:table-cell>
          </table:table-row>
        </table:table>
        <text:p text:style-name="P29"/>
        <text:p text:style-name="Heading2"><text:span text:style-name="T12">Chapitre d'ouvrage (5)</text:span></text:p>
        <text:p text:style-name="P31"/>
        <table:table table:name="1d40e1" table:style-name="1d40e1">
          <table:table-column table:style-name="1d40e1.0"/>
          <table:table-row>
            <table:table-cell office:value-type="string">
              <text:p text:style-name="Normal"><text:a xlink:type="simple" xlink:href="https://hal.inrae.fr/hal-05583828v1">Systèmes d’information, modélisation sémantique et gestion des connaissances pour l’agriculture</text:a></text:p>
              <text:p text:style-name="Normal"><text:a xlink:type="simple" xlink:href="https://hal.science/search/index/?q=*&amp;authFullName_s=Sandrine Auzoux">Sandrine Auzoux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Pierre Martin">Pierre Martin</text:a><text:span>et al.</text:span></text:p>
              <text:p text:style-name="Normal"><text:span>Bellon-Maurel V.; Gauche K.,; Enriquez M.L.; Lyon-Caen N.<text:s/></text:span><text:span>Appréhender l'agriculture numérique - 10 ans de recherche interdisciplinaire au sein de l’Institut #DigitAg</text:span><text:span>, Chapitre 3,<text:s/></text:span><text:a xlink:type="simple" xlink:href="https://www.quae.com/produit/1989/9782759242559/apprehender-l-agriculture-numerique?oft_id=4195513&amp;amp;oft_k=r5GbKB9Z&amp;amp;oft_lk=UH8taX&amp;amp;oft_d=639112297146400000">Éditions Quae</text:a><text:span>, pp.47-62, 2026, 978-2-7592-4254-2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83828v1">hal-0558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31v1">Fondements et état de l'art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Romain Gautron">Romain Gautron</text:a><text:span>et al.</text:span></text:p>
              <text:p text:style-name="Normal"><text:span>Bellon-Maurel Véronique (ed.); Brossard Ludovic (ed.); Garcia Frédérick (ed.); Mitton Nathalie (ed.); Terrier Alexandre (ed.).<text:s/></text:span><text:span>Agriculture et numérique : un Livre Blanc d’Inria et INRAE pour construire les bases d’une agriculture numérique responsable</text:span><text:span>, 6, INRIA; INRAE, pp.32-82, 2022, Livre blanc / INRIA</text:span></text:p>
              <text:p text:style-name="Normal"><text:span>Chapitre d'ouvrage</text:span></text:p>
              <text:p text:style-name="Normal"><text:a xlink:type="simple" xlink:href="https://hal.science/hal-05179231v1">hal-0517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470v2">Foundations and state of play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Romain Gautron">Romain Gautron</text:a><text:span>et al.</text:span></text:p>
              <text:p text:style-name="Normal"><text:span>Agriculture and Digital Technology: Getting the most out of digital technology to contribute to the transition to sustainable agriculture and food systems</text:span><text:span>, 6,<text:s/></text:span><text:a xlink:type="simple" xlink:href="https://www.inria.fr/en/white-paper-inria-agriculture-digital-technology">INRIA</text:a><text:span>, pp.30-75, 2022, White book Inrira, 978-2-7261-1310-3</text:span></text:p>
              <text:p text:style-name="Normal"><text:span>Chapitre d'ouvrage</text:span></text:p>
              <text:p text:style-name="Normal"><text:a xlink:type="simple" xlink:href="https://hal.inrae.fr/hal-03609470v2">hal-0360947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22020v1">Reasoning with Ontologies</text:a></text:p>
              <text:p text:style-name="Normal"><text:a xlink:type="simple" xlink:href="https://hal.science/search/index/?q=*&amp;authFullName_s=Meghyn Bienvenu">Meghyn Bienven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arie-Christine Rousset">Marie-Christine Rousset</text:a></text:p>
              <text:p text:style-name="Normal"><text:span>A Guided Tour of Artificial Intelligence Research</text:span><text:span>, pp.185-215, 2020, Volume I: Knowledge Representation, Reasoning and Learning, 978-3-030-06163-0.<text:s/></text:span><text:a xlink:type="simple" xlink:href="https://dx.doi.org/10.1007/978-3-030-06164-7_6">⟨10.1007/978-3-030-06164-7_6⟩</text:a></text:p>
              <text:p text:style-name="Normal"><text:span>Chapitre d'ouvrage</text:span></text:p>
              <text:p text:style-name="Normal"><text:a xlink:type="simple" xlink:href="https://hal-lirmm.ccsd.cnrs.fr/lirmm-02922020v1">lirmm-0292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32v1">Raisonner avec des ontologies: logiques de description et graphes conceptuel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arie-Christine Rousset">Marie-Christine Rousset</text:a></text:p>
              <text:p text:style-name="Normal"><text:span>Panorama de l'Intelligence Artificielle - Ses bases méthodologiques ses développements</text:span><text:span>, 1 (5), Cépaduès, 2014, Représentation des connaissances et formalisation des raisonnements, 978-2-36493-457-3</text:span></text:p>
              <text:p text:style-name="Normal"><text:span>Chapitre d'ouvrage</text:span></text:p>
              <text:p text:style-name="Normal"><text:a xlink:type="simple" xlink:href="https://hal.science/hal-02071032v1">hal-02071032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0b7821" table:style-name="0b7821">
          <table:table-column table:style-name="0b7821.0"/>
          <table:table-row>
            <table:table-cell office:value-type="string">
              <text:p text:style-name="Normal"><text:a xlink:type="simple" xlink:href="https://hal-lirmm.ccsd.cnrs.fr/lirmm-03879910v1">Integrating Data and Knowledge to Support the Selection of Service Plant Species in Agroecology</text:a></text:p>
              <text:p text:style-name="Normal"><text:a xlink:type="simple" xlink:href="https://hal.science/search/index/?q=*&amp;authFullName_s=Elie Najm">Elie Najm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Raphael Metral">Raphael Metral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-lirmm.ccsd.cnrs.fr/lirmm-03879910v1">lirmm-03879910v1</text:a></text:p>
            </table:table-cell>
          </table:table-row>
        </table:table>
        <text:p text:style-name="P35"/>
        <text:p text:style-name="Heading2"><text:span text:style-name="T14">Rapport (41)</text:span></text:p>
        <text:p text:style-name="P37"/>
        <table:table table:name="cf1b39" table:style-name="cf1b39">
          <table:table-column table:style-name="cf1b39.0"/>
          <table:table-row>
            <table:table-cell office:value-type="string">
              <text:p text:style-name="Normal"><text:a xlink:type="simple" xlink:href="https://hal-lirmm.ccsd.cnrs.fr/lirmm-02920624v1">Oblivious and Semi-Oblivious Boundedness for Existential Rules</text:a></text:p>
              <text:p text:style-name="Normal"><text:a xlink:type="simple" xlink:href="https://hal.science/search/index/?q=*&amp;authFullName_s=Pierre Bourhis">Pierre Bourhis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ophie Tison">Sophie Tison</text:a><text:span>,</text:span><text:a xlink:type="simple" xlink:href="https://hal.science/search/index/?q=*&amp;authFullName_s=Federico Ulliana">Federico Ulliana</text:a><text:span>et al.</text:span></text:p>
              <text:p text:style-name="Normal"><text:span>[Research Report] LIRMM (UM, CNRS). 2020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2920624v1">lirmm-02920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6517v1">Ontology-Based RDF Integration of Heterogeneous Data</text:a></text:p>
              <text:p text:style-name="Normal"><text:a xlink:type="simple" xlink:href="https://hal.science/search/index/?q=*&amp;authFullName_s=Maxime Buron">Maxime Buron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Marie-Laure Mugnier">Marie-Laure Mugnier</text:a></text:p>
              <text:p text:style-name="Normal"><text:span>[Technical Report] LIX, Ecole polytechnique; Inria Saclay. 20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2266517v1">hal-022665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375v1">A Single Approach to Decide Chase Termination on Linear Existential Rul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text:span>,</text:span><text:a xlink:type="simple" xlink:href="https://hal.science/search/index/?q=*&amp;authFullName_s=Federico Ulliana">Federico Ulliana</text:a></text:p>
              <text:p text:style-name="Normal"><text:span>[Research Report] arXiv:1810.02132. 2018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892375v1">lirmm-01892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7137v1">Worst-case Optimal Query Answering for Greedy Sets of Existential Rules and Their Subclasses</text:a></text:p>
              <text:p text:style-name="Normal"><text:a xlink:type="simple" xlink:href="https://hal.science/search/index/?q=*&amp;authFullName_s=Sebastian Rudolph">Sebastian Rudolph</text:a><text:span>,</text:span><text:a xlink:type="simple" xlink:href="https://hal.science/search/index/?q=*&amp;authFullName_s=Michael Thomazo">Michael Thomazo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Marie-Laure Mugnier">Marie-Laure Mugnier</text:a></text:p>
              <text:p text:style-name="Normal"><text:span>[Research Report] LIRMM. 2014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097137v1">lirmm-010971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5634v1">On the Exploration of the Query Rewriting Space with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[Research Report] RR-13016, Lirmm. 201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825634v1">lirmm-008256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3375v1">Sound, Complete and Minimal UCQ-Rewriting for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[Research Report] RR-13034, Lirmm. 2013, pp.29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903375v1">lirmm-00903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3182v3">A Sound and Complete Backward Chaining Algorithm for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RR-12016, 2012</text:span></text:p>
              <text:p text:style-name="Normal"><text:span>Rapport</text:span></text:p>
              <text:p text:style-name="Normal"><text:a xlink:type="simple" xlink:href="https://hal-lirmm.ccsd.cnrs.fr/lirmm-00713182v3">lirmm-00713182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5560v1">A Generic Querying Algorithm for Greedy Sets of Existential Rules</text:a></text:p>
              <text:p text:style-name="Normal"><text:a xlink:type="simple" xlink:href="https://hal.science/search/index/?q=*&amp;authFullName_s=Michaël Thomazo">Michaël Thomazo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ebastian Rudolph">Sebastian Rudolph</text:a></text:p>
              <text:p text:style-name="Normal"><text:span>RR-12006, 2012</text:span></text:p>
              <text:p text:style-name="Normal"><text:span>Rapport</text:span></text:p>
              <text:p text:style-name="Normal"><text:a xlink:type="simple" xlink:href="https://hal-lirmm.ccsd.cnrs.fr/lirmm-00675560v1">lirmm-00675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5033v1">Towards Farsighted Dependencies for Existential Ru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RR-11016, 2011, pp.16</text:span></text:p>
              <text:p text:style-name="Normal"><text:span>Rapport</text:span></text:p>
              <text:p text:style-name="Normal"><text:a xlink:type="simple" xlink:href="https://hal-lirmm.ccsd.cnrs.fr/lirmm-00595033v1">lirmm-005950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68935v1">Complexity Boundaries for Generalized Guarded Existential Ru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ebastian Rudolph">Sebastian Rudolph</text:a><text:span>,</text:span><text:a xlink:type="simple" xlink:href="https://hal.science/search/index/?q=*&amp;authFullName_s=Michaël Thomazo">Michaël Thomazo</text:a></text:p>
              <text:p text:style-name="Normal"><text:span>RR-11006, 2011, 39 p</text:span></text:p>
              <text:p text:style-name="Normal"><text:span>Rapport</text:span></text:p>
              <text:p text:style-name="Normal"><text:a xlink:type="simple" xlink:href="https://hal-lirmm.ccsd.cnrs.fr/lirmm-00568935v1">lirmm-005689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63579v1">Deduction in Existential Conjunctive First-Order Logic: an Algorithm and Experiments</text:a></text:p>
              <text:p text:style-name="Normal"><text:a xlink:type="simple" xlink:href="https://hal.science/search/index/?q=*&amp;authFullName_s=Khalil Ben Mohamed">Khalil Ben Mohamed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RR-10010, 2010, pp.20</text:span></text:p>
              <text:p text:style-name="Normal"><text:span>Rapport</text:span></text:p>
              <text:p text:style-name="Normal"><text:a xlink:type="simple" xlink:href="https://hal-lirmm.ccsd.cnrs.fr/lirmm-00463579v1">lirmm-004635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41907v1">Walking the Decidability Line for Rules with Existential Variab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RR-09030, 2009, pp.21</text:span></text:p>
              <text:p text:style-name="Normal"><text:span>Rapport</text:span></text:p>
              <text:p text:style-name="Normal"><text:a xlink:type="simple" xlink:href="https://hal-lirmm.ccsd.cnrs.fr/lirmm-00441907v1">lirmm-004419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3699v2">On the Complexity of Entailment in Existential Conjunctive First Order Logic with Atomic Negation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Geneviève Simonet">Geneviève Simonet</text:a><text:span>,</text:span><text:a xlink:type="simple" xlink:href="https://hal.science/search/index/?q=*&amp;authFullName_s=Michaël Thomazo">Michaël Thomazo</text:a></text:p>
              <text:p text:style-name="Normal"><text:span>RR-11026, 2009, pp.46</text:span></text:p>
              <text:p text:style-name="Normal"><text:span>Rapport</text:span></text:p>
              <text:p text:style-name="Normal"><text:a xlink:type="simple" xlink:href="https://hal-lirmm.ccsd.cnrs.fr/lirmm-00413699v2">lirmm-0041369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0309v1">A Graph-Based Approach to Knowledge Representation and Reasoning - Chapter Rules (Chapter XI)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RR-08003, 2008, pp.30</text:span></text:p>
              <text:p text:style-name="Normal"><text:span>Rapport</text:span></text:p>
              <text:p text:style-name="Normal"><text:a xlink:type="simple" xlink:href="https://hal-lirmm.ccsd.cnrs.fr/lirmm-00260309v1">lirmm-002603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0311v1">A Graph-Based Approach to Knowledge Representation and Reasoning - Chapter Negation (Chapter XII)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RR-08004, 2008, pp.50</text:span></text:p>
              <text:p text:style-name="Normal"><text:span>Rapport</text:span></text:p>
              <text:p text:style-name="Normal"><text:a xlink:type="simple" xlink:href="https://hal-lirmm.ccsd.cnrs.fr/lirmm-00260311v1">lirmm-002603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5475v1">On the Complexity of Deduction in the Existential Conjunctive Fragment of FOL with Atomic Negation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RR-08013, 2008, pp.18</text:span></text:p>
              <text:p text:style-name="Normal"><text:span>Rapport</text:span></text:p>
              <text:p text:style-name="Normal"><text:a xlink:type="simple" xlink:href="https://hal-lirmm.ccsd.cnrs.fr/lirmm-00285475v1">lirmm-002854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9250v1">Some Structural Properties of the Logic of Ru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Eric Salvat">Eric Salvat</text:a></text:p>
              <text:p text:style-name="Normal"><text:span>RR-08016, 2008</text:span></text:p>
              <text:p text:style-name="Normal"><text:span>Rapport</text:span></text:p>
              <text:p text:style-name="Normal"><text:a xlink:type="simple" xlink:href="https://hal-lirmm.ccsd.cnrs.fr/lirmm-00289250v1">lirmm-002892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712v1">A Graph-Based Approach to Knowledge Representation and Reasoning - Chapter Basic Conceptual Graphs (chapter II)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RR-07033, 2007, pp.35</text:span></text:p>
              <text:p text:style-name="Normal"><text:span>Rapport</text:span></text:p>
              <text:p text:style-name="Normal"><text:a xlink:type="simple" xlink:href="https://hal-lirmm.ccsd.cnrs.fr/lirmm-00200712v1">lirmm-002007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48889v1">Un modèle d'annotation basé sur des ontologies modulaires et des graphes conceptuels emboîtés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Nicolas Moreau">Nicolas Moreau</text:a><text:span>et al.</text:span></text:p>
              <text:p text:style-name="Normal"><text:span>RR-07011, 2007, pp.35</text:span></text:p>
              <text:p text:style-name="Normal"><text:span>Rapport</text:span></text:p>
              <text:p text:style-name="Normal"><text:a xlink:type="simple" xlink:href="https://hal-lirmm.ccsd.cnrs.fr/lirmm-00148889v1">lirmm-001488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897v1">A Graph-Based Approach to Knowledge Representation and Reasoning - Chapter Semantic Annotation Bases (chapter X)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RR-07041, 2007, pp.16</text:span></text:p>
              <text:p text:style-name="Normal"><text:span>Rapport</text:span></text:p>
              <text:p text:style-name="Normal"><text:a xlink:type="simple" xlink:href="https://hal-lirmm.ccsd.cnrs.fr/lirmm-00200897v1">lirmm-002008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893v1">A Graph-Based Approach to Knowledge Representation and Reasoning - Chapter Tractable Cases (chapter VII)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RR-07038, 2007, pp.30</text:span></text:p>
              <text:p text:style-name="Normal"><text:span>Rapport</text:span></text:p>
              <text:p text:style-name="Normal"><text:a xlink:type="simple" xlink:href="https://hal-lirmm.ccsd.cnrs.fr/lirmm-00200893v1">lirmm-002008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721v1">A Graph-Based Approach to Knowledge Representation and Reasoning - Chapter Formal Semantics of Simple Conceptual Graphs (chapter IV)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RR-07035, 2007, pp.23</text:span></text:p>
              <text:p text:style-name="Normal"><text:span>Rapport</text:span></text:p>
              <text:p text:style-name="Normal"><text:a xlink:type="simple" xlink:href="https://hal-lirmm.ccsd.cnrs.fr/lirmm-00200721v1">lirmm-002007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714v1">A Graph-Based Approach to Knowledge Representation and Reasoning - Chapter Simple Conceptual Graphs (chapter III)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RR-07034, 2007, pp.35</text:span></text:p>
              <text:p text:style-name="Normal"><text:span>Rapport</text:span></text:p>
              <text:p text:style-name="Normal"><text:a xlink:type="simple" xlink:href="https://hal-lirmm.ccsd.cnrs.fr/lirmm-00200714v1">lirmm-002007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895v1">A Graph-Based Approach to Knowledge Representation and Reasoning - Chapter Other Specialization/Generalization Operations (chapter VIII)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RR-07039, 2007, pp.40</text:span></text:p>
              <text:p text:style-name="Normal"><text:span>Rapport</text:span></text:p>
              <text:p text:style-name="Normal"><text:a xlink:type="simple" xlink:href="https://hal-lirmm.ccsd.cnrs.fr/lirmm-00200895v1">lirmm-002008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903v1">A Graph-Based Approach to Knowledge Representation and Reasoning - chapter BG Homomorphism and Other Notions (chapter V)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RR-07036, 2007, pp.30</text:span></text:p>
              <text:p text:style-name="Normal"><text:span>Rapport</text:span></text:p>
              <text:p text:style-name="Normal"><text:a xlink:type="simple" xlink:href="https://hal-lirmm.ccsd.cnrs.fr/lirmm-00200903v1">lirmm-002009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725v1">A Graph-Based Approach to Knowledge Representation and Reasoning - Chapter Basic Algorithms for BG Homomorphism (chapter VI)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RR-07037, 2007, pp.40</text:span></text:p>
              <text:p text:style-name="Normal"><text:span>Rapport</text:span></text:p>
              <text:p text:style-name="Normal"><text:a xlink:type="simple" xlink:href="https://hal-lirmm.ccsd.cnrs.fr/lirmm-00200725v1">lirmm-002007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896v1">A Graph-Based Approach to Knowledge Representation and Reasoning - Chapter Nested Graphs (chapter IX)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RR-07040, 2007, pp.30</text:span></text:p>
              <text:p text:style-name="Normal"><text:span>Rapport</text:span></text:p>
              <text:p text:style-name="Normal"><text:a xlink:type="simple" xlink:href="https://hal-lirmm.ccsd.cnrs.fr/lirmm-00200896v1">lirmm-002008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900v1">A Graph-Based Approach to Knowledge Representation and Reasoning - Chapter The BG Family: Facts, Rules and Constraints (chapter XII)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RR-07042, 2007</text:span></text:p>
              <text:p text:style-name="Normal"><text:span>Rapport</text:span></text:p>
              <text:p text:style-name="Normal"><text:a xlink:type="simple" xlink:href="https://hal-lirmm.ccsd.cnrs.fr/lirmm-00200900v1">lirmm-002009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9534v1">On the Pi-2-P Completeness of the Containment Problem of Conjunctive Queries with Negation and Other Problems</text:a></text:p>
              <text:p text:style-name="Normal"><text:a xlink:type="simple" xlink:href="https://hal.science/search/index/?q=*&amp;authFullName_s=Marie-Laure Mugnier">Marie-Laure Mugnier</text:a></text:p>
              <text:p text:style-name="Normal"><text:span>RR-07004, 2007, pp.7</text:span></text:p>
              <text:p text:style-name="Normal"><text:span>Rapport</text:span></text:p>
              <text:p text:style-name="Normal"><text:a xlink:type="simple" xlink:href="https://hal-lirmm.ccsd.cnrs.fr/lirmm-00129534v1">lirmm-001295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06v1">Introduction de Raisonnement dans un Outil de Gestion des Connaissances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06011, 2006, 84 p</text:span></text:p>
              <text:p text:style-name="Normal"><text:span>Rapport</text:span></text:p>
              <text:p text:style-name="Normal"><text:a xlink:type="simple" xlink:href="https://hal-lirmm.ccsd.cnrs.fr/lirmm-00102706v1">lirmm-001027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19v1">Introduction de Raisonnement dans un Outil de Gestion des Connaissances Basé sur les Topic Maps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06007, 2006, 10 p</text:span></text:p>
              <text:p text:style-name="Normal"><text:span>Rapport</text:span></text:p>
              <text:p text:style-name="Normal"><text:a xlink:type="simple" xlink:href="https://hal-lirmm.ccsd.cnrs.fr/lirmm-00102719v1">lirmm-001027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684v1">Introducing Graph-Based Reasoning into a Knowledge Management Tool: An Industrial Case Study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06004, 2006, 10 p</text:span></text:p>
              <text:p text:style-name="Normal"><text:span>Rapport</text:span></text:p>
              <text:p text:style-name="Normal"><text:a xlink:type="simple" xlink:href="https://hal-lirmm.ccsd.cnrs.fr/lirmm-00102684v1">lirmm-001026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48v1">OWL-SG : Un Sous-Langage pour la Famille OWL</text:a></text:p>
              <text:p text:style-name="Normal"><text:a xlink:type="simple" xlink:href="https://hal.science/search/index/?q=*&amp;authFullName_s=Frédéric Comte">Frédéric Comte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2005</text:span></text:p>
              <text:p text:style-name="Normal"><text:span>Rapport</text:span><text:span><text:s/>(rapport contrat/projet)</text:span></text:p>
              <text:p text:style-name="Normal"><text:a xlink:type="simple" xlink:href="https://hal-lirmm.ccsd.cnrs.fr/lirmm-00106548v1">lirmm-001065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73v1">A Graph-Based Study of the Containment Problem of Conjunctive Queries with Negation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05076, 2005, 10 p</text:span></text:p>
              <text:p text:style-name="Normal"><text:span>Rapport</text:span></text:p>
              <text:p text:style-name="Normal"><text:a xlink:type="simple" xlink:href="https://hal-lirmm.ccsd.cnrs.fr/lirmm-00106673v1">lirmm-001066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20v1">Intuitionistic Atomic Negation in Simple Conceptual Graphs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/text:p>
              <text:p text:style-name="Normal"><text:span>05015, 2005, 6 p</text:span></text:p>
              <text:p text:style-name="Normal"><text:span>Rapport</text:span></text:p>
              <text:p text:style-name="Normal"><text:a xlink:type="simple" xlink:href="https://hal-lirmm.ccsd.cnrs.fr/lirmm-00106620v1">lirmm-001066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50v1">On Querying Simple Conceptual Graphs with Negation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/text:p>
              <text:p text:style-name="Normal"><text:span>05051, 2005, pp.41</text:span></text:p>
              <text:p text:style-name="Normal"><text:span>Rapport</text:span></text:p>
              <text:p text:style-name="Normal"><text:a xlink:type="simple" xlink:href="https://hal-lirmm.ccsd.cnrs.fr/lirmm-00106650v1">lirmm-001066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72v1">Introducing Graph-Based Reasoning into Knowledge Management Tool: An Industrial Case Study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05075, 2005, 10 p</text:span></text:p>
              <text:p text:style-name="Normal"><text:span>Rapport</text:span></text:p>
              <text:p text:style-name="Normal"><text:a xlink:type="simple" xlink:href="https://hal-lirmm.ccsd.cnrs.fr/lirmm-00106672v1">lirmm-001066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66v1">A Graph-Based Approach to Knowledge Representation: Computational Foundations of Conceptual Graphs (Part. I)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05068, 2005, 140 p</text:span></text:p>
              <text:p text:style-name="Normal"><text:span>Rapport</text:span></text:p>
              <text:p text:style-name="Normal"><text:a xlink:type="simple" xlink:href="https://hal-lirmm.ccsd.cnrs.fr/lirmm-00106666v1">lirmm-001066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09v1">Types and Conference in Simple Conceptual Graphs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rie-Laure Mugnier">Marie-Laure Mugnier</text:a></text:p>
              <text:p text:style-name="Normal"><text:span>04053, 2004, p. 15</text:span></text:p>
              <text:p text:style-name="Normal"><text:span>Rapport</text:span></text:p>
              <text:p text:style-name="Normal"><text:a xlink:type="simple" xlink:href="https://hal-lirmm.ccsd.cnrs.fr/lirmm-00109209v1">lirmm-001092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12v1">Intuitionistic Atomic Negation in Simple Conceptual Graphs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/text:p>
              <text:p text:style-name="Normal"><text:span>04004, 2004, pp.15</text:span></text:p>
              <text:p text:style-name="Normal"><text:span>Rapport</text:span></text:p>
              <text:p text:style-name="Normal"><text:a xlink:type="simple" xlink:href="https://hal-lirmm.ccsd.cnrs.fr/lirmm-00109212v1">lirmm-001092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70v1">A Graph-Based Approach to Knowledge Representation and Reasoning</text:a></text:p>
              <text:p text:style-name="Normal"><text:a xlink:type="simple" xlink:href="https://hal.science/search/index/?q=*&amp;authFullName_s=Marie-Laure Mugnier">Marie-Laure Mugnier</text:a></text:p>
              <text:p text:style-name="Normal"><text:span>02201, 2002</text:span></text:p>
              <text:p text:style-name="Normal"><text:span>Rapport</text:span></text:p>
              <text:p text:style-name="Normal"><text:a xlink:type="simple" xlink:href="https://hal-lirmm.ccsd.cnrs.fr/lirmm-00268470v1">lirmm-00268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Mugnier</dc:title>
    <dc:subject/>
    <dc:description>CV</dc:description>
    <dc:creator/>
    <dc:date>2026-05-24T17:49:07.000</dc:date>
    <meta:generator>PHPWord</meta:generator>
    <meta:initial-creator>CCSD</meta:initial-creator>
    <meta:creation-date>2026-05-24T17:49:07.000</meta:creation-date>
    <meta:keyword/>
    <meta:user-defined meta:name="Category"/>
    <meta:user-defined meta:name="Company"/>
    <meta:user-defined meta:name="Manager"/>
  </office:meta>
</office:document-meta>
</file>