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7587" style:family="table">
      <style:table-properties style:rel-width="100" table:align="center"/>
    </style:style>
    <style:style style:name="077587.0" style:family="table-column">
      <style:table-column-properties style:column-width="0.00cm"/>
    </style:style>
    <style:style style:name="ecbe80" style:family="table">
      <style:table-properties style:rel-width="100" table:align="center"/>
    </style:style>
    <style:style style:name="ecbe80.0" style:family="table-column">
      <style:table-column-properties style:column-width="0.00cm"/>
    </style:style>
    <style:style style:name="bfd41f" style:family="table">
      <style:table-properties style:rel-width="100" table:align="center"/>
    </style:style>
    <style:style style:name="bfd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5)</text:span></text:p>
        <text:p text:style-name="P9"/>
        <table:table table:name="077587" table:style-name="077587">
          <table:table-column table:style-name="077587.0"/>
          <table:table-row>
            <table:table-cell office:value-type="string">
              <text:p text:style-name="Normal"><text:a xlink:type="simple" xlink:href="https://hal.science/hal-05487388v1">Quand la crise met à l’épreuve la vision organisante d’une technologie latente : l’exemple de l’adoption accélérée de la téléconsultation en France pendant la crise sanitaire</text:a></text:p>
              <text:p text:style-name="Normal"><text:a xlink:type="simple" xlink:href="https://hal.science/search/index/?q=*&amp;authFullName_s=Johanna Habib">Johanna Habib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/text:p>
              <text:p text:style-name="Normal"><text:span>Conférence AIM</text:span><text:span>, Conférence annuelle de l'Association Information et Management 2025, May 2025, Lyon, France</text:span></text:p>
              <text:p text:style-name="Normal"><text:span>Communication dans un congrès</text:span></text:p>
              <text:p text:style-name="Normal"><text:a xlink:type="simple" xlink:href="https://hal.science/hal-05487388v1">hal-054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71v1">LA RAISON D’ÊTRE DES ORGANISATIONS, QUEL DÉFI POUR LA FONCTION RH ? UNE ANALYSE DE CONTENU LEXICAL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Pierre Loup">Pierre Loup</text:a></text:p>
              <text:p text:style-name="Normal"><text:span>35ème Congrès de l'AGRH</text:span><text:span>, Oct 2024, Barcelone (Espagne), France</text:span></text:p>
              <text:p text:style-name="Normal"><text:span>Communication dans un congrès</text:span></text:p>
              <text:p text:style-name="Normal"><text:a xlink:type="simple" xlink:href="https://hal.science/hal-04782071v1">hal-047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4v1">La raison d’être des organisations, levier de sens au travail : proposition d’un modèle adapté de l’Ikigai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/text:p>
              <text:p text:style-name="Normal"><text:span>Congrès de l'AGRH 2023</text:span><text:span>, Oct 2023, Ajaccio - Corse, France</text:span></text:p>
              <text:p text:style-name="Normal"><text:span>Communication dans un congrès</text:span></text:p>
              <text:p text:style-name="Normal"><text:a xlink:type="simple" xlink:href="https://hal.science/hal-04323094v1">hal-043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2v1">Le sens au travail à l’heure du télétravail : quelles conditions de succès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Nicolas Poussing">Nicolas Poussing</text:a></text:p>
              <text:p text:style-name="Normal"><text:span>27ème conférence de l'AIM</text:span><text:span>, 2022, Carry le Rouet, France</text:span></text:p>
              <text:p text:style-name="Normal"><text:span>Communication dans un congrès</text:span></text:p>
              <text:p text:style-name="Normal"><text:a xlink:type="simple" xlink:href="https://hal.science/hal-03817182v1">hal-038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4v1">Accompagner la transformation numérique de l’enseignement supérieur : une nécessaire approche individualisé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/text:p>
              <text:p text:style-name="Normal"><text:span>6e Colloque international de Didactique professionnelle</text:span><text:span>, 2022, Lausanne, Suisse</text:span></text:p>
              <text:p text:style-name="Normal"><text:span>Communication dans un congrès</text:span></text:p>
              <text:p text:style-name="Normal"><text:a xlink:type="simple" xlink:href="https://hal.science/hal-03817194v1">hal-038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08v1">L’USAGE DES TECHNOLOGIES NOMADES DANS LES ORGANISATIONS, FACILITATEUR D’INCLUSION ? Une approche par les représentations des acteur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31 -ème congrès AGRH 2020</text:span><text:span>, Mar 2021, Tours (Online), France</text:span></text:p>
              <text:p text:style-name="Normal"><text:span>Communication dans un congrès</text:span></text:p>
              <text:p text:style-name="Normal"><text:a xlink:type="simple" xlink:href="https://hal.science/hal-02974808v1">hal-029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48v1">Crise sanitaire et mode d’organisation du travail : quelles influences sur le sens au travail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/text:p>
              <text:p text:style-name="Normal"><text:span>MTO, Management des Technologies Organisationnelles</text:span><text:span>, Oct 2021, Nîmes, France</text:span></text:p>
              <text:p text:style-name="Normal"><text:span>Communication dans un congrès</text:span></text:p>
              <text:p text:style-name="Normal"><text:a xlink:type="simple" xlink:href="https://hal.science/hal-03334048v1">hal-0333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43v1">Les espaces de coworking : des environnements de travail capacitants ?</text:a></text:p>
              <text:p text:style-name="Normal"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34043v1">hal-033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8v1">Transformation numérique du travail et ambivalence technologique : une réponse par la représentation de l’activité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/text:p>
              <text:p text:style-name="Normal"><text:span>32ème Congrès de l’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34038v1">hal-033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36v1">Transformation numérique du travail et réalité virtuelle : proposition d'une analyse prospective de l'Activité, pour dépasser les modèles d'acceptation ou d'usage des TI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Bernard Fallery">Bernard Fallery</text:a><text:span>,</text:span><text:a xlink:type="simple" xlink:href="https://hal.science/search/index/?q=*&amp;authFullName_s=Florence Rodhain">Florence Rodhain</text:a></text:p>
              <text:p text:style-name="Normal"><text:span>26ème Congrès de l’AIM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334036v1">hal-033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83v1">Intelligence professionnelle et intelligence numérique : quels liens pour servir l'activité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/text:p>
              <text:p text:style-name="Normal"><text:span>9ème AIRMAP Conference</text:span><text:span>, May 2020, Montpellier, France. 19 p</text:span></text:p>
              <text:p text:style-name="Normal"><text:span>Communication dans un congrès</text:span></text:p>
              <text:p text:style-name="Normal"><text:a xlink:type="simple" xlink:href="https://hal.science/hal-03128983v1">hal-031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429v1">Transformation numérique de l’activité : quand l’enseignant-chercheur se voit en 3D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25ème conférence de l’Association Information et Management (AIM)</text:span><text:span>, Jun 2020, Marrakech, Maroc</text:span></text:p>
              <text:p text:style-name="Normal"><text:span>Communication dans un congrès</text:span></text:p>
              <text:p text:style-name="Normal"><text:a xlink:type="simple" xlink:href="https://hal.science/hal-02745429v1">hal-027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9v1">Caractériser la transformation numérique prospective d’une activité complexe par la Q Method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5ème Colloque internatio-nale de Didactique professionnelle</text:span><text:span>, Oct 2019, Sherbrooke, Canada</text:span></text:p>
              <text:p text:style-name="Normal"><text:span>Communication dans un congrès</text:span></text:p>
              <text:p text:style-name="Normal"><text:a xlink:type="simple" xlink:href="https://hal.science/hal-02270079v1">hal-0227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7v1">Enlightening the pre-implementation of a digital tool and anticipate individual change by analyzing the activity. An illus-tration through the activity of French teachers-researchers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35th European Group for Organizational Studies Colloquium (EGOS) 2019</text:span><text:span>, Jul 2019, Edinburgh, United Kingdom. 13 p</text:span></text:p>
              <text:p text:style-name="Normal"><text:span>Communication dans un congrès</text:span></text:p>
              <text:p text:style-name="Normal"><text:a xlink:type="simple" xlink:href="https://hal.science/hal-02270077v1">hal-022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8v1">La Q Method comme alternative méthodologique pour l’analyse de l’activité et de sa transformation. Illustration par l’analyse d’une activité complexe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30ème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270078v1">hal-022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1v1">L’autonomie : Vectrice de performance créative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/text:p>
              <text:p text:style-name="Normal"><text:span>Journée de recherche Innovation Créativité et Compétences</text:span><text:span>, Apr 2019, Aix en Provence, France</text:span></text:p>
              <text:p text:style-name="Normal"><text:span>Communication dans un congrès</text:span></text:p>
              <text:p text:style-name="Normal"><text:a xlink:type="simple" xlink:href="https://hal.science/hal-02270071v1">hal-022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75v1">Peut-on anticiper les impacts de la transformation numérique du travail ? Une proposition de réponse par l’analyse de l’activité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24ème Congrès de l’AIM (Association Information et Management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0075v1">hal-0227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9v1">L'utilisation des technologies nomades, vectrice de bien-être au travail ? Une approche par la méthode QCA.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/text:p>
              <text:p text:style-name="Normal"><text:span>24ème Congrès de l’AIM (Association Information et Management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270069v1">hal-0227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2v1">Les Edugames dans l’enseignement supérieur : une valorisation de compétences complémentaire à l’expérience « ter-rain »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Antoine Chollet">Antoine Chollet</text:a></text:p>
              <text:p text:style-name="Normal"><text:span>23ème Congrès de l’AIM (Association Information et Management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270062v1">hal-022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4v1">Activité et développement de compétence des enseignants-chercheurs : proposition d’un prisme d’analys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Antoine Chollet">Antoine Chollet</text:a></text:p>
              <text:p text:style-name="Normal"><text:span>29ème Congrès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270064v1">hal-022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8v1">Usage de la réalité virtuelle en enseignement supérieur : de la posture à la compétence. Une réflexion par la didactique professionnell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Antoine Chollet">Antoine Chollet</text:a></text:p>
              <text:p text:style-name="Normal"><text:span>23ème Congrès de l’AIM (Association Information et Management)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270068v1">hal-022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6v1">Innovation pédagogique et technologie immersive : un vecteur de développement cognitif des enseignants-chercheurs. Proposition méthodologique d’analyse de l’activité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Antoine Chollet">Antoine Chollet</text:a></text:p>
              <text:p text:style-name="Normal"><text:span>15ème Université d’été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2270066v1">hal-022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1v1">Valorization of managerial skills on employability: Case of Edugame &amp;quot;Managing a sales person with problems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Antoine Chollet">Antoine Chollet</text:a></text:p>
              <text:p text:style-name="Normal"><text:span>12ème Global Sales Science Institute 2018</text:span><text:span>, Jun 2018, Vienne, Austria</text:span></text:p>
              <text:p text:style-name="Normal"><text:span>Communication dans un congrès</text:span></text:p>
              <text:p text:style-name="Normal"><text:a xlink:type="simple" xlink:href="https://hal.science/hal-02270061v1">hal-022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59v1">Réflexion sur le rôle de l'enseignant-chercheur à l'ère de la pédagogie immersive via les casques de réalité virtuell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Antoine Chollet">Antoine Chollet</text:a></text:p>
              <text:p text:style-name="Normal"><text:span>14ème Univer-sité d’été Ludovia : Numérique &amp; Education - Partages, échanges et contributions avec le numérique</text:span><text:span>, Aug 2017, Ax-les-Thermes, France</text:span></text:p>
              <text:p text:style-name="Normal"><text:span>Communication dans un congrès</text:span></text:p>
              <text:p text:style-name="Normal"><text:a xlink:type="simple" xlink:href="https://hal.science/hal-02270059v1">hal-022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060v1">Pratique des Serious Games dans l’enseignement supérieur : un outil pédagogique complémentaire à l’expérience « terrain » ?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Christophe Fournier">Christophe Fournier</text:a><text:span>,</text:span><text:a xlink:type="simple" xlink:href="https://hal.science/search/index/?q=*&amp;authFullName_s=Antoine Chollet">Antoine Chollet</text:a></text:p>
              <text:p text:style-name="Normal"><text:span>1ère Edition de l’Agora des IAE : Digital et Management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270060v1">hal-0227006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ecbe80" table:style-name="ecbe80">
          <table:table-column table:style-name="ecbe80.0"/>
          <table:table-row>
            <table:table-cell office:value-type="string">
              <text:p text:style-name="Normal"><text:a xlink:type="simple" xlink:href="https://hal.science/hal-04323078v1">La raison d’être des organisations, levier de sens au travail : proposition d’un modèle adapté de l’Ikigai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Stéphanie Bouchet">Stéphanie Bouchet</text:a><text:span>,</text:span><text:a xlink:type="simple" xlink:href="https://hal.science/search/index/?q=*&amp;authFullName_s=Pierre Loup">Pierre Loup</text:a></text:p>
              <text:p text:style-name="Normal"><text:span>@GRH</text:span><text:span>, 2023, N° 48 (3), pp.39-63.<text:s/></text:span><text:a xlink:type="simple" xlink:href="https://dx.doi.org/10.3917/grh.048.0039">⟨10.3917/grh.048.0039⟩</text:a></text:p>
              <text:p text:style-name="Normal"><text:span>Article dans une revue</text:span></text:p>
              <text:p text:style-name="Normal"><text:a xlink:type="simple" xlink:href="https://hal.science/hal-04323078v1">hal-043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29v1">Transformation numérique de l’activité et coopération technologique : une affaire d’intelligence professionnelle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Pierre Loup">Pierre Loup</text:a></text:p>
              <text:p text:style-name="Normal"><text:span>Systèmes d'Information et Management</text:span><text:span>, 2022, 27, pp.7-37.<text:s/></text:span><text:a xlink:type="simple" xlink:href="https://dx.doi.org/10.3917/sim.221.0007">⟨10.3917/sim.221.0007⟩</text:a></text:p>
              <text:p text:style-name="Normal"><text:span>Article dans une revue</text:span></text:p>
              <text:p text:style-name="Normal"><text:a xlink:type="simple" xlink:href="https://hal.science/hal-03700129v1">hal-037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773v1">Exploring success conditions for innovative performance through Qualitative Comparative Analysis (QCA): does job autonomy matter?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Stéphanie Bouchet">Stéphanie Bouchet</text:a></text:p>
              <text:p text:style-name="Normal"><text:span>Public Organization Review</text:span><text:span>, 2021,<text:s/></text:span><text:a xlink:type="simple" xlink:href="https://dx.doi.org/10.1007/s11115-021-00573-x">⟨10.1007/s11115-021-00573-x⟩</text:a></text:p>
              <text:p text:style-name="Normal"><text:span>Article dans une revue</text:span></text:p>
              <text:p text:style-name="Normal"><text:a xlink:type="simple" xlink:href="https://hal.science/hal-03454773v1">hal-034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54v1">L’USAGE DES TECHNOLOGIES NOMADES DANS LES ORGANISATIONS, FACILITATEUR D’INCLUSION ? Une approche par les représentations des acteurs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@GRH</text:span><text:span>, A paraître,<text:s/></text:span><text:a xlink:type="simple" xlink:href="https://dx.doi.org/10.3917/grh1.204.0039">⟨10.3917/grh1.204.0039⟩</text:a></text:p>
              <text:p text:style-name="Normal"><text:span>Article dans une revue</text:span></text:p>
              <text:p text:style-name="Normal"><text:a xlink:type="simple" xlink:href="https://hal.science/hal-03132454v1">hal-031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5460v1">Le syndrome du héros combattant : attention à la chute !</text:a></text:p>
              <text:p text:style-name="Normal"><text:a xlink:type="simple" xlink:href="https://hal.science/search/index/?q=*&amp;authFullName_s=Florence Nande">Florence Nande</text:a><text:span>,</text:span><text:a xlink:type="simple" xlink:href="https://hal.science/search/index/?q=*&amp;authFullName_s=Marie-Laure Weber">Marie-Laure Weber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745460v1">hal-027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10v1">L’usage des technologies nomades dans les organisations, facilitateur d’inclusion ?</text:a></text:p>
              <text:p text:style-name="Normal"><text:a xlink:type="simple" xlink:href="https://hal.science/search/index/?q=*&amp;authFullName_s=Pierre Loup">Pierre Loup</text:a><text:span>,</text:span><text:a xlink:type="simple" xlink:href="https://hal.science/search/index/?q=*&amp;authFullName_s=Marie-Laure Weber">Marie-Laure Weber</text:a><text:span>,</text:span><text:a xlink:type="simple" xlink:href="https://hal.science/search/index/?q=*&amp;authFullName_s=Florence Nande">Florence Nande</text:a><text:span>,</text:span><text:a xlink:type="simple" xlink:href="https://hal.science/search/index/?q=*&amp;authFullName_s=Marlène Barreda">Marlène Barreda</text:a></text:p>
              <text:p text:style-name="Normal"><text:span>@GRH</text:span><text:span>, 2020, N° 37 (4), pp.39-67.<text:s/></text:span><text:a xlink:type="simple" xlink:href="https://dx.doi.org/10.3917/grh1.204.0039">⟨10.3917/grh1.204.0039⟩</text:a></text:p>
              <text:p text:style-name="Normal"><text:span>Article dans une revue</text:span></text:p>
              <text:p text:style-name="Normal"><text:a xlink:type="simple" xlink:href="https://hal.science/hal-03867110v1">hal-0386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99v1">Usage de la réalité virtuelle et développement individuel des enseignants-chercheurs. Une approche par la didactique professionnelle.</text:a></text:p>
              <text:p text:style-name="Normal"><text:a xlink:type="simple" xlink:href="https://hal.science/search/index/?q=*&amp;authFullName_s=Marie-Laure Weber">Marie-Laure Weber</text:a><text:span>,</text:span><text:a xlink:type="simple" xlink:href="https://hal.science/search/index/?q=*&amp;authFullName_s=Florence Rodhain">Florence Rodhain</text:a><text:span>,</text:span><text:a xlink:type="simple" xlink:href="https://hal.science/search/index/?q=*&amp;authFullName_s=Bernard Fallery">Bernard Fallery</text:a></text:p>
              <text:p text:style-name="Normal"><text:span>Revue management &amp; avenir</text:span><text:span>, 2019, N°112 (6), pp.37.<text:s/></text:span><text:a xlink:type="simple" xlink:href="https://dx.doi.org/10.3917/mav.112.0037">⟨10.3917/mav.112.0037⟩</text:a></text:p>
              <text:p text:style-name="Normal"><text:span>Article dans une revue</text:span></text:p>
              <text:p text:style-name="Normal"><text:a xlink:type="simple" xlink:href="https://hal.science/hal-02382599v1">hal-0238259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fd41f" table:style-name="bfd41f">
          <table:table-column table:style-name="bfd41f.0"/>
          <table:table-row>
            <table:table-cell office:value-type="string">
              <text:p text:style-name="Normal"><text:a xlink:type="simple" xlink:href="https://theses.hal.science/tel-03153808v1">Transformation numérique de l’activité et dynamique d’influence sur les salariés : Une étude prospective d’usage de la réalité virtuelle dans l’enseignement supérieur</text:a></text:p>
              <text:p text:style-name="Normal"><text:a xlink:type="simple" xlink:href="https://hal.science/search/index/?q=*&amp;authFullName_s=Marie-Laure Weber">Marie-Laure Weber</text:a></text:p>
              <text:p text:style-name="Normal"><text:span>Gestion et management. Université Montpellier, 2020. Français.<text:s/></text:span><text:a xlink:type="simple" xlink:href="https://www.theses.fr/2020MONTD009">⟨NNT : 2020MONTD009⟩</text:a></text:p>
              <text:p text:style-name="Normal"><text:span>Thèse</text:span></text:p>
              <text:p text:style-name="Normal"><text:a xlink:type="simple" xlink:href="https://theses.hal.science/tel-03153808v1">tel-03153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WEBER</dc:title>
    <dc:subject/>
    <dc:description>CV</dc:description>
    <dc:creator/>
    <dc:date>2026-05-03T21:35:24.000</dc:date>
    <meta:generator>PHPWord</meta:generator>
    <meta:initial-creator>CCSD</meta:initial-creator>
    <meta:creation-date>2026-05-03T21:35:24.000</meta:creation-date>
    <meta:keyword/>
    <meta:user-defined meta:name="Category"/>
    <meta:user-defined meta:name="Company"/>
    <meta:user-defined meta:name="Manager"/>
  </office:meta>
</office:document-meta>
</file>