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ca56" style:family="table">
      <style:table-properties style:rel-width="100" table:align="center"/>
    </style:style>
    <style:style style:name="89ca56.0" style:family="table-column">
      <style:table-column-properties style:column-width="0.00cm"/>
    </style:style>
    <style:style style:name="99db5e" style:family="table">
      <style:table-properties style:rel-width="100" table:align="center"/>
    </style:style>
    <style:style style:name="99db5e.0" style:family="table-column">
      <style:table-column-properties style:column-width="0.00cm"/>
    </style:style>
    <style:style style:name="2e78b7" style:family="table">
      <style:table-properties style:rel-width="100" table:align="center"/>
    </style:style>
    <style:style style:name="2e78b7.0" style:family="table-column">
      <style:table-column-properties style:column-width="0.00cm"/>
    </style:style>
    <style:style style:name="3dcd8e" style:family="table">
      <style:table-properties style:rel-width="100" table:align="center"/>
    </style:style>
    <style:style style:name="3dcd8e.0" style:family="table-column">
      <style:table-column-properties style:column-width="0.00cm"/>
    </style:style>
    <style:style style:name="745701" style:family="table">
      <style:table-properties style:rel-width="100" table:align="center"/>
    </style:style>
    <style:style style:name="745701.0" style:family="table-column">
      <style:table-column-properties style:column-width="0.00cm"/>
    </style:style>
    <style:style style:name="3ffedd" style:family="table">
      <style:table-properties style:rel-width="100" table:align="center"/>
    </style:style>
    <style:style style:name="3ff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auricell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89ca56" table:style-name="89ca56">
          <table:table-column table:style-name="89ca56.0"/>
          <table:table-row>
            <table:table-cell office:value-type="string">
              <text:p text:style-name="Normal"><text:a xlink:type="simple" xlink:href="https://shs.hal.science/halshs-02097574v1">The social economy of Constantin Pecqueur (1801-1887) : a little known contribution to the critique of liberal political economy in 19th century France</text:a></text:p>
              <text:p text:style-name="Normal"><text:a xlink:type="simple" xlink:href="https://hal.science/search/index/?q=*&amp;authFullName_s=Marie Lauricella">Marie Lauricella</text:a><text:span>,</text:span><text:a xlink:type="simple" xlink:href="https://hal.science/search/index/?q=*&amp;authFullName_s=Clément Coste">Clément Coste</text:a></text:p>
              <text:p text:style-name="Normal"><text:span>History of Economic Ideas</text:span><text:span>, 2017, XXV (1),<text:s/></text:span><text:a xlink:type="simple" xlink:href="https://dx.doi.org/10.19272/201706101005">⟨10.19272/201706101005⟩</text:a></text:p>
              <text:p text:style-name="Normal"><text:span>Article dans une revue</text:span></text:p>
              <text:p text:style-name="Normal"><text:a xlink:type="simple" xlink:href="https://shs.hal.science/halshs-02097574v1">halshs-02097574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99db5e" table:style-name="99db5e">
          <table:table-column table:style-name="99db5e.0"/>
          <table:table-row>
            <table:table-cell office:value-type="string">
              <text:p text:style-name="Normal"><text:a xlink:type="simple" xlink:href="https://shs.hal.science/halshs-01149126v1">La radicalisation de la pensée buchézienne : Anthime Corbon et la liberté républicaine par la corporation (1863)</text:a></text:p>
              <text:p text:style-name="Normal"><text:a xlink:type="simple" xlink:href="https://hal.science/search/index/?q=*&amp;authFullName_s=Marie Lauricella">Marie Lauricella</text:a></text:p>
              <text:p text:style-name="Normal"><text:span>Pensiero cristiano, questione sociale e liberalismo in Francia nel XIX secolo</text:span><text:span>, Oct 2014, Palerme, Italie. pp.214-236</text:span></text:p>
              <text:p text:style-name="Normal"><text:span>Communication dans un congrès</text:span></text:p>
              <text:p text:style-name="Normal"><text:a xlink:type="simple" xlink:href="https://shs.hal.science/halshs-01149126v1">halshs-01149126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2e78b7" table:style-name="2e78b7">
          <table:table-column table:style-name="2e78b7.0"/>
          <table:table-row>
            <table:table-cell office:value-type="string">
              <text:p text:style-name="Normal"><text:a xlink:type="simple" xlink:href="https://shs.hal.science/halshs-01546954v1">De la République de Constantin Pecqueur (1801-1887)</text:a></text:p>
              <text:p text:style-name="Normal"><text:a xlink:type="simple" xlink:href="https://hal.science/search/index/?q=*&amp;authFullName_s=Clément Coste">Clément Coste</text:a><text:span>,</text:span><text:a xlink:type="simple" xlink:href="https://hal.science/search/index/?q=*&amp;authFullName_s=Ludovic Frobert">Ludovic Frobert</text:a><text:span>,</text:span><text:a xlink:type="simple" xlink:href="https://hal.science/search/index/?q=*&amp;authFullName_s=Marie Lauricella">Marie Lauricella</text:a></text:p>
              <text:p text:style-name="Normal"><text:a xlink:type="simple" xlink:href="https://pufc.univ-fcomte.fr/i-de-la-republique-i-de-constantin-pecqueur-1801-1887.html">Presses universitaires de Franche-Comté</text:a><text:span>, 3, pp.466, 2017, Cahiers de la MSHE Ledoux. Archives de l'imaginaire social, 978-2-84867-582-4.<text:s/></text:span><text:a xlink:type="simple" xlink:href="https://dx.doi.org/10.4000/books.pufc.21049">⟨10.4000/books.pufc.21049⟩</text:a></text:p>
              <text:p text:style-name="Normal"><text:span>Ouvrages</text:span></text:p>
              <text:p text:style-name="Normal"><text:a xlink:type="simple" xlink:href="https://shs.hal.science/halshs-01546954v1">halshs-01546954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3dcd8e" table:style-name="3dcd8e">
          <table:table-column table:style-name="3dcd8e.0"/>
          <table:table-row>
            <table:table-cell office:value-type="string">
              <text:p text:style-name="Normal"><text:a xlink:type="simple" xlink:href="https://shs.hal.science/halshs-01623326v1">Entrée : Nationalisation (approche historique)</text:a></text:p>
              <text:p text:style-name="Normal"><text:a xlink:type="simple" xlink:href="https://hal.science/search/index/?q=*&amp;authFullName_s=Clément Coste">Clément Coste</text:a><text:span>,</text:span><text:a xlink:type="simple" xlink:href="https://hal.science/search/index/?q=*&amp;authFullName_s=Marie Lauricella">Marie Lauricella</text:a></text:p>
              <text:p text:style-name="Normal"><text:span>Cornu-Volatron, Marie; Orsi, Fabienne ; Rochfeld, Judith.<text:s/></text:span><text:span>Dictionnaire des biens communs</text:span><text:span>, PUF, pp.838-842, 2017, Quadrige</text:span></text:p>
              <text:p text:style-name="Normal"><text:span>Chapitre d'ouvrage</text:span></text:p>
              <text:p text:style-name="Normal"><text:a xlink:type="simple" xlink:href="https://shs.hal.science/halshs-01623326v1">halshs-01623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578v1">Naissance de l'association de production : &amp;quot;l'Européen&amp;quot; de Buchez</text:a></text:p>
              <text:p text:style-name="Normal"><text:a xlink:type="simple" xlink:href="https://hal.science/search/index/?q=*&amp;authFullName_s=Ludovic Frobert">Ludovic Frobert</text:a><text:span>,</text:span><text:a xlink:type="simple" xlink:href="https://hal.science/search/index/?q=*&amp;authFullName_s=Marie Lauricella">Marie Lauricella</text:a></text:p>
              <text:p text:style-name="Normal"><text:span>Bouchet, Thomas; Bourdeau, Vincent; Castleton, Edward; Frobert, Ludovic; Jarrige, François.<text:s/></text:span><text:span>Quand les socialistes inventaient l'avenir : presse, théories et expériences (1825-1860)</text:span><text:span>, la Découverte, pp.75-83, 2015, 978-2-7071-8591-4</text:span></text:p>
              <text:p text:style-name="Normal"><text:span>Chapitre d'ouvrage</text:span></text:p>
              <text:p text:style-name="Normal"><text:a xlink:type="simple" xlink:href="https://shs.hal.science/halshs-01146578v1">halshs-0114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057v1">Un forum pour la classe ouvrière : l'expérience de L’Atelier</text:a></text:p>
              <text:p text:style-name="Normal"><text:a xlink:type="simple" xlink:href="https://hal.science/search/index/?q=*&amp;authFullName_s=François Jarrige">François Jarrige</text:a><text:span>,</text:span><text:a xlink:type="simple" xlink:href="https://hal.science/search/index/?q=*&amp;authFullName_s=Marie Lauricella">Marie Lauricella</text:a></text:p>
              <text:p text:style-name="Normal"><text:span>Bouchet, Thomas; Bourdeau, Vincent; Castleton, Edward; Frobert, Ludovic; Jarrige, François.<text:s/></text:span><text:span>Quand les socialistes inventaient l'avenir : presse, théories et expériences (1825-1860)</text:span><text:span>, la Découverte, pp.226-238, 2015</text:span></text:p>
              <text:p text:style-name="Normal"><text:span>Chapitre d'ouvrage</text:span></text:p>
              <text:p text:style-name="Normal"><text:a xlink:type="simple" xlink:href="https://shs.hal.science/halshs-01149057v1">halshs-01149057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745701" table:style-name="745701">
          <table:table-column table:style-name="745701.0"/>
          <table:table-row>
            <table:table-cell office:value-type="string">
              <text:p text:style-name="Normal"><text:a xlink:type="simple" xlink:href="https://hal.science/hal-05569897v1">Comprendre PISA, entre production de données et outil de pilotage</text:a></text:p>
              <text:p text:style-name="Normal"><text:a xlink:type="simple" xlink:href="https://hal.science/search/index/?q=*&amp;authFullName_s=Marie Lauricella">Marie Lauricell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69897v1">hal-0556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878v1">Harcèlement en milieu scolaire: construction d'un problème public</text:a></text:p>
              <text:p text:style-name="Normal"><text:a xlink:type="simple" xlink:href="https://hal.science/search/index/?q=*&amp;authFullName_s=Marie Lauricella">Marie Lauricell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69878v1">hal-0556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807v1">Jeunesses rurales et enseignement supérieur : des choix sous contraintes</text:a></text:p>
              <text:p text:style-name="Normal"><text:a xlink:type="simple" xlink:href="https://hal.science/search/index/?q=*&amp;authFullName_s=Marie Lauricella">Marie Lauricell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569807v1">hal-05569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21v1">Les libertés fondamentales face aux nouveaux enjeux sécuritaires</text:a></text:p>
              <text:p text:style-name="Normal"><text:a xlink:type="simple" xlink:href="https://hal.science/search/index/?q=*&amp;authFullName_s=Xavier Souvignet">Xavier Souvignet</text:a><text:span>,</text:span><text:a xlink:type="simple" xlink:href="https://hal.science/search/index/?q=*&amp;authFullName_s=Cyril Magnon-Pujo">Cyril Magnon-Pujo</text:a><text:span>,</text:span><text:a xlink:type="simple" xlink:href="https://hal.science/search/index/?q=*&amp;authFullName_s=Marie Lauricella">Marie Lauricell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46921v1">halshs-03146921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3ffedd" table:style-name="3ffedd">
          <table:table-column table:style-name="3ffedd.0"/>
          <table:table-row>
            <table:table-cell office:value-type="string">
              <text:p text:style-name="Normal"><text:a xlink:type="simple" xlink:href="https://shs.hal.science/tel-03654426v1">Une République d'associés : histoire et analyse de la doctrine buchézienne (1825-1863)</text:a></text:p>
              <text:p text:style-name="Normal"><text:a xlink:type="simple" xlink:href="https://hal.science/search/index/?q=*&amp;authFullName_s=Marie Lauricella">Marie Lauricella</text:a></text:p>
              <text:p text:style-name="Normal"><text:span>Economies et finances. Université de Lyon, 2016. Français.<text:s/></text:span><text:a xlink:type="simple" xlink:href="https://www.theses.fr/2016LYSEN054">⟨NNT : 2016LYSEN054⟩</text:a></text:p>
              <text:p text:style-name="Normal"><text:span>Thèse</text:span></text:p>
              <text:p text:style-name="Normal"><text:a xlink:type="simple" xlink:href="https://shs.hal.science/tel-03654426v1">tel-03654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auricella</dc:title>
    <dc:subject/>
    <dc:description>CV</dc:description>
    <dc:creator/>
    <dc:date>2026-05-19T20:23:02.000</dc:date>
    <meta:generator>PHPWord</meta:generator>
    <meta:initial-creator>CCSD</meta:initial-creator>
    <meta:creation-date>2026-05-19T20:23:02.000</meta:creation-date>
    <meta:keyword/>
    <meta:user-defined meta:name="Category"/>
    <meta:user-defined meta:name="Company"/>
    <meta:user-defined meta:name="Manager"/>
  </office:meta>
</office:document-meta>
</file>