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513" style:family="table">
      <style:table-properties style:rel-width="100" table:align="center"/>
    </style:style>
    <style:style style:name="0dc513.0" style:family="table-column">
      <style:table-column-properties style:column-width="0.00cm"/>
    </style:style>
    <style:style style:name="56b4f3" style:family="table">
      <style:table-properties style:rel-width="100" table:align="center"/>
    </style:style>
    <style:style style:name="56b4f3.0" style:family="table-column">
      <style:table-column-properties style:column-width="0.00cm"/>
    </style:style>
    <style:style style:name="6f6985" style:family="table">
      <style:table-properties style:rel-width="100" table:align="center"/>
    </style:style>
    <style:style style:name="6f6985.0" style:family="table-column">
      <style:table-column-properties style:column-width="0.00cm"/>
    </style:style>
    <style:style style:name="523020" style:family="table">
      <style:table-properties style:rel-width="100" table:align="center"/>
    </style:style>
    <style:style style:name="523020.0" style:family="table-column">
      <style:table-column-properties style:column-width="0.00cm"/>
    </style:style>
    <style:style style:name="44fe69" style:family="table">
      <style:table-properties style:rel-width="100" table:align="center"/>
    </style:style>
    <style:style style:name="44fe69.0" style:family="table-column">
      <style:table-column-properties style:column-width="0.00cm"/>
    </style:style>
    <style:style style:name="3ff730" style:family="table">
      <style:table-properties style:rel-width="100" table:align="center"/>
    </style:style>
    <style:style style:name="3ff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ebrun<text:s/></text:span><text:span text:style-name="T2">Attachée de conservation du patrimo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lebrun">marie-lebr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737-7462">0009-0003-4737-74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0dc513" table:style-name="0dc513">
          <table:table-column table:style-name="0dc513.0"/>
          <table:table-row>
            <table:table-cell office:value-type="string">
              <text:p text:style-name="Normal"><text:a xlink:type="simple" xlink:href="https://hal.science/hal-04405352v1">L’habitat de La Tène ancienne dans l’espace Hauts-de-France : Approches préliminaires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Philippe Lefèvre">Philippe Lefèvre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Sophie Desenne">Sophie Desenne</text:a><text:span>,</text:span><text:a xlink:type="simple" xlink:href="https://hal.science/search/index/?q=*&amp;authFullName_s=Antoine Ferrier">Antoine Ferrier</text:a><text:span>et al.</text:span></text:p>
              <text:p text:style-name="Normal"><text:span>Revue archéologique de Picardie</text:span><text:span>, 2024, Habitat et culture matérielle de La Tène ancienne dans le nord du Bassin parisien - HABATA 3, 3/4, pp.137-192</text:span></text:p>
              <text:p text:style-name="Normal"><text:span>Article dans une revue</text:span></text:p>
              <text:p text:style-name="Normal"><text:a xlink:type="simple" xlink:href="https://hal.science/hal-04405352v1">hal-044053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8493v1">L’enclos cultuel laténien des « Jardins familiaux » à Sin-le-Noble (Nord, France) : dépôts mixtes de monnaies d’or et d’orfèvrerie celtique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Jean-Marc Doyen">Jean-Marc Doyen</text:a><text:span>,</text:span><text:a xlink:type="simple" xlink:href="https://hal.science/search/index/?q=*&amp;authFullName_s=Alice Hanotte">Alice Hanotte</text:a><text:span>,</text:span><text:a xlink:type="simple" xlink:href="https://hal.science/search/index/?q=*&amp;authFullName_s=Charlotte van Eetvelde">Charlotte van Eetvelde</text:a></text:p>
              <text:p text:style-name="Normal"><text:span>The Journal of Archæological Numismatics</text:span><text:span>, 2020, Archéologie des dépôts monétaires, 10, pp.375-465.<text:s/></text:span><text:a xlink:type="simple" xlink:href="https://dx.doi.org/10.34847/nkl.5a9d9x56">⟨10.34847/nkl.5a9d9x56⟩</text:a></text:p>
              <text:p text:style-name="Normal"><text:span>Article dans une revue</text:span></text:p>
              <text:p text:style-name="Normal"><text:a xlink:type="simple" xlink:href="https://inrap.hal.science/hal-03228493v1">hal-03228493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56b4f3" table:style-name="56b4f3">
          <table:table-column table:style-name="56b4f3.0"/>
          <table:table-row>
            <table:table-cell office:value-type="string">
              <text:p text:style-name="Normal"><text:a xlink:type="simple" xlink:href="https://hal.science/hal-04392759v1">Évolution des espaces funéraires et de leurs relations avec l’habitat, du Néolithique au Bas-Empire à Lambres-lez-Douai (59) – Brebières (62)</text:a></text:p>
              <text:p text:style-name="Normal"><text:a xlink:type="simple" xlink:href="https://hal.science/search/index/?q=*&amp;authFullName_s=Alice Dananai">Alice Dananai</text:a><text:span>,</text:span><text:a xlink:type="simple" xlink:href="https://hal.science/search/index/?q=*&amp;authFullName_s=Marie Lebrun">Marie Lebrun</text:a><text:span>,</text:span><text:a xlink:type="simple" xlink:href="https://hal.science/search/index/?q=*&amp;authFullName_s=Sylvain Robelot">Sylvain Robelot</text:a><text:span>,</text:span><text:a xlink:type="simple" xlink:href="https://hal.science/search/index/?q=*&amp;authFullName_s=Marie-Hélène Rousseaux">Marie-Hélène Rousseaux</text:a></text:p>
              <text:p text:style-name="Normal"><text:span>14e Rencontre du Gaaf. Rencontre autour du Paysage funéraire de la Préhistoire à l’Antiquité</text:span><text:span>, GAAF, Apr 2023, Dijon, France</text:span></text:p>
              <text:p text:style-name="Normal"><text:span>Communication dans un congrès</text:span></text:p>
              <text:p text:style-name="Normal"><text:a xlink:type="simple" xlink:href="https://hal.science/hal-04392759v1">hal-0439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961v1">Une occupation entre la fin du Ve et le IIIe s. av. notre ère sur le site de la « Rue du Tilloy » à Hénin-Beaumont (Pas-de-Calais) : caractérisation des installations, des pratiques agricoles et de l’alimentation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lorian Jedrusiak">Florian Jedrusiak</text:a><text:span>,</text:span><text:a xlink:type="simple" xlink:href="https://hal.science/search/index/?q=*&amp;authFullName_s=Tarek Oueslati">Tarek Oueslati</text:a><text:span>,</text:span><text:a xlink:type="simple" xlink:href="https://hal.science/search/index/?q=*&amp;authFullName_s=Caroline Gutierrez">Caroline Gutierrez</text:a><text:span>et al.</text:span></text:p>
              <text:p text:style-name="Normal"><text:span>Habata 2 - Méthodologie et interprétation des habitats : XLIVe colloque international d’HALMA</text:span><text:span>, Leroy-Langelin Emmanuelle; Lorin Yann, Oct 2019, Lille, France. pp.373-390</text:span></text:p>
              <text:p text:style-name="Normal"><text:span>Communication dans un congrès</text:span></text:p>
              <text:p text:style-name="Normal"><text:a xlink:type="simple" xlink:href="https://hal.science/hal-03257961v1">hal-0325796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6f6985" table:style-name="6f6985">
          <table:table-column table:style-name="6f6985.0"/>
          <table:table-row>
            <table:table-cell office:value-type="string">
              <text:p text:style-name="Normal"><text:a xlink:type="simple" xlink:href="https://hal.science/hal-03251080v1">Les monuments annulaires de la « ZAC l’Ermitage 2 » à Lambres-lez-Douai (59)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Marie-Hélène Rousseaux">Marie-Hélène Rousseaux</text:a><text:span>,</text:span><text:a xlink:type="simple" xlink:href="https://hal.science/search/index/?q=*&amp;authFullName_s=Yann Petite">Yann Petite</text:a><text:span>,</text:span><text:a xlink:type="simple" xlink:href="https://hal.science/search/index/?q=*&amp;authFullName_s=Angélique Sergent">Angélique Sergent</text:a><text:span>,</text:span><text:a xlink:type="simple" xlink:href="https://hal.science/search/index/?q=*&amp;authFullName_s=Sylvain Robelot">Sylvain Robelot</text:a></text:p>
              <text:p text:style-name="Normal"><text:span>Marcigny Cyril; Mordant Claude.<text:s/></text:span><text:span>Bronze 2019 : 20 ans de recherches ! : colloque international anniversaire de l'APRAB 19-22 juin 2019</text:span><text:span>, Jun 2019, Bayeux, France. OREP éditions, Bulletin de l'APRAB, suppl. 7, pp.509-520, 2021</text:span></text:p>
              <text:p text:style-name="Normal"><text:span>Poster de conférence</text:span></text:p>
              <text:p text:style-name="Normal"><text:a xlink:type="simple" xlink:href="https://hal.science/hal-03251080v1">hal-03251080v1</text:a></text:p>
            </table:table-cell>
          </table:table-row>
        </table:table>
        <text:p text:style-name="P23"/>
        <text:p text:style-name="Heading2"><text:span text:style-name="T10">Chapitre d'ouvrage (10)</text:span></text:p>
        <text:p text:style-name="P25"/>
        <table:table table:name="523020" table:style-name="523020">
          <table:table-column table:style-name="523020.0"/>
          <table:table-row>
            <table:table-cell office:value-type="string">
              <text:p text:style-name="Normal"><text:a xlink:type="simple" xlink:href="https://hal.science/hal-04404960v1">Évolution des espaces funéraires et de leurs relations avec l’habitat, du Néolithique au Bas-Empire à Lambres-lez-Douai (59) – Brebières (62)</text:a></text:p>
              <text:p text:style-name="Normal"><text:a xlink:type="simple" xlink:href="https://hal.science/search/index/?q=*&amp;authFullName_s=Alice Dananai">Alice Dananai</text:a><text:span>,</text:span><text:a xlink:type="simple" xlink:href="https://hal.science/search/index/?q=*&amp;authFullName_s=Marie Lebrun">Marie Lebrun</text:a><text:span>,</text:span><text:a xlink:type="simple" xlink:href="https://hal.science/search/index/?q=*&amp;authFullName_s=Sylvain Robelot">Sylvain Robelot</text:a><text:span>,</text:span><text:a xlink:type="simple" xlink:href="https://hal.science/search/index/?q=*&amp;authFullName_s=Marie-Hélène Rousseaux">Marie-Hélène Rousseaux</text:a></text:p>
              <text:p text:style-name="Normal"><text:span>14e Rencontre du Gaaf. Rencontre autour du Paysage funéraire de la Préhistoire à l’Antiquité</text:span><text:span>, Revue archéologique de l'Est, A paraître</text:span></text:p>
              <text:p text:style-name="Normal"><text:span>Chapitre d'ouvrage</text:span></text:p>
              <text:p text:style-name="Normal"><text:a xlink:type="simple" xlink:href="https://hal.science/hal-04404960v1">hal-0440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103v1">Un ensemble de monuments funéraires de l'âge du Bronze à Lambres-lez-Douai (Nord) et Brebières (Pas-de-Calais)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Yann Petite">Yann Petite</text:a><text:span>,</text:span><text:a xlink:type="simple" xlink:href="https://hal.science/search/index/?q=*&amp;authFullName_s=Marie-Hélène Rousseaux">Marie-Hélène Rousseaux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Angélique Sergent">Angélique Sergent</text:a></text:p>
              <text:p text:style-name="Normal"><text:span>Cyril Marcigny; Claude Mordant.<text:s/></text:span><text:span>20 ans de recherches : Actes du colloque international anniversaire de l'APRAB (Bayeux, 19-22 juin 2019)</text:span><text:span>,<text:s/></text:span><text:a xlink:type="simple" xlink:href="https://aprab.org/publi.html">Orep Editions</text:a><text:span>, pp.509-520, 2021, Supplément n°7 au Bulletin de l'APRAB, 978-2-8151-0613-9</text:span></text:p>
              <text:p text:style-name="Normal"><text:span>Chapitre d'ouvrage</text:span></text:p>
              <text:p text:style-name="Normal"><text:a xlink:type="simple" xlink:href="https://hal.science/hal-04407103v1">hal-0440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25v1">Un ensemble de monuments funéraires de l'âge du Bronze à Lambres-lez-Douai (Nord) et Brebières (Pas-de-Calais)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Yann Petite">Yann Petite</text:a><text:span>,</text:span><text:a xlink:type="simple" xlink:href="https://hal.science/search/index/?q=*&amp;authFullName_s=Marie-Hélène Rousseaux">Marie-Hélène Rousseaux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Angélique Sergent">Angélique Sergent</text:a></text:p>
              <text:p text:style-name="Normal"><text:span>Cyril Marcigny; Claude Mordant.<text:s/></text:span><text:span>Bronze 2019. 20 ans de recherche. Actes du colloque international anniversaire de l’APRAB Bayeux (19-22 juin 2019)</text:span><text:span>, Supplément no. 7,<text:s/></text:span><text:a xlink:type="simple" xlink:href="https://aprab.org/publi.html">Orep Editions; APRAB</text:a><text:span>, pp.509-520, 2021, Supplément n°7 au Bulletin de l'APRAB, 978-2-8151-0613-9</text:span></text:p>
              <text:p text:style-name="Normal"><text:span>Chapitre d'ouvrage</text:span></text:p>
              <text:p text:style-name="Normal"><text:a xlink:type="simple" xlink:href="https://hal.science/hal-03687325v1">hal-0368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098v1">Une occupation entre la fin du Ve et le IIIe s. av. notre ère sur le site de la « Rue du Tilloy » à Hénin-Beaumont (Pas-de-Calais) : caractérisation des installations, des pratiques agricoles et de l’alimentation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lorian Jedrusiak">Florian Jedrusiak</text:a><text:span>,</text:span><text:a xlink:type="simple" xlink:href="https://hal.science/search/index/?q=*&amp;authFullName_s=Tarek Oueslati">Tarek Oueslati</text:a><text:span>,</text:span><text:a xlink:type="simple" xlink:href="https://hal.science/search/index/?q=*&amp;authFullName_s=Caroline Gutierrez">Caroline Gutierrez</text:a><text:span>et al.</text:span></text:p>
              <text:p text:style-name="Normal"><text:span>Emmanuelle Leroy-Langelin; Yann Lorin.<text:s/></text:span><text:span>Méthodologie et interprétation des habitats. HABATA 2. Actes du VLIVe colloque Halma, Lille, (3-4 oct. 2019)</text:span><text:span>, Hors série, Collection Art et Archéologie, 29,<text:s/></text:span><text:a xlink:type="simple" xlink:href="https://revue-du-nord.univ-lille.fr/index.php/hors-serie-archeologie-n29/">Université de Lille</text:a><text:span>, pp.373-390, 2021, Revue du Nord, 979-10-93095-19-6</text:span></text:p>
              <text:p text:style-name="Normal"><text:span>Chapitre d'ouvrage</text:span></text:p>
              <text:p text:style-name="Normal"><text:a xlink:type="simple" xlink:href="https://hal.science/hal-04407098v1">hal-0440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624v1">Constructions excavées d'époque romaine dans le bassin versant de la Basse Plaine de la Scarpe (Nord- Pas-de-Calais)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Géraldine Pernin">Géraldine Pernin</text:a><text:span>,</text:span><text:a xlink:type="simple" xlink:href="https://hal.science/search/index/?q=*&amp;authFullName_s=Yann Petite">Yann Petite</text:a><text:span>,</text:span><text:a xlink:type="simple" xlink:href="https://hal.science/search/index/?q=*&amp;authFullName_s=Marie-Hélène Rousseaux">Marie-Hélène Rousseaux</text:a><text:span>,</text:span><text:a xlink:type="simple" xlink:href="https://hal.science/search/index/?q=*&amp;authFullName_s=Camille Lehnebach">Camille Lehnebach</text:a></text:p>
              <text:p text:style-name="Normal"><text:span>Frédéric Trément.<text:s/></text:span><text:span>Produire, transformer et stocker dans les campagnes des Gaules romaines, XIe Colloque de l’Association d’étude du monde rural gallo-romain</text:span><text:span>, 38,<text:s/></text:span><text:a xlink:type="simple" xlink:href="http://aquitania.u-bordeaux-montaigne.fr/index.php/catalogue/la-revue-aquitania?coll=Suppl%C3%A9ments%20Aquitania">Fédération Aquitania</text:a><text:span>, pp.677-697, 2017, Supplément (38), 978-2-910763-00-8</text:span></text:p>
              <text:p text:style-name="Normal"><text:span>Chapitre d'ouvrage</text:span></text:p>
              <text:p text:style-name="Normal"><text:a xlink:type="simple" xlink:href="https://hal.science/hal-02167624v1">hal-0216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82v1">Le Paléolithique supérieur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Sophie Levebvre-Louguet">Sophie Levebvre-Louguet</text:a><text:span>,</text:span><text:a xlink:type="simple" xlink:href="https://hal.science/search/index/?q=*&amp;authFullName_s=Marc Vaillant">Marc Vaillant</text:a></text:p>
              <text:p text:style-name="Normal"><text:span>Pierre Demolon (éd.).<text:s/></text:span><text:span>Archéologie en Douaisis, Regards sur un territoire : l'Ostrevent</text:span><text:span>, Communauté d'agglomération du Douaisis, Direction de l'archéologie préventive, pp.74-75, 2010, 1142-8112</text:span></text:p>
              <text:p text:style-name="Normal"><text:span>Chapitre d'ouvrage</text:span></text:p>
              <text:p text:style-name="Normal"><text:a xlink:type="simple" xlink:href="https://hal.science/hal-03252782v1">hal-0325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80v1">L'environnement aujourd'hui : l'Holocène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Sophie Levebvre-Louguet">Sophie Levebvre-Louguet</text:a></text:p>
              <text:p text:style-name="Normal"><text:span>Pierre Demolon (éd.).<text:s/></text:span><text:span>Archéologie en Douaisis, Regards sur un territoire : l'Ostrevent</text:span><text:span>, Communauté d'agglomération du Douaisis, Direction de l'archéologie préventive, pp.68, 2010, 1142-8112</text:span></text:p>
              <text:p text:style-name="Normal"><text:span>Chapitre d'ouvrage</text:span></text:p>
              <text:p text:style-name="Normal"><text:a xlink:type="simple" xlink:href="https://hal.science/hal-03252780v1">hal-0325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81v1">Le Paléolithique inférieur et moyen</text:a></text:p>
              <text:p text:style-name="Normal"><text:a xlink:type="simple" xlink:href="https://hal.science/search/index/?q=*&amp;authFullName_s=Benoit Bertrand">Benoit Bertrand</text:a><text:span>,</text:span><text:a xlink:type="simple" xlink:href="https://hal.science/search/index/?q=*&amp;authFullName_s=Marie Lebrun">Marie Lebrun</text:a><text:span>,</text:span><text:a xlink:type="simple" xlink:href="https://hal.science/search/index/?q=*&amp;authFullName_s=Sophie Levebvre-Louguet">Sophie Levebvre-Louguet</text:a><text:span>,</text:span><text:a xlink:type="simple" xlink:href="https://hal.science/search/index/?q=*&amp;authFullName_s=Marc Vaillant">Marc Vaillant</text:a></text:p>
              <text:p text:style-name="Normal"><text:span>Pierre Demolon (éd.).<text:s/></text:span><text:span>Archéologie en Douaisis, Regards sur un territoire : l'Ostrevent</text:span><text:span>, Communauté d'agglomération du Douaisis, Direction de l'archéologie préventive, pp.72-73, 2010, 1142-8112</text:span></text:p>
              <text:p text:style-name="Normal"><text:span>Chapitre d'ouvrage</text:span></text:p>
              <text:p text:style-name="Normal"><text:a xlink:type="simple" xlink:href="https://hal.science/hal-03252781v1">hal-0325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76v1">L'environnement au Pléistocène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Sophie Levebvre-Louguet">Sophie Levebvre-Louguet</text:a></text:p>
              <text:p text:style-name="Normal"><text:span>Pierre Demolon (éd.).<text:s/></text:span><text:span>Archéologie en Douaisis, Regards sur un territoire : l'Ostrevent</text:span><text:span>, Communauté d'agglomération du Douaisis, Direction de l'archéologie préventive, pp.66-67, 2010, 1142-8112</text:span></text:p>
              <text:p text:style-name="Normal"><text:span>Chapitre d'ouvrage</text:span></text:p>
              <text:p text:style-name="Normal"><text:a xlink:type="simple" xlink:href="https://hal.science/hal-03252776v1">hal-0325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74v1">La pérennité des paysages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Thibault Legrand">Thibault Legrand</text:a></text:p>
              <text:p text:style-name="Normal"><text:span>Pierre Demolon (éd.).<text:s/></text:span><text:span>Archéologie en Douaisis, Regards sur un territoire : l'Ostrevent</text:span><text:span>, Communauté d'agglomération du Douaisis, Direction de l'archéologie préventive, pp.64-65, 2010, 1142-8112</text:span></text:p>
              <text:p text:style-name="Normal"><text:span>Chapitre d'ouvrage</text:span></text:p>
              <text:p text:style-name="Normal"><text:a xlink:type="simple" xlink:href="https://hal.science/hal-03252774v1">hal-03252774v1</text:a></text:p>
            </table:table-cell>
          </table:table-row>
        </table:table>
        <text:p text:style-name="P26"/>
        <text:p text:style-name="Heading2"><text:span text:style-name="T11">Rapport (19)</text:span></text:p>
        <text:p text:style-name="P28"/>
        <table:table table:name="44fe69" table:style-name="44fe69">
          <table:table-column table:style-name="44fe69.0"/>
          <table:table-row>
            <table:table-cell office:value-type="string">
              <text:p text:style-name="Normal"><text:a xlink:type="simple" xlink:href="https://hal.science/hal-05409059v1">Bilan scientifique annuel : L’habitat de l’âge du Bronze à La Tène ancienne en Hauts-de-France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Yann Lorin">Yann Lorin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Emmanuelle Leroy-Langelin">Emmanuelle Leroy-Langelin</text:a><text:span>et al.</text:span></text:p>
              <text:p text:style-name="Normal"><text:span>SRA - Hauts-de-France; Inrap - Hauts-de-France; Douaisis Agglo - Direction de l'Archéologie Préventive; Centre départemental d’Archéologie du Pas-de-Calais (Dainville); UMR 8164 – Halma. 2024, pp.145</text:span></text:p>
              <text:p text:style-name="Normal"><text:span>Rapport</text:span></text:p>
              <text:p text:style-name="Normal"><text:a xlink:type="simple" xlink:href="https://hal.science/hal-05409059v1">hal-054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25v1">Bilan scientifique annuel : L’habitat de l’âge du Bronze à La Tène ancienne en Hauts-de-France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Yann Lorin">Yann Lorin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Philippe Lefèvre">Philippe Lefèvre</text:a><text:span>et al.</text:span></text:p>
              <text:p text:style-name="Normal"><text:span>SRA - Hauts-de-France; Inrap - Hauts-de-France; Douaisis Agglo - Direction de l'Archéologie Préventive; Centre départemental d’Archéologie du Pas-de-Calais (Dainville); UMR 8164 – Halma. 2023, pp.128</text:span></text:p>
              <text:p text:style-name="Normal"><text:span>Rapport</text:span></text:p>
              <text:p text:style-name="Normal"><text:a xlink:type="simple" xlink:href="https://hal.science/hal-04948825v1">hal-049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12v1">Auby (Nord), Rue Jean Jaurès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Adrien Soudry">Adrien Soudry</text:a></text:p>
              <text:p text:style-name="Normal"><text:span>DOUAISIS AGGLO - Direction de l’archéologie préventiv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405212v1">hal-0440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77v1">Sin-le-Noble (Nord), « Le Raquet », tranche 17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Adrien Soudry">Adrien Soudr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Sophie Vatteoni">Sophie Vatteoni</text:a><text:span>et al.</text:span></text:p>
              <text:p text:style-name="Normal"><text:span>DOUAISIS AGGLO - Direction de l'archéologie préventive. 2023, pp.84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391977v1">hal-0439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08v1">Sin-le-Noble (Nord), Le Raquet, Place du Cirque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Adrien Soudry">Adrien Soudry</text:a></text:p>
              <text:p text:style-name="Normal"><text:span>DOUAISIS AGGLO - Direction de l’archéologie préventiv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405208v1">hal-044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98v1">Courchelettes (Nord), rue Charles Paix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Jennifer Lantoine">Jennifer Lantoine</text:a><text:span>,</text:span><text:a xlink:type="simple" xlink:href="https://hal.science/search/index/?q=*&amp;authFullName_s=Adrien Soudry">Adrien Soudry</text:a></text:p>
              <text:p text:style-name="Normal"><text:span>DOUAISIS AGGLO - Direction de l’archéologie préventiv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405198v1">hal-0440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95v1">Aubigny-au-Bac (Nord), Rue Delebury</text:a></text:p>
              <text:p text:style-name="Normal"><text:a xlink:type="simple" xlink:href="https://hal.science/search/index/?q=*&amp;authFullName_s=Marie Lebrun">Marie Lebrun</text:a></text:p>
              <text:p text:style-name="Normal"><text:span>DOUAISIS AGGLO - Direction de l’archéologie préventiv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405195v1">hal-0440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83v1">Lambres-lez-Douai « Z.A.C. l’Ermitage 2, tranche 1, secteur 14-155 : Deux monuments funéraires de l’âge du Bronze » (Pas-de-Calais)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Yann Petite">Yann Petite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Florian Jedrusiak">Florian Jedrusiak</text:a><text:span>,</text:span><text:a xlink:type="simple" xlink:href="https://hal.science/search/index/?q=*&amp;authFullName_s=Tarek Oueslati">Tarek Oueslati</text:a><text:span>et al.</text:span></text:p>
              <text:p text:style-name="Normal"><text:span>[Rapport de recherche] DAPCAD - Direction de l'Archéologie Préventive de la Communauté d'Agglomération du Douaisis. 2020, pp.324</text:span></text:p>
              <text:p text:style-name="Normal"><text:span>Rapport</text:span><text:span><text:s/>(rapport de recherche)</text:span></text:p>
              <text:p text:style-name="Normal"><text:a xlink:type="simple" xlink:href="https://hal.science/hal-03258083v1">hal-0325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93v1">Raimbeaucourt (Nord), Voie du Moulin</text:a></text:p>
              <text:p text:style-name="Normal"><text:a xlink:type="simple" xlink:href="https://hal.science/search/index/?q=*&amp;authFullName_s=Marie Lebrun">Marie Lebrun</text:a></text:p>
              <text:p text:style-name="Normal"><text:span>DOUAISIS AGGLO - Direction de l’archéologie préventiv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405193v1">hal-0440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87v1">Flers-en-Escrebieux (Nord), rue André Citroën, 17-133</text:a></text:p>
              <text:p text:style-name="Normal"><text:a xlink:type="simple" xlink:href="https://hal.science/search/index/?q=*&amp;authFullName_s=Marie Lebrun">Marie Lebrun</text:a></text:p>
              <text:p text:style-name="Normal"><text:span>DOUAISIS AGGLO - Direction de l’archéologie préventiv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405187v1">hal-0440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91v1">Flers-en-Escrebieux (Nord), rue André Citroën, 17-134</text:a></text:p>
              <text:p text:style-name="Normal"><text:a xlink:type="simple" xlink:href="https://hal.science/search/index/?q=*&amp;authFullName_s=Marie Lebrun">Marie Lebrun</text:a></text:p>
              <text:p text:style-name="Normal"><text:span>DOUAISIS AGGLO - Direction de l’archéologie préventiv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405191v1">hal-0440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66v1">Hénin-Beaumont (Pas-de-Calais) « Rue du Tilloy », 697-15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Caroline Gutierrez">Caroline Gutierrez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Florian Jedrusiak">Florian Jedrusiak</text:a><text:span>,</text:span><text:a xlink:type="simple" xlink:href="https://hal.science/search/index/?q=*&amp;authFullName_s=Tarek Oueslati">Tarek Oueslati</text:a><text:span>et al.</text:span></text:p>
              <text:p text:style-name="Normal"><text:span>[Rapport de recherche] DAPCAD - Direction de l'Archéologie Préventive de la Communauté d'Agglomération du Douaisis. 2018, pp.898</text:span></text:p>
              <text:p text:style-name="Normal"><text:span>Rapport</text:span><text:span><text:s/>(rapport de recherche)</text:span></text:p>
              <text:p text:style-name="Normal"><text:a xlink:type="simple" xlink:href="https://hal.science/hal-03258066v1">hal-032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19v1">Brebières « 1145 route nationale » (Pas-de-Calais), 670-14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Caroline Gutierrez">Caroline Gutierrez</text:a></text:p>
              <text:p text:style-name="Normal"><text:span>[Rapport de recherche] DAPCAD - Direction de l'Archéologie Préventive de la Communauté d'Agglomération du Douaisis. 2015, pp.424</text:span></text:p>
              <text:p text:style-name="Normal"><text:span>Rapport</text:span><text:span><text:s/>(rapport de recherche)</text:span></text:p>
              <text:p text:style-name="Normal"><text:a xlink:type="simple" xlink:href="https://hal.science/hal-03258019v1">hal-0325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77v1">Sin-le-Noble « Le Raquet, les jardins familiaux » (Nord), 611-11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Marine Gourmelon">Marine Gourmelon</text:a></text:p>
              <text:p text:style-name="Normal"><text:span>[Rapport de recherche] DAPCAD - Direction de l'Archéologie Préventive de la Communauté d'Agglomération du Douaisis. 2014, pp.975</text:span></text:p>
              <text:p text:style-name="Normal"><text:span>Rapport</text:span><text:span><text:s/>(rapport de recherche)</text:span></text:p>
              <text:p text:style-name="Normal"><text:a xlink:type="simple" xlink:href="https://hal.science/hal-03251077v1">hal-0325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41v1">Orchies Z.A.C. de la &amp;quot;Carrière Dorée&amp;quot;, tranche 2</text:a></text:p>
              <text:p text:style-name="Normal"><text:a xlink:type="simple" xlink:href="https://hal.science/search/index/?q=*&amp;authFullName_s=Sylvain Robelot">Sylvain Robelot</text:a><text:span>,</text:span><text:a xlink:type="simple" xlink:href="https://hal.science/search/index/?q=*&amp;authFullName_s=Marie Lebrun">Marie Lebrun</text:a></text:p>
              <text:p text:style-name="Normal"><text:span>Douaisis Agglo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416141v1">hal-044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75v1">Sin-le-Noble (Nord), « Le Raquet, 582-11 lots 2 et 3 et 593-T3-11 »</text:a></text:p>
              <text:p text:style-name="Normal"><text:a xlink:type="simple" xlink:href="https://hal.science/search/index/?q=*&amp;authFullName_s=Marie Lebrun">Marie Lebrun</text:a></text:p>
              <text:p text:style-name="Normal"><text:span>Communauté d’agglomération du Douaisis - Direction de l’archéologie préventiv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405175v1">hal-044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78v1">Sin-le-Noble (Nord), « Le Raquet, tranche 2 », 593-T2-11</text:a></text:p>
              <text:p text:style-name="Normal"><text:a xlink:type="simple" xlink:href="https://hal.science/search/index/?q=*&amp;authFullName_s=Marie Lebrun">Marie Lebrun</text:a></text:p>
              <text:p text:style-name="Normal"><text:span>Communauté d’agglomération du Douaisis - Direction de l’archéologie préventiv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405178v1">hal-0440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69v1">Férin (Nord), Rue Montet</text:a></text:p>
              <text:p text:style-name="Normal"><text:a xlink:type="simple" xlink:href="https://hal.science/search/index/?q=*&amp;authFullName_s=Marie Lebrun">Marie Lebrun</text:a></text:p>
              <text:p text:style-name="Normal"><text:span>Communauté d’agglomération du Douaisis - Direction de l’archéologie préventiv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405169v1">hal-0440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60v1">Lauwin-Planque (Nord), Z.A.C. « les Hussards 2 »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François Laloux">François Laloux</text:a><text:span>,</text:span><text:a xlink:type="simple" xlink:href="https://hal.science/search/index/?q=*&amp;authFullName_s=Emmanuelle Leroy-Langelin">Emmanuelle Leroy-Langelin</text:a><text:span>,</text:span><text:a xlink:type="simple" xlink:href="https://hal.science/search/index/?q=*&amp;authFullName_s=Angélique Sergent">Angélique Sergent</text:a></text:p>
              <text:p text:style-name="Normal"><text:span>Communauté d’agglomération du Douaisis - Direction de l’archéologie préventiv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4405160v1">hal-04405160v1</text:a></text:p>
            </table:table-cell>
          </table:table-row>
        </table:table>
        <text:p text:style-name="P29"/>
        <text:p text:style-name="Heading2"><text:span text:style-name="T12">Proceedings/Recueil des communications (1)</text:span></text:p>
        <text:p text:style-name="P31"/>
        <table:table table:name="3ff730" table:style-name="3ff730">
          <table:table-column table:style-name="3ff730.0"/>
          <table:table-row>
            <table:table-cell office:value-type="string">
              <text:p text:style-name="Normal"><text:a xlink:type="simple" xlink:href="https://hal.science/hal-05543812v1">Évolution des espaces funéraires et de leurs relations avec l’habitat, du Néolithique à l’Antiquité tardive à Lambres‑lez‑Douai (Nord) - Brebières (Pas‑de-Calais)</text:a></text:p>
              <text:p text:style-name="Normal"><text:a xlink:type="simple" xlink:href="https://hal.science/search/index/?q=*&amp;authFullName_s=Alice Dananai">Alice Dananai</text:a><text:span>,</text:span><text:a xlink:type="simple" xlink:href="https://hal.science/search/index/?q=*&amp;authFullName_s=Marie Lebrun">Marie Lebrun</text:a><text:span>,</text:span><text:a xlink:type="simple" xlink:href="https://hal.science/search/index/?q=*&amp;authFullName_s=Sylvain Robelot">Sylvain Robelot</text:a><text:span>,</text:span><text:a xlink:type="simple" xlink:href="https://hal.science/search/index/?q=*&amp;authFullName_s=Marie-Hélène Rousseaux">Marie-Hélène Rousseaux</text:a><text:span>,</text:span><text:a xlink:type="simple" xlink:href="https://hal.science/search/index/?q=*&amp;authFullName_s=Laurent Wilket">Laurent Wilket</text:a></text:p>
              <text:p text:style-name="Normal"><text:span>Rencontre autour du Paysage funéraire de la Préhistoire à l'Antiquité. Actes de la 14e Rencontre du Gaaf à Dijon, Université de Bourgogne les 12-14 avril 2023</text:span><text:span>, Apr 2023, Dijon, France. 14, pp.257-268, 2026, Publication du Gaaf</text:span></text:p>
              <text:p text:style-name="Normal"><text:span>Proceedings/Recueil des communications</text:span></text:p>
              <text:p text:style-name="Normal"><text:a xlink:type="simple" xlink:href="https://hal.science/hal-05543812v1">hal-05543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ebrun</dc:title>
    <dc:subject/>
    <dc:description>CV</dc:description>
    <dc:creator/>
    <dc:date>2026-05-17T18:17:49.000</dc:date>
    <meta:generator>PHPWord</meta:generator>
    <meta:initial-creator>CCSD</meta:initial-creator>
    <meta:creation-date>2026-05-17T18:17:49.000</meta:creation-date>
    <meta:keyword/>
    <meta:user-defined meta:name="Category"/>
    <meta:user-defined meta:name="Company"/>
    <meta:user-defined meta:name="Manager"/>
  </office:meta>
</office:document-meta>
</file>