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0a3" style:family="table">
      <style:table-properties style:rel-width="100" table:align="center"/>
    </style:style>
    <style:style style:name="8df0a3.0" style:family="table-column">
      <style:table-column-properties style:column-width="0.00cm"/>
    </style:style>
    <style:style style:name="cfab0b" style:family="table">
      <style:table-properties style:rel-width="100" table:align="center"/>
    </style:style>
    <style:style style:name="cfab0b.0" style:family="table-column">
      <style:table-column-properties style:column-width="0.00cm"/>
    </style:style>
    <style:style style:name="6d85d2" style:family="table">
      <style:table-properties style:rel-width="100" table:align="center"/>
    </style:style>
    <style:style style:name="6d85d2.0" style:family="table-column">
      <style:table-column-properties style:column-width="0.00cm"/>
    </style:style>
    <style:style style:name="a4a4a2" style:family="table">
      <style:table-properties style:rel-width="100" table:align="center"/>
    </style:style>
    <style:style style:name="a4a4a2.0" style:family="table-column">
      <style:table-column-properties style:column-width="0.00cm"/>
    </style:style>
    <style:style style:name="a2c910" style:family="table">
      <style:table-properties style:rel-width="100" table:align="center"/>
    </style:style>
    <style:style style:name="a2c910.0" style:family="table-column">
      <style:table-column-properties style:column-width="0.00cm"/>
    </style:style>
    <style:style style:name="43e6f9" style:family="table">
      <style:table-properties style:rel-width="100" table:align="center"/>
    </style:style>
    <style:style style:name="43e6f9.0" style:family="table-column">
      <style:table-column-properties style:column-width="0.00cm"/>
    </style:style>
    <style:style style:name="b03a51" style:family="table">
      <style:table-properties style:rel-width="100" table:align="center"/>
    </style:style>
    <style:style style:name="b03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dent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edentu">marie-ledent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7866821">05786682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35548131">23554813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0349342X">000000000349342X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8df0a3" table:style-name="8df0a3">
          <table:table-column table:style-name="8df0a3.0"/>
          <table:table-row>
            <table:table-cell office:value-type="string">
              <text:p text:style-name="Normal"><text:a xlink:type="simple" xlink:href="https://univ-lyon3.hal.science/hal-04787496v1">Bibliographie sur Cicéron, Philippiques I et II</text:a></text:p>
              <text:p text:style-name="Normal"><text:a xlink:type="simple" xlink:href="https://hal.science/search/index/?q=*&amp;authFullName_s=Marie Ledentu">Marie Ledentu</text:a></text:p>
              <text:p text:style-name="Normal"><text:span>Vita Latina</text:span><text:span>, 2023, 203, pp.179-189</text:span></text:p>
              <text:p text:style-name="Normal"><text:span>Article dans une revue</text:span></text:p>
              <text:p text:style-name="Normal"><text:a xlink:type="simple" xlink:href="https://univ-lyon3.hal.science/hal-04787496v1">hal-047874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38v1">Cicéron et la res publica dans le De signis: l'élaboration d'un discours éthique et politique</text:a></text:p>
              <text:p text:style-name="Normal"><text:a xlink:type="simple" xlink:href="https://hal.science/search/index/?q=*&amp;authFullName_s=Marie Ledentu">Marie Ledentu</text:a></text:p>
              <text:p text:style-name="Normal"><text:span>Vita Latina</text:span><text:span>, 2008, 178, pp.22-32</text:span></text:p>
              <text:p text:style-name="Normal"><text:span>Article dans une revue</text:span></text:p>
              <text:p text:style-name="Normal"><text:a xlink:type="simple" xlink:href="https://univ-lyon3.hal.science/hal-00359638v1">hal-003596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39v1">Salluste et la posture d'auteur dans le Bellum Catilinae</text:a></text:p>
              <text:p text:style-name="Normal"><text:a xlink:type="simple" xlink:href="https://hal.science/search/index/?q=*&amp;authFullName_s=Marie Ledentu">Marie Ledentu</text:a></text:p>
              <text:p text:style-name="Normal"><text:span>Vita Latina</text:span><text:span>, 2007, 176, pp.107-120</text:span></text:p>
              <text:p text:style-name="Normal"><text:span>Article dans une revue</text:span></text:p>
              <text:p text:style-name="Normal"><text:a xlink:type="simple" xlink:href="https://univ-lyon3.hal.science/hal-00359639v1">hal-003596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15v1">Remarques sur les intentions de Cicéron, orateur et consulaire, dans le Pro Caelio</text:a></text:p>
              <text:p text:style-name="Normal"><text:a xlink:type="simple" xlink:href="https://hal.science/search/index/?q=*&amp;authFullName_s=Marie Ledentu">Marie Ledentu</text:a></text:p>
              <text:p text:style-name="Normal"><text:span>Vita Latina</text:span><text:span>, 2007, 177, pp.77-86</text:span></text:p>
              <text:p text:style-name="Normal"><text:span>Article dans une revue</text:span></text:p>
              <text:p text:style-name="Normal"><text:a xlink:type="simple" xlink:href="https://univ-lyon3.hal.science/hal-00359615v1">hal-00359615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cfab0b" table:style-name="cfab0b">
          <table:table-column table:style-name="cfab0b.0"/>
          <table:table-row>
            <table:table-cell office:value-type="string">
              <text:p text:style-name="Normal"><text:a xlink:type="simple" xlink:href="https://univ-lyon3.hal.science/hal-04787516v1">Oderint dum metuant : itinéraire de réception d'une maxime tragique dans l'oeuvre de Cicéron</text:a></text:p>
              <text:p text:style-name="Normal"><text:a xlink:type="simple" xlink:href="https://hal.science/search/index/?q=*&amp;authFullName_s=Marie Ledentu">Marie Ledentu</text:a></text:p>
              <text:p text:style-name="Normal"><text:span>Citer, Editer, Réécrire. Réception et représentation de la poésie latine fragmentaire</text:span><text:span>, Université Grenoble Alpes, Dec 2024, Grenoble, France</text:span></text:p>
              <text:p text:style-name="Normal"><text:span>Communication dans un congrès</text:span></text:p>
              <text:p text:style-name="Normal"><text:a xlink:type="simple" xlink:href="https://univ-lyon3.hal.science/hal-04787516v1">hal-047875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87511v1">Pharsalus, Philippi, Actium and the Memoratu Digna: Reading Valerius Maximus as a Historian of the Late Republican Civil Wars</text:a></text:p>
              <text:p text:style-name="Normal"><text:a xlink:type="simple" xlink:href="https://hal.science/search/index/?q=*&amp;authFullName_s=Marie Ledentu">Marie Ledentu</text:a></text:p>
              <text:p text:style-name="Normal"><text:span>Exemplary Representation(s) of the Past: New Readings of Valerius Maximus’ Facta et dicta memorabilia</text:span><text:span>, Dec 2022, Fribourg, Switzerland</text:span></text:p>
              <text:p text:style-name="Normal"><text:span>Communication dans un congrès</text:span></text:p>
              <text:p text:style-name="Normal"><text:a xlink:type="simple" xlink:href="https://univ-lyon3.hal.science/hal-04787511v1">hal-047875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15v1">S'autoriser le rire sous le Principat d'Auguste: l'exégèse ovidienne dans les Fastes</text:a></text:p>
              <text:p text:style-name="Normal"><text:a xlink:type="simple" xlink:href="https://hal.science/search/index/?q=*&amp;authFullName_s=Marie Ledentu">Marie Ledentu</text:a></text:p>
              <text:p text:style-name="Normal"><text:span>Rire de l'autorité, autoriser le rire</text:span><text:span>, Sep 2013, LYON - laboratoire junior ERAMA (ENS), France</text:span></text:p>
              <text:p text:style-name="Normal"><text:span>Communication dans un congrès</text:span></text:p>
              <text:p text:style-name="Normal"><text:a xlink:type="simple" xlink:href="https://univ-lyon3.hal.science/hal-00870215v1">hal-008702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10v1">Le(s) César(s) des poètes et la mémoire de la res publica</text:a></text:p>
              <text:p text:style-name="Normal"><text:a xlink:type="simple" xlink:href="https://hal.science/search/index/?q=*&amp;authFullName_s=Marie Ledentu">Marie Ledentu</text:a></text:p>
              <text:p text:style-name="Normal"><text:span>Le(s) César(s) des poètes</text:span><text:span>, Nov 2009, Bordeaux (Institut Ausonius), France. pp.147-162</text:span></text:p>
              <text:p text:style-name="Normal"><text:span>Communication dans un congrès</text:span></text:p>
              <text:p text:style-name="Normal"><text:a xlink:type="simple" xlink:href="https://univ-lyon3.hal.science/hal-00870210v1">hal-008702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02v1">Les Vies de Cornélius Népos: une nouvelle manière d'écrire l'histoire à Rome?</text:a></text:p>
              <text:p text:style-name="Normal"><text:a xlink:type="simple" xlink:href="https://hal.science/search/index/?q=*&amp;authFullName_s=Marie Ledentu">Marie Ledentu</text:a></text:p>
              <text:p text:style-name="Normal"><text:span>Les Vies de Cornélius Népos: une nouvelle manière d'écrire l'histoire à Rome?</text:span><text:span>, Oct 2008, LYON (ENS), France. pp.2-14</text:span></text:p>
              <text:p text:style-name="Normal"><text:span>Communication dans un congrès</text:span></text:p>
              <text:p text:style-name="Normal"><text:a xlink:type="simple" xlink:href="https://univ-lyon3.hal.science/hal-00870202v1">hal-008702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13v1">L'orateur et le poète: modalités et enjeux d'une coprésence dans les discours de Cicéron</text:a></text:p>
              <text:p text:style-name="Normal"><text:a xlink:type="simple" xlink:href="https://hal.science/search/index/?q=*&amp;authFullName_s=Marie Ledentu">Marie Ledentu</text:a></text:p>
              <text:p text:style-name="Normal"><text:span>L'orateur et le poète: modalités et enjeux d'une coprésence dans les discours de Cicéron</text:span><text:span>, May 2009, Clermont-Ferrand, France. pp.121-134</text:span></text:p>
              <text:p text:style-name="Normal"><text:span>Communication dans un congrès</text:span></text:p>
              <text:p text:style-name="Normal"><text:a xlink:type="simple" xlink:href="https://univ-lyon3.hal.science/hal-00870213v1">hal-008702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17v1">Les silences d'Horace: usages esthétiques, enjeux éthiques et politiques de la parole au début du Principat d'Auguste</text:a></text:p>
              <text:p text:style-name="Normal"><text:a xlink:type="simple" xlink:href="https://hal.science/search/index/?q=*&amp;authFullName_s=Marie Ledentu">Marie Ledentu</text:a></text:p>
              <text:p text:style-name="Normal"><text:span>Formes et fonctions politiques, littéraires et philosophiques du silence dans l'antiquité gréco-romaine</text:span><text:span>, Dec 2011, Montpellier (Université Paul Valéry), France</text:span></text:p>
              <text:p text:style-name="Normal"><text:span>Communication dans un congrès</text:span></text:p>
              <text:p text:style-name="Normal"><text:a xlink:type="simple" xlink:href="https://univ-lyon3.hal.science/hal-00870217v1">hal-008702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12v1">La voix du poète et ses mises en scène dans les Métamorphoses d'Ovide</text:a></text:p>
              <text:p text:style-name="Normal"><text:a xlink:type="simple" xlink:href="https://hal.science/search/index/?q=*&amp;authFullName_s=Marie Ledentu">Marie Ledentu</text:a></text:p>
              <text:p text:style-name="Normal"><text:span>La voix du poète et ses mises en scène dans les Métamorphoses d'Ovide</text:span><text:span>, Nov 2008, LYON (Université Lyon 3), France. pp.157-181</text:span></text:p>
              <text:p text:style-name="Normal"><text:span>Communication dans un congrès</text:span></text:p>
              <text:p text:style-name="Normal"><text:a xlink:type="simple" xlink:href="https://univ-lyon3.hal.science/hal-00870212v1">hal-008702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09v1">Réceptions cicéroniennes des maximes tragiques: un préceptorat moral et politique à la fin de la République romaine</text:a></text:p>
              <text:p text:style-name="Normal"><text:a xlink:type="simple" xlink:href="https://hal.science/search/index/?q=*&amp;authFullName_s=Marie Ledentu">Marie Ledentu</text:a></text:p>
              <text:p text:style-name="Normal"><text:span>Réceptions cicéroniennes des maximes tragiques: un préceptorat moral et politique</text:span><text:span>, Jun 2009, LYON (ENS et Lyon 3), France. pp.157-181</text:span></text:p>
              <text:p text:style-name="Normal"><text:span>Communication dans un congrès</text:span></text:p>
              <text:p text:style-name="Normal"><text:a xlink:type="simple" xlink:href="https://univ-lyon3.hal.science/hal-00870209v1">hal-008702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18v1">Velleius Paterculus (1,5 et 116-17) : pourquoi insérer l'histoire littéraire dans un abrégé d'histoire romaine?</text:a></text:p>
              <text:p text:style-name="Normal"><text:a xlink:type="simple" xlink:href="https://hal.science/search/index/?q=*&amp;authFullName_s=Marie Ledentu">Marie Ledentu</text:a></text:p>
              <text:p text:style-name="Normal"><text:span>Journée d'étude: Regards grecs et latins sur l'origine des genres littéraires</text:span><text:span>, Jan 2010, LYON (ENS), France</text:span></text:p>
              <text:p text:style-name="Normal"><text:span>Communication dans un congrès</text:span></text:p>
              <text:p text:style-name="Normal"><text:a xlink:type="simple" xlink:href="https://univ-lyon3.hal.science/hal-00870218v1">hal-008702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970v1">Mémoire et écriture dans les préfaces des historiens romains</text:a></text:p>
              <text:p text:style-name="Normal"><text:a xlink:type="simple" xlink:href="https://hal.science/search/index/?q=*&amp;authFullName_s=Marie Ledentu">Marie Ledentu</text:a></text:p>
              <text:p text:style-name="Normal"><text:span>Mémoire et écriture dans les préfaces des historiens romains</text:span><text:span>, May 2006, Paris, France. pp.1-18</text:span></text:p>
              <text:p text:style-name="Normal"><text:span>Communication dans un congrès</text:span></text:p>
              <text:p text:style-name="Normal"><text:a xlink:type="simple" xlink:href="https://univ-lyon3.hal.science/hal-00359970v1">hal-003599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0214v1">Et si non liceat scribere, mutus ero: le point de vue ovidien sur le statut de la parole à l'épreuve du pouvoir augustéen</text:a></text:p>
              <text:p text:style-name="Normal"><text:a xlink:type="simple" xlink:href="https://hal.science/search/index/?q=*&amp;authFullName_s=Marie Ledentu">Marie Ledentu</text:a></text:p>
              <text:p text:style-name="Normal"><text:span>Le point de vue ovidien sur le statut de la parole à l'épreuve du pouvoir augustéen</text:span><text:span>, Oct 2006, LYON (Université Lyon 2 et ENS de Lyon), France. pp.171-188</text:span></text:p>
              <text:p text:style-name="Normal"><text:span>Communication dans un congrès</text:span></text:p>
              <text:p text:style-name="Normal"><text:a xlink:type="simple" xlink:href="https://univ-lyon3.hal.science/hal-00870214v1">hal-008702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83v1">Biographie, autobiographie et histoire dans le Brutus de Cicéron</text:a></text:p>
              <text:p text:style-name="Normal"><text:a xlink:type="simple" xlink:href="https://hal.science/search/index/?q=*&amp;authFullName_s=Marie Ledentu">Marie Ledentu</text:a></text:p>
              <text:p text:style-name="Normal"><text:span>Biographie, autobiographie et histoire dans le Brutus de Cicéron</text:span><text:span>, Sep 2008, Paris, France</text:span></text:p>
              <text:p text:style-name="Normal"><text:span>Communication dans un congrès</text:span></text:p>
              <text:p text:style-name="Normal"><text:a xlink:type="simple" xlink:href="https://univ-lyon3.hal.science/hal-00359683v1">hal-003596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41v1">Cicéron et l'expérience de l'exil après Pharsale</text:a></text:p>
              <text:p text:style-name="Normal"><text:a xlink:type="simple" xlink:href="https://hal.science/search/index/?q=*&amp;authFullName_s=Marie Ledentu">Marie Ledentu</text:a></text:p>
              <text:p text:style-name="Normal"><text:span>Cicéron et l'expérience de l'exil après Pharsale</text:span><text:span>, Sep 2004, France. pp.71-82</text:span></text:p>
              <text:p text:style-name="Normal"><text:span>Communication dans un congrès</text:span></text:p>
              <text:p text:style-name="Normal"><text:a xlink:type="simple" xlink:href="https://univ-lyon3.hal.science/hal-00359641v1">hal-003596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48v1">Les maîtres du pouvoir à Rome et la maîtrise du verbe</text:a></text:p>
              <text:p text:style-name="Normal"><text:a xlink:type="simple" xlink:href="https://hal.science/search/index/?q=*&amp;authFullName_s=Marie Ledentu">Marie Ledentu</text:a></text:p>
              <text:p text:style-name="Normal"><text:span>Les maîtres du pouvoir à Rome et la maîtrise du verbe</text:span><text:span>, Nov 2004, Lyon, France. pp.295-310</text:span></text:p>
              <text:p text:style-name="Normal"><text:span>Communication dans un congrès</text:span></text:p>
              <text:p text:style-name="Normal"><text:a xlink:type="simple" xlink:href="https://univ-lyon3.hal.science/hal-00359648v1">hal-003596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57v1">Le poète et l'entremetteuse dans l'élégie latine</text:a></text:p>
              <text:p text:style-name="Normal"><text:a xlink:type="simple" xlink:href="https://hal.science/search/index/?q=*&amp;authFullName_s=Marie Ledentu">Marie Ledentu</text:a></text:p>
              <text:p text:style-name="Normal"><text:span>Le poète et l'entremetteuse dans l'élégie latine</text:span><text:span>, May 2006, Lyon, France. pp.49-59</text:span></text:p>
              <text:p text:style-name="Normal"><text:span>Communication dans un congrès</text:span></text:p>
              <text:p text:style-name="Normal"><text:a xlink:type="simple" xlink:href="https://univ-lyon3.hal.science/hal-00359657v1">hal-003596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46v1">L'orateur, la parole et le texte</text:a></text:p>
              <text:p text:style-name="Normal"><text:a xlink:type="simple" xlink:href="https://hal.science/search/index/?q=*&amp;authFullName_s=Marie Ledentu">Marie Ledentu</text:a></text:p>
              <text:p text:style-name="Normal"><text:span>L'orateur, la parole et le texte</text:span><text:span>, Dec 1999, Lyon, France. pp.57-74</text:span></text:p>
              <text:p text:style-name="Normal"><text:span>Communication dans un congrès</text:span></text:p>
              <text:p text:style-name="Normal"><text:a xlink:type="simple" xlink:href="https://univ-lyon3.hal.science/hal-00359646v1">hal-00359646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6d85d2" table:style-name="6d85d2">
          <table:table-column table:style-name="6d85d2.0"/>
          <table:table-row>
            <table:table-cell office:value-type="string">
              <text:p text:style-name="Normal"><text:a xlink:type="simple" xlink:href="https://univ-lyon3.hal.science/hal-04787537v1">Mémoire(s) des conquêtes romaines, de la fin de la République à la fin du Moyen Âge</text:a></text:p>
              <text:p text:style-name="Normal"><text:a xlink:type="simple" xlink:href="https://hal.science/search/index/?q=*&amp;authFullName_s=Marie Ledentu">Marie Ledentu</text:a><text:span>,</text:span><text:a xlink:type="simple" xlink:href="https://hal.science/search/index/?q=*&amp;authFullName_s=Simon Cahanier">Simon Cahanier</text:a></text:p>
              <text:p text:style-name="Normal"><text:span>Mémoire(s) des conquêtes romaines, de la fin de la République à la fin du Moyen Âge</text:span><text:span>,<text:s/></text:span><text:span>Interférences</text:span><text:span>, 2023</text:span></text:p>
              <text:p text:style-name="Normal"><text:span>Proceedings/Recueil des communications</text:span></text:p>
              <text:p text:style-name="Normal"><text:a xlink:type="simple" xlink:href="https://univ-lyon3.hal.science/hal-04787537v1">hal-04787537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a4a4a2" table:style-name="a4a4a2">
          <table:table-column table:style-name="a4a4a2.0"/>
          <table:table-row>
            <table:table-cell office:value-type="string">
              <text:p text:style-name="Normal"><text:a xlink:type="simple" xlink:href="https://hal.science/hal-04205621v1">Cicéron dans les écoles au début du principat : mémoire, littérature et rhétorique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Marie Ledentu">Marie Ledentu</text:a></text:p>
              <text:p text:style-name="Normal"><text:span>Interférences</text:span><text:span>, 12 (2021), 2023</text:span></text:p>
              <text:p text:style-name="Normal"><text:span>N°spécial de revue/special issue</text:span></text:p>
              <text:p text:style-name="Normal"><text:a xlink:type="simple" xlink:href="https://hal.science/hal-04205621v1">hal-04205621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a2c910" table:style-name="a2c910">
          <table:table-column table:style-name="a2c910.0"/>
          <table:table-row>
            <table:table-cell office:value-type="string">
              <text:p text:style-name="Normal"><text:a xlink:type="simple" xlink:href="https://shs.hal.science/halshs-04746764v1">Penser en listes dans les mondes grec et romain</text:a></text:p>
              <text:p text:style-name="Normal"><text:a xlink:type="simple" xlink:href="https://hal.science/search/index/?q=*&amp;authFullName_s=Romain Loriol">Romain Loriol</text:a><text:span>,</text:span><text:a xlink:type="simple" xlink:href="https://hal.science/search/index/?q=*&amp;authFullName_s=Marie Ledentu">Marie Ledentu</text:a></text:p>
              <text:p text:style-name="Normal"><text:span>Ausonius, Scripta antiqua (122), pp.332, 2020, 9782356133236</text:span></text:p>
              <text:p text:style-name="Normal"><text:span>Ouvrages</text:span></text:p>
              <text:p text:style-name="Normal"><text:a xlink:type="simple" xlink:href="https://shs.hal.science/halshs-04746764v1">halshs-047467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9649v1">Parole, media, pouvoir dans l'Occident romain</text:a></text:p>
              <text:p text:style-name="Normal"><text:a xlink:type="simple" xlink:href="https://hal.science/search/index/?q=*&amp;authFullName_s=Marie Ledentu">Marie Ledentu</text:a></text:p>
              <text:p text:style-name="Normal"><text:span>De Boccard, pp.515, 2007</text:span></text:p>
              <text:p text:style-name="Normal"><text:span>Ouvrages</text:span></text:p>
              <text:p text:style-name="Normal"><text:a xlink:type="simple" xlink:href="https://univ-lyon3.hal.science/hal-00359649v1">hal-00359649v1</text:a></text:p>
            </table:table-cell>
          </table:table-row>
        </table:table>
        <text:p text:style-name="P32"/>
        <text:p text:style-name="Heading2"><text:span text:style-name="T13">Chapitre d'ouvrage (4)</text:span></text:p>
        <text:p text:style-name="P34"/>
        <table:table table:name="43e6f9" table:style-name="43e6f9">
          <table:table-column table:style-name="43e6f9.0"/>
          <table:table-row>
            <table:table-cell office:value-type="string">
              <text:p text:style-name="Normal"><text:a xlink:type="simple" xlink:href="https://univ-lyon3.hal.science/hal-04787505v1">Virgile, Géorgiques, livres I à IV</text:a></text:p>
              <text:p text:style-name="Normal"><text:a xlink:type="simple" xlink:href="https://hal.science/search/index/?q=*&amp;authFullName_s=Marie Ledentu">Marie Ledentu</text:a></text:p>
              <text:p text:style-name="Normal"><text:span>Cécile Cerf.<text:s/></text:span><text:span>Le travail</text:span><text:span>, Atlande, pp.109-148, 2022, Clefs concours - Français-Philo, 9782350307992</text:span></text:p>
              <text:p text:style-name="Normal"><text:span>Chapitre d'ouvrage</text:span></text:p>
              <text:p text:style-name="Normal"><text:a xlink:type="simple" xlink:href="https://univ-lyon3.hal.science/hal-04787505v1">hal-047875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87492v1">Cicéron, Philippiques I-II</text:a></text:p>
              <text:p text:style-name="Normal"><text:a xlink:type="simple" xlink:href="https://hal.science/search/index/?q=*&amp;authFullName_s=Marie Ledentu">Marie Ledentu</text:a></text:p>
              <text:p text:style-name="Normal"><text:span>Silves latines 2023-2024</text:span><text:span>, Atlande, pp.13-87, 2022, Clefs concours - Lettres classiques, 978-2-35030-825-8</text:span></text:p>
              <text:p text:style-name="Normal"><text:span>Chapitre d'ouvrage</text:span></text:p>
              <text:p text:style-name="Normal"><text:a xlink:type="simple" xlink:href="https://univ-lyon3.hal.science/hal-04787492v1">hal-04787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033v1">L’inventaire d’offrandes à Délos ou le renouvellement paradoxal d’un genre</text:a></text:p>
              <text:p text:style-name="Normal"><text:a xlink:type="simple" xlink:href="https://hal.science/search/index/?q=*&amp;authFullName_s=Clarisse Prêtre">Clarisse Prêtre</text:a><text:span>,</text:span><text:a xlink:type="simple" xlink:href="https://hal.science/search/index/?q=*&amp;authFullName_s=Marie Ledentu">Marie Ledentu</text:a><text:span>,</text:span><text:a xlink:type="simple" xlink:href="https://hal.science/search/index/?q=*&amp;authFullName_s=Romain Loriol">Romain Loriol</text:a></text:p>
              <text:p text:style-name="Normal"><text:span>Penser en listes dans les mondes grec et romain</text:span><text:span>, 2020</text:span></text:p>
              <text:p text:style-name="Normal"><text:span>Chapitre d'ouvrage</text:span></text:p>
              <text:p text:style-name="Normal"><text:a xlink:type="simple" xlink:href="https://shs.hal.science/halshs-03041033v1">halshs-030410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87499v1">Ovide et l'expérience du vieillir dans l'élégie</text:a></text:p>
              <text:p text:style-name="Normal"><text:a xlink:type="simple" xlink:href="https://hal.science/search/index/?q=*&amp;authFullName_s=Marie Ledentu">Marie Ledentu</text:a></text:p>
              <text:p text:style-name="Normal"><text:span>Fabienne Boissiéras et Régine Jomand-Baudry.<text:s/></text:span><text:span>L'énigme de la mémoire: études pluridisciplinaires</text:span><text:span>, Editions du CNRS, pp.231-244, 2019, 978-2-271-09510-7</text:span></text:p>
              <text:p text:style-name="Normal"><text:span>Chapitre d'ouvrage</text:span></text:p>
              <text:p text:style-name="Normal"><text:a xlink:type="simple" xlink:href="https://univ-lyon3.hal.science/hal-04787499v1">hal-04787499v1</text:a></text:p>
            </table:table-cell>
          </table:table-row>
        </table:table>
        <text:p text:style-name="P35"/>
        <text:p text:style-name="Heading2"><text:span text:style-name="T14">Autre publication scientifique (2)</text:span></text:p>
        <text:p text:style-name="P37"/>
        <table:table table:name="b03a51" table:style-name="b03a51">
          <table:table-column table:style-name="b03a51.0"/>
          <table:table-row>
            <table:table-cell office:value-type="string">
              <text:p text:style-name="Normal"><text:a xlink:type="simple" xlink:href="https://univ-lyon3.hal.science/hal-00870219v1">Compte rendu de l'ouvrage de Charles Guérin, L'élaboration d'une notion rhétorique au Ier siècle av. J.-C., Vrin, 2009 et 2011</text:a></text:p>
              <text:p text:style-name="Normal"><text:a xlink:type="simple" xlink:href="https://hal.science/search/index/?q=*&amp;authFullName_s=Marie Ledentu">Marie Ledentu</text:a></text:p>
              <text:p text:style-name="Normal"><text:span>2013, pp.128-131</text:span></text:p>
              <text:p text:style-name="Normal"><text:span>Autre publication scientifique</text:span></text:p>
              <text:p text:style-name="Normal"><text:a xlink:type="simple" xlink:href="https://univ-lyon3.hal.science/hal-00870219v1">hal-008702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60852v1">In arto...labor: la parole de l'historien à l'épreuve des guerres civiles et du principat</text:a></text:p>
              <text:p text:style-name="Normal"><text:a xlink:type="simple" xlink:href="https://hal.science/search/index/?q=*&amp;authFullName_s=Marie Ledentu">Marie Ledent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univ-lyon3.hal.science/hal-00360852v1">hal-00360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dentu</dc:title>
    <dc:subject/>
    <dc:description>CV</dc:description>
    <dc:creator/>
    <dc:date>2026-05-23T11:53:37.000</dc:date>
    <meta:generator>PHPWord</meta:generator>
    <meta:initial-creator>CCSD</meta:initial-creator>
    <meta:creation-date>2026-05-23T11:53:37.000</meta:creation-date>
    <meta:keyword/>
    <meta:user-defined meta:name="Category"/>
    <meta:user-defined meta:name="Company"/>
    <meta:user-defined meta:name="Manager"/>
  </office:meta>
</office:document-meta>
</file>