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0af0" style:family="table">
      <style:table-properties style:rel-width="100" table:align="center"/>
    </style:style>
    <style:style style:name="ed0af0.0" style:family="table-column">
      <style:table-column-properties style:column-width="0.00cm"/>
    </style:style>
    <style:style style:name="f94f13" style:family="table">
      <style:table-properties style:rel-width="100" table:align="center"/>
    </style:style>
    <style:style style:name="f94f13.0" style:family="table-column">
      <style:table-column-properties style:column-width="0.00cm"/>
    </style:style>
    <style:style style:name="01a831" style:family="table">
      <style:table-properties style:rel-width="100" table:align="center"/>
    </style:style>
    <style:style style:name="01a831.0" style:family="table-column">
      <style:table-column-properties style:column-width="0.00cm"/>
    </style:style>
    <style:style style:name="b49b45" style:family="table">
      <style:table-properties style:rel-width="100" table:align="center"/>
    </style:style>
    <style:style style:name="b49b45.0" style:family="table-column">
      <style:table-column-properties style:column-width="0.00cm"/>
    </style:style>
    <style:style style:name="43863b" style:family="table">
      <style:table-properties style:rel-width="100" table:align="center"/>
    </style:style>
    <style:style style:name="43863b.0" style:family="table-column">
      <style:table-column-properties style:column-width="0.00cm"/>
    </style:style>
    <style:style style:name="b8f5f1" style:family="table">
      <style:table-properties style:rel-width="100" table:align="center"/>
    </style:style>
    <style:style style:name="b8f5f1.0" style:family="table-column">
      <style:table-column-properties style:column-width="0.00cm"/>
    </style:style>
    <style:style style:name="7a4552" style:family="table">
      <style:table-properties style:rel-width="100" table:align="center"/>
    </style:style>
    <style:style style:name="7a4552.0" style:family="table-column">
      <style:table-column-properties style:column-width="0.00cm"/>
    </style:style>
    <style:style style:name="61c636" style:family="table">
      <style:table-properties style:rel-width="100" table:align="center"/>
    </style:style>
    <style:style style:name="61c636.0" style:family="table-column">
      <style:table-column-properties style:column-width="0.00cm"/>
    </style:style>
    <style:style style:name="b128d2" style:family="table">
      <style:table-properties style:rel-width="100" table:align="center"/>
    </style:style>
    <style:style style:name="b128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Lefevre<text:s/></text:span><text:span text:style-name="T2">Maître de Conférence -Laboratoire LIRIS -Université Lyon 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ed0af0" table:style-name="ed0af0">
          <table:table-column table:style-name="ed0af0.0"/>
          <table:table-row>
            <table:table-cell office:value-type="string">
              <text:p text:style-name="Normal"><text:a xlink:type="simple" xlink:href="https://hal.science/hal-04903654v1">Adaptive Learning en contexte parascolaire : comprendre les usages et effets via l'analyse des traces d'un déploiement industriel</text:a></text:p>
              <text:p text:style-name="Normal"><text:a xlink:type="simple" xlink:href="https://hal.science/search/index/?q=*&amp;authFullName_s=Anaëlle Badier">Anaëlle Ba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Mathieu Lefort">Mathieu Lefort</text:a><text:span>,</text:span><text:a xlink:type="simple" xlink:href="https://hal.science/search/index/?q=*&amp;authFullName_s=Nathalie Guin">Nathalie Guin</text:a></text:p>
              <text:p text:style-name="Normal"><text:span>STICEF (Sciences et Technologies de l'Information et de la Communication pour l'Éducation et la Formation)</text:span><text:span>, 2024, Numéro spécial Sélection de la conférence EIAH 2023, 31 (1)</text:span></text:p>
              <text:p text:style-name="Normal"><text:span>Article dans une revue</text:span></text:p>
              <text:p text:style-name="Normal"><text:a xlink:type="simple" xlink:href="https://hal.science/hal-04903654v1">hal-0490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513v1">Évaluation de l’utilité et de l’utilisabilité du service COMPER pour soutenir l’autorégulation dans le travail en autonomie</text:a></text:p>
              <text:p text:style-name="Normal"><text:a xlink:type="simple" xlink:href="https://hal.science/search/index/?q=*&amp;authFullName_s=Laëtitia Pierrot">Laëtitia Pierrot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Julien Broisin">Julien Broisin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text:span>et al.</text:span></text:p>
              <text:p text:style-name="Normal"><text:span>STICEF (Sciences et Technologies de l'Information et de la Communication pour l'Éducation et la Formation)</text:span><text:span>, 2022, 29 : Numéro Spécial Sélection de la conférence EIAH 2021 (2), pp.125-154.<text:s/></text:span><text:a xlink:type="simple" xlink:href="https://dx.doi.org/10.23709/sticef.29.2.2">⟨10.23709/sticef.29.2.2⟩</text:a></text:p>
              <text:p text:style-name="Normal"><text:span>Article dans une revue</text:span></text:p>
              <text:p text:style-name="Normal"><text:a xlink:type="simple" xlink:href="https://hal.science/hal-03942513v1">hal-0394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60v1">Les Grands Challenges issus des ateliers thématiques des ORPHÉE-RDV’2017</text:a></text:p>
              <text:p text:style-name="Normal"><text:a xlink:type="simple" xlink:href="https://hal.science/search/index/?q=*&amp;authFullName_s=Nathalie Guin">Nathalie Guin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Gaëlle Molinari">Gaëlle Molinari</text:a></text:p>
              <text:p text:style-name="Normal"><text:span>STICEF (Sciences et Technologies de l'Information et de la Communication pour l'Éducation et la Formation)</text:span><text:span>, 2018, 25 (2),<text:s/></text:span><text:a xlink:type="simple" xlink:href="https://dx.doi.org/10.23709/sticef.25.2.3">⟨10.23709/sticef.25.2.3⟩</text:a></text:p>
              <text:p text:style-name="Normal"><text:span>Article dans une revue</text:span></text:p>
              <text:p text:style-name="Normal"><text:a xlink:type="simple" xlink:href="https://hal.science/hal-02079560v1">hal-0207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190v1">Safety assessment of Bacillus subtilis CU1 for use as a probiotic in human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Silvia Racedo">Silvia Racedo</text:a><text:span>,</text:span><text:a xlink:type="simple" xlink:href="https://hal.science/search/index/?q=*&amp;authFullName_s=Muriel Denayrolles">Muriel Denayrolles</text:a><text:span>,</text:span><text:a xlink:type="simple" xlink:href="https://hal.science/search/index/?q=*&amp;authFullName_s=Gabrielle Ripert">Gabrielle Ripert</text:a><text:span>,</text:span><text:a xlink:type="simple" xlink:href="https://hal.science/search/index/?q=*&amp;authFullName_s=Thomas Desfougères">Thomas Desfougères</text:a><text:span>et al.</text:span></text:p>
              <text:p text:style-name="Normal"><text:span>Regulatory Toxicology and Pharmacology</text:span><text:span>, 2017, 83, pp.54-65.<text:s/></text:span><text:a xlink:type="simple" xlink:href="https://dx.doi.org/10.1016/j.yrtph.2016.11.010">⟨10.1016/j.yrtph.2016.11.010⟩</text:a></text:p>
              <text:p text:style-name="Normal"><text:span>Article dans une revue</text:span></text:p>
              <text:p text:style-name="Normal"><text:a xlink:type="simple" xlink:href="https://hal.science/hal-05570190v1">hal-0557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052v1">Langage et outils pour la spécification et l'exécution d'assistance à l'utilisateur dans des applications existantes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Marie Lefevre">Marie Lefevre</text:a></text:p>
              <text:p text:style-name="Normal"><text:span>Revue des Sciences et Technologies de l'Information - Série RIA : Revue d'Intelligence Artificielle</text:span><text:span>, 2016, 30 (6), pp.705-733.<text:s/></text:span><text:a xlink:type="simple" xlink:href="https://dx.doi.org/10.3199/JESA.45.1-n">⟨10.3199/JESA.45.1-n⟩</text:a></text:p>
              <text:p text:style-name="Normal"><text:span>Article dans une revue</text:span></text:p>
              <text:p text:style-name="Normal"><text:a xlink:type="simple" xlink:href="https://hal.science/hal-01403052v1">hal-0140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55v1">Connaissances et raisonnement sur les traces d'interaction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Olivier Georgeon">Olivier Georgeon</text:a><text:span>et al.</text:span></text:p>
              <text:p text:style-name="Normal"><text:span>Revue des Sciences et Technologies de l'Information - Série RIA : Revue d'Intelligence Artificielle</text:span><text:span>, 2014, 2-3, 28, pp.375-396.<text:s/></text:span><text:a xlink:type="simple" xlink:href="https://dx.doi.org/10.3166/ria.28.375-396">⟨10.3166/ria.28.375-396⟩</text:a></text:p>
              <text:p text:style-name="Normal"><text:span>Article dans une revue</text:span></text:p>
              <text:p text:style-name="Normal"><text:a xlink:type="simple" xlink:href="https://hal.science/hal-01265955v1">hal-012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61v1">Personnaliser des activités pédagogiques de manière unifiée : une solution à la diversité des dispositif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Stéphanie Jean-Daubias">Stéphanie Jean-Daubias</text:a></text:p>
              <text:p text:style-name="Normal"><text:span>STICEF (Sciences et Technologies de l'Information et de la Communication pour l'Éducation et la Formation)</text:span><text:span>, 2012, 19, pp.309-351</text:span></text:p>
              <text:p text:style-name="Normal"><text:span>Article dans une revue</text:span></text:p>
              <text:p text:style-name="Normal"><text:a xlink:type="simple" xlink:href="https://hal.science/hal-01353061v1">hal-0135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01v1">Personnalisation de l’apprentissage : comparaison des besoins et approches à travers l’étude de quelques dispositif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Julien Broisin">Julien Broisin</text:a><text:span>,</text:span><text:a xlink:type="simple" xlink:href="https://hal.science/search/index/?q=*&amp;authFullName_s=Valentin Butoianu">Valentin Butoianu</text:a><text:span>,</text:span><text:a xlink:type="simple" xlink:href="https://hal.science/search/index/?q=*&amp;authFullName_s=Philippe Daubias">Philippe Daubias</text:a><text:span>,</text:span><text:a xlink:type="simple" xlink:href="https://hal.science/search/index/?q=*&amp;authFullName_s=Lucie Daubigney">Lucie Daubigney</text:a><text:span>et al.</text:span></text:p>
              <text:p text:style-name="Normal"><text:span>STICEF (Sciences et Technologies de l'Information et de la Communication pour l'Éducation et la Formation)</text:span><text:span>, 2012, 19, pp.353-387</text:span></text:p>
              <text:p text:style-name="Normal"><text:span>Article dans une revue</text:span></text:p>
              <text:p text:style-name="Normal"><text:a xlink:type="simple" xlink:href="https://hal.science/hal-01353101v1">hal-0135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20v1">Modèles et outils pour prendre en compte l'évolutivité dans les profils d'apprenants</text:a></text:p>
              <text:p text:style-name="Normal"><text:a xlink:type="simple" xlink:href="https://hal.science/search/index/?q=*&amp;authFullName_s=Stéphanie Jean-Daubias">Stéphanie Jean-Daubias</text:a><text:span>,</text:span><text:a xlink:type="simple" xlink:href="https://hal.science/search/index/?q=*&amp;authFullName_s=Blandine Ginon">Blandine Ginon</text:a><text:span>,</text:span><text:a xlink:type="simple" xlink:href="https://hal.science/search/index/?q=*&amp;authFullName_s=Marie Lefevre">Marie Lefevre</text:a></text:p>
              <text:p text:style-name="Normal"><text:span>STICEF (Sciences et Technologies de l'Information et de la Communication pour l'Éducation et la Formation)</text:span><text:span>, 2011, 18, pp.1-23</text:span></text:p>
              <text:p text:style-name="Normal"><text:span>Article dans une revue</text:span></text:p>
              <text:p text:style-name="Normal"><text:a xlink:type="simple" xlink:href="https://hal.science/hal-01354520v1">hal-0135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823v1">Modèles et outils pour rendre possible la réutilisation informatique de profils d'apprenants hétérogènes</text:a></text:p>
              <text:p text:style-name="Normal"><text:a xlink:type="simple" xlink:href="https://hal.science/search/index/?q=*&amp;authFullName_s=Stéphanie Jean-Daubias">Stéphanie Jean-Daubias</text:a><text:span>,</text:span><text:a xlink:type="simple" xlink:href="https://hal.science/search/index/?q=*&amp;authFullName_s=Carole Eyssautier-Bavay">Carole Eyssautier-Bavay</text:a><text:span>,</text:span><text:a xlink:type="simple" xlink:href="https://hal.science/search/index/?q=*&amp;authFullName_s=Marie Lefevre">Marie Lefevre</text:a></text:p>
              <text:p text:style-name="Normal"><text:span>STICEF (Sciences et Technologies de l'Information et de la Communication pour l'Éducation et la Formation)</text:span><text:span>, 2009, 16, pp.171-208</text:span></text:p>
              <text:p text:style-name="Normal"><text:span>Article dans une revue</text:span></text:p>
              <text:p text:style-name="Normal"><text:a xlink:type="simple" xlink:href="https://hal.science/hal-01437823v1">hal-01437823v1</text:a></text:p>
            </table:table-cell>
          </table:table-row>
        </table:table>
        <text:p text:style-name="P11"/>
        <text:p text:style-name="Heading2"><text:span text:style-name="T5">Communication dans un congrès (78)</text:span></text:p>
        <text:p text:style-name="P13"/>
        <table:table table:name="f94f13" table:style-name="f94f13">
          <table:table-column table:style-name="f94f13.0"/>
          <table:table-row>
            <table:table-cell office:value-type="string">
              <text:p text:style-name="Normal"><text:a xlink:type="simple" xlink:href="https://hal.science/hal-05608562v1">Detecting Self-Efficacy through Learners' Interaction Traces in Technology-Enhanced Learning</text:a></text:p>
              <text:p text:style-name="Normal"><text:a xlink:type="simple" xlink:href="https://hal.science/search/index/?q=*&amp;authFullName_s=Maeva Somny">Maeva Somny</text:a><text:span>,</text:span><text:a xlink:type="simple" xlink:href="https://hal.science/search/index/?q=*&amp;authFullName_s=Marie Lefevre">Marie Lefevre</text:a></text:p>
              <text:p text:style-name="Normal"><text:span>CSEDU 2026</text:span><text:span>, May 2026, Benidorm/Spain, Spain</text:span></text:p>
              <text:p text:style-name="Normal"><text:span>Communication dans un congrès</text:span></text:p>
              <text:p text:style-name="Normal"><text:a xlink:type="simple" xlink:href="https://hal.science/hal-05608562v1">hal-0560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735v1">Trustable AI: Explain the Values of an Open Learner Model</text:a></text:p>
              <text:p text:style-name="Normal"><text:a xlink:type="simple" xlink:href="https://hal.science/search/index/?q=*&amp;authFullName_s=Maeva Somny">Maeva Somny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Nathalie Guin">Nathalie Guin</text:a></text:p>
              <text:p text:style-name="Normal"><text:span>AIED 2025 - XAI-ED Workshop</text:span><text:span>, Jul 2025, Palerme (Italie), Italy</text:span></text:p>
              <text:p text:style-name="Normal"><text:span>Communication dans un congrès</text:span></text:p>
              <text:p text:style-name="Normal"><text:a xlink:type="simple" xlink:href="https://hal.science/hal-05189735v1">hal-0518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63v1">Approche géomatique des expériences des lieux avec une application contributive. Discussion à partir d'une expérimentation auprès des étudiant·es internationaux·ales</text:a></text:p>
              <text:p text:style-name="Normal"><text:a xlink:type="simple" xlink:href="https://hal.science/search/index/?q=*&amp;authFullName_s=Camille Scheffler">Camille Scheffler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Dominique Chevalier">Dominique Chevalier</text:a><text:span>et al.</text:span></text:p>
              <text:p text:style-name="Normal"><text:span>SAGEO : Spatial Analysis &amp; Geomatic</text:span><text:span>, Université d'Avignon, May 2025, Avignon, France</text:span></text:p>
              <text:p text:style-name="Normal"><text:span>Communication dans un congrès</text:span></text:p>
              <text:p text:style-name="Normal"><text:a xlink:type="simple" xlink:href="https://hal.science/hal-05484363v1">hal-0548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437v1">Rendre explicable un moteur de recommandations pédagogiques pour permettre une co-évolution système-enseignant.e</text:a></text:p>
              <text:p text:style-name="Normal"><text:a xlink:type="simple" xlink:href="https://hal.science/search/index/?q=*&amp;authFullName_s=Chloé Conrad">Chloé Conrad</text:a><text:span>,</text:span><text:a xlink:type="simple" xlink:href="https://hal.science/search/index/?q=*&amp;authFullName_s=Rémi Venant">Rémi Venant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/text:p>
              <text:p text:style-name="Normal"><text:span>12ème Conférence sur les Environnements Informatiques pour l'Apprentissage Humain</text:span><text:span>, Jun 2025, Lille, France</text:span></text:p>
              <text:p text:style-name="Normal"><text:span>Communication dans un congrès</text:span></text:p>
              <text:p text:style-name="Normal"><text:a xlink:type="simple" xlink:href="https://hal.science/hal-05142437v1">hal-0514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438v1">Comment prendre en compte le sentiment de compétence des apprenant.e.s au travers des EIAH</text:a></text:p>
              <text:p text:style-name="Normal"><text:a xlink:type="simple" xlink:href="https://hal.science/search/index/?q=*&amp;authFullName_s=Maeva Somny">Maeva Somny</text:a><text:span>,</text:span><text:a xlink:type="simple" xlink:href="https://hal.science/search/index/?q=*&amp;authFullName_s=Marie Lefevre">Marie Lefevre</text:a></text:p>
              <text:p text:style-name="Normal"><text:span>Atelier "Soutenir la motivation et l’engagement des apprenants dans les EIAH" - 12ème conférence sur les Environnements Informatiques pour l'Apprentissage Humain</text:span><text:span>, Élise Lavoué, LIRIS, iaelyon school of Management, Université Jean Moulin Lyon 3; Stéphanie Dumas Reyssier, ECP, Université Lumière Lyon 2, Jun 2025, Lille, France</text:span></text:p>
              <text:p text:style-name="Normal"><text:span>Communication dans un congrès</text:span></text:p>
              <text:p text:style-name="Normal"><text:a xlink:type="simple" xlink:href="https://hal.science/hal-05142438v1">hal-0514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692v1">Recommander pour soutenir l'exploration urbaines et le partage d'expériences entre étudiants internationaux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e Lefevre">Marie Lefevre</text:a></text:p>
              <text:p text:style-name="Normal"><text:span>12ème Conférence sur les Environnements Informatiques pour l'Apprentissage Humain</text:span><text:span>, Association des Technologies de l’Information pour l’Éducation et la Formation, Jun 2025, Lille, France. pp.308-323</text:span></text:p>
              <text:p text:style-name="Normal"><text:span>Communication dans un congrès</text:span></text:p>
              <text:p text:style-name="Normal"><text:a xlink:type="simple" xlink:href="https://hal.science/hal-05047692v1">hal-0504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50v1">Personalized Recommender System for Improving Urban Exploration and Experience Documentation of International Student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e Lefevre">Marie Lefevre</text:a></text:p>
              <text:p text:style-name="Normal"><text:span>CSEDU2025: 17th International Conference on Computer Supported Education</text:span><text:span>, Apr 2025, Porto, Portugal. pp.923-930,<text:s/></text:span><text:a xlink:type="simple" xlink:href="https://dx.doi.org/10.5220/0013202800003932">⟨10.5220/0013202800003932⟩</text:a></text:p>
              <text:p text:style-name="Normal"><text:span>Communication dans un congrès</text:span></text:p>
              <text:p text:style-name="Normal"><text:a xlink:type="simple" xlink:href="https://hal.science/hal-04930050v1">hal-0493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828v1">Comprendre les usages et effets d'un système de recommandations pédagogiques en contexte d'apprentissage non-formel</text:a></text:p>
              <text:p text:style-name="Normal"><text:a xlink:type="simple" xlink:href="https://hal.science/search/index/?q=*&amp;authFullName_s=Anaëlle Badier">Anaëlle Badier</text:a><text:span>,</text:span><text:a xlink:type="simple" xlink:href="https://hal.science/search/index/?q=*&amp;authFullName_s=Mathieu Lefort">Mathieu Lefort</text:a><text:span>,</text:span><text:a xlink:type="simple" xlink:href="https://hal.science/search/index/?q=*&amp;authFullName_s=Marie Lefevre">Marie Lefevre</text:a></text:p>
              <text:p text:style-name="Normal"><text:span>EIAH'23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092828v1">hal-0409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808v1">Recommendation Model for an After-School E-learning Mobile Application</text:a></text:p>
              <text:p text:style-name="Normal"><text:a xlink:type="simple" xlink:href="https://hal.science/search/index/?q=*&amp;authFullName_s=Anaëlle Badier">Anaëlle Badier</text:a><text:span>,</text:span><text:a xlink:type="simple" xlink:href="https://hal.science/search/index/?q=*&amp;authFullName_s=Mathieu Lefort">Mathieu Lefort</text:a><text:span>,</text:span><text:a xlink:type="simple" xlink:href="https://hal.science/search/index/?q=*&amp;authFullName_s=Marie Lefevre">Marie Lefevre</text:a></text:p>
              <text:p text:style-name="Normal"><text:span>CSEDU</text:span><text:span>, Apr 2023, Prague, Czech Republic.<text:s/></text:span><text:a xlink:type="simple" xlink:href="https://dx.doi.org/10.5220/0011717800003470">⟨10.5220/0011717800003470⟩</text:a></text:p>
              <text:p text:style-name="Normal"><text:span>Communication dans un congrès</text:span></text:p>
              <text:p text:style-name="Normal"><text:a xlink:type="simple" xlink:href="https://hal.science/hal-04092808v1">hal-0409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83v1">Questionner le rapport entre socialisation langagière et représentations spatiales : l’expérience d’ateliers cartographiques avec des étudiant·es internationaux·ales</text:a></text:p>
              <text:p text:style-name="Normal"><text:a xlink:type="simple" xlink:href="https://hal.science/search/index/?q=*&amp;authFullName_s=Camille Scheffler">Camille Scheffler</text:a><text:span>,</text:span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Hélène Mathian">Hélène Mathian</text:a><text:span>et al.</text:span></text:p>
              <text:p text:style-name="Normal"><text:span>Cartotête 2023 « Représentations socio-spatiales et rapport à l’autre, aux autres »</text:span><text:span>, Réseau Cartotête; GREPS (Groupe de recherche en psychologie sociétale), Aug 2023, Lyon, France</text:span></text:p>
              <text:p text:style-name="Normal"><text:span>Communication dans un congrès</text:span></text:p>
              <text:p text:style-name="Normal"><text:a xlink:type="simple" xlink:href="https://hal.science/hal-05480583v1">hal-0548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818v1">Understanding the Usages and Effects of a Recommendation System in a Non-formal Learning Context</text:a></text:p>
              <text:p text:style-name="Normal"><text:a xlink:type="simple" xlink:href="https://hal.science/search/index/?q=*&amp;authFullName_s=Anaëlle Badier">Anaëlle Badier</text:a><text:span>,</text:span><text:a xlink:type="simple" xlink:href="https://hal.science/search/index/?q=*&amp;authFullName_s=Mathieu Lefort">Mathieu Lefort</text:a><text:span>,</text:span><text:a xlink:type="simple" xlink:href="https://hal.science/search/index/?q=*&amp;authFullName_s=Marie Lefevre">Marie Lefevre</text:a></text:p>
              <text:p text:style-name="Normal"><text:span>Intelligent Tutoring Systems</text:span><text:span>, Jun 2023, Corfu, Greece.<text:s/></text:span><text:a xlink:type="simple" xlink:href="https://dx.doi.org/10.1007/978-3-031-32883-1_5">⟨10.1007/978-3-031-32883-1_5⟩</text:a></text:p>
              <text:p text:style-name="Normal"><text:span>Communication dans un congrès</text:span></text:p>
              <text:p text:style-name="Normal"><text:a xlink:type="simple" xlink:href="https://hal.science/hal-04092818v1">hal-0409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672v1">Towards an Automated Adaptive Learning Web Platform Through Personalization of Language Learning Pathways</text:a></text:p>
              <text:p text:style-name="Normal"><text:a xlink:type="simple" xlink:href="https://hal.science/search/index/?q=*&amp;authFullName_s=Aous Karoui">Aous Karoui</text:a><text:span>,</text:span><text:a xlink:type="simple" xlink:href="https://hal.science/search/index/?q=*&amp;authFullName_s=Lionel Alvarez">Lionel Alvarez</text:a><text:span>,</text:span><text:a xlink:type="simple" xlink:href="https://hal.science/search/index/?q=*&amp;authFullName_s=Thierry Geoffre">Thierry Geoffre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text:span>et al.</text:span></text:p>
              <text:p text:style-name="Normal"><text:span>European Conference on Technology Enhanced Learning</text:span><text:span>, Sep 2022, Toulouse, France. pp.448-454,<text:s/></text:span><text:a xlink:type="simple" xlink:href="https://dx.doi.org/10.1007/978-3-031-16290-9_35">⟨10.1007/978-3-031-16290-9_35⟩</text:a></text:p>
              <text:p text:style-name="Normal"><text:span>Communication dans un congrès</text:span></text:p>
              <text:p text:style-name="Normal"><text:a xlink:type="simple" xlink:href="https://hal.science/hal-04078672v1">hal-0407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155v1">Design and Evaluation of a Competency-based Recommendation Process</text:a></text:p>
              <text:p text:style-name="Normal"><text:a xlink:type="simple" xlink:href="https://hal.science/search/index/?q=*&amp;authFullName_s=Louis Sablayrolles">Louis Sablayrolle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Julien Broisin">Julien Broisin</text:a></text:p>
              <text:p text:style-name="Normal"><text:span>Intelligent Tutoring Systems</text:span><text:span>, Jul 2022, Bucharest, Romania</text:span></text:p>
              <text:p text:style-name="Normal"><text:span>Communication dans un congrès</text:span></text:p>
              <text:p text:style-name="Normal"><text:a xlink:type="simple" xlink:href="https://hal.science/hal-03642155v1">hal-0364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957v1">An Authoring Tool based on Semi-automatic Generators for Creating Self-assessment Exercises</text:a></text:p>
              <text:p text:style-name="Normal"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/text:p>
              <text:p text:style-name="Normal"><text:span>14th International Conference on Computer Supported Education</text:span><text:span>, Apr 2022, Online, France. pp.181-188,<text:s/></text:span><text:a xlink:type="simple" xlink:href="https://dx.doi.org/10.5220/0010996100003182">⟨10.5220/0010996100003182⟩</text:a></text:p>
              <text:p text:style-name="Normal"><text:span>Communication dans un congrès</text:span></text:p>
              <text:p text:style-name="Normal"><text:a xlink:type="simple" xlink:href="https://hal.science/hal-03622957v1">hal-036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896v1">Conception et évaluation d'un processus de personnalisation fondé sur des référentiels de compétences</text:a></text:p>
              <text:p text:style-name="Normal"><text:a xlink:type="simple" xlink:href="https://hal.science/search/index/?q=*&amp;authFullName_s=Louis Sablayrolles">Louis Sablayrolles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Julien Broisin">Julien Broisin</text:a></text:p>
              <text:p text:style-name="Normal"><text:span>10e Conférence sur les Environnements Informatiques pour l’Apprentissage Humain</text:span><text:span>, 10e Conférence sur les Environnements Informatiques pour l’Apprentissage Humain, Jun 2021, Fribourg / Virtual, Suisse. pp.226-237</text:span></text:p>
              <text:p text:style-name="Normal"><text:span>Communication dans un congrès</text:span></text:p>
              <text:p text:style-name="Normal"><text:a xlink:type="simple" xlink:href="https://hal.science/hal-03292896v1">hal-0329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589v1">Combiner les leviers de l'approche par compétences et de l'auto-régulation pour accompagner le travail en autonomie à l'université. Analyse du service COMPER</text:a></text:p>
              <text:p text:style-name="Normal"><text:a xlink:type="simple" xlink:href="https://hal.science/search/index/?q=*&amp;authFullName_s=Laëtitia Pierrot">Laëtitia Pierrot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Julien Broisin">Julien Broisin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text:span>et al.</text:span></text:p>
              <text:p text:style-name="Normal"><text:span>10e Conférence sur les Environnements Informatiques pour l’Apprentissage Humain</text:span><text:span>, Marie Lefevre, Christine Michel, Jun 2021, Fribourg / Virtual, Suisse. pp.166-177</text:span></text:p>
              <text:p text:style-name="Normal"><text:span>Communication dans un congrès</text:span></text:p>
              <text:p text:style-name="Normal"><text:a xlink:type="simple" xlink:href="https://hal.science/hal-03287589v1">hal-0328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399v1">Promoting Self-Regulated Learning Strategies For First-Year Students Through The COMPER Service</text:a></text:p>
              <text:p text:style-name="Normal"><text:a xlink:type="simple" xlink:href="https://hal.science/search/index/?q=*&amp;authFullName_s=Laëtitia Pierrot">Laëtitia Pierrot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Julien Broisin">Julien Broisin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text:span>et al.</text:span></text:p>
              <text:p text:style-name="Normal"><text:span>18th International Conference on Cognition and Exploratory Learning in Digital Age (CELDA 2021)</text:span><text:span>, Oct 2021, Virtual, Portugal. pp.170-178</text:span></text:p>
              <text:p text:style-name="Normal"><text:span>Communication dans un congrès</text:span></text:p>
              <text:p text:style-name="Normal"><text:a xlink:type="simple" xlink:href="https://hal.science/hal-03377399v1">hal-0337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742v1">Système de recommandation de ressources pédagogiques pour un apprentissage sur application mobile parascolaire</text:a></text:p>
              <text:p text:style-name="Normal"><text:a xlink:type="simple" xlink:href="https://hal.science/search/index/?q=*&amp;authFullName_s=Anaëlle Badier">Anaëlle Badier</text:a><text:span>,</text:span><text:a xlink:type="simple" xlink:href="https://hal.science/search/index/?q=*&amp;authFullName_s=Mathieu Lefort">Mathieu Lefort</text:a><text:span>,</text:span><text:a xlink:type="simple" xlink:href="https://hal.science/search/index/?q=*&amp;authFullName_s=Marie Lefevre">Marie Lefevre</text:a></text:p>
              <text:p text:style-name="Normal"><text:span>10e Conférence sur les Environnements Informatiques pour l’Apprentissage Humain</text:span><text:span>, Marie Lefevre, Christine Michel, Jun 2021, Fribourg, Suisse. pp.294-299</text:span></text:p>
              <text:p text:style-name="Normal"><text:span>Communication dans un congrès</text:span></text:p>
              <text:p text:style-name="Normal"><text:a xlink:type="simple" xlink:href="https://hal.science/hal-03287742v1">hal-03287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2916v1">Apports d'un outil d'intelligence artificielle à l'enseignement-apprentissage des langues</text:a></text:p>
              <text:p text:style-name="Normal"><text:a xlink:type="simple" xlink:href="https://hal.science/search/index/?q=*&amp;authFullName_s=Grégory Miras">Grégory Mira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Najib Arbach">Najib Arbach</text:a><text:span>,</text:span><text:a xlink:type="simple" xlink:href="https://hal.science/search/index/?q=*&amp;authFullName_s=Louis Rapilly">Louis Rapilly</text:a><text:span>,</text:span><text:a xlink:type="simple" xlink:href="https://hal.science/search/index/?q=*&amp;authFullName_s=Théo Dumarski">Théo Dumarski</text:a></text:p>
              <text:p text:style-name="Normal"><text:span>EIAH'2019 : Environnements Informatiques pour l'Apprentissage Humain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332916v1">halshs-0233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96v1">Recherche intelligente de processus d'analyse de traces d'e-learning via des inférences sémantiques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Journées francophones d'Ingénierie des Connaissances (IC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155496v1">hal-0215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84v1">Capitalisation of Analysis Processes : Enabling Reproducibility, Openess and Adaptability thanks to Narration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LAK '18 - 8th International Conference on Learning Analytics and Knowledge</text:span><text:span>, Mar 2018, Sydney, Australia. pp.245-254,<text:s/></text:span><text:a xlink:type="simple" xlink:href="https://dx.doi.org/10.1145/3170358.3170408">⟨10.1145/3170358.3170408⟩</text:a></text:p>
              <text:p text:style-name="Normal"><text:span>Communication dans un congrès</text:span></text:p>
              <text:p text:style-name="Normal"><text:a xlink:type="simple" xlink:href="https://hal.science/hal-01714184v1">hal-0171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86v1">Assessing Social Engagement in a Digital Role-Playing Game</text:a></text:p>
              <text:p text:style-name="Normal"><text:a xlink:type="simple" xlink:href="https://hal.science/search/index/?q=*&amp;authFullName_s=Guillaume Bonvin">Guillaume Bonvin</text:a><text:span>,</text:span><text:a xlink:type="simple" xlink:href="https://hal.science/search/index/?q=*&amp;authFullName_s=Eric Sanchez">Eric Sanchez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Rémi Casado">Rémi Casado</text:a><text:span>,</text:span><text:a xlink:type="simple" xlink:href="https://hal.science/search/index/?q=*&amp;authFullName_s=Nathalie Guin">Nathalie Guin</text:a><text:span>et al.</text:span></text:p>
              <text:p text:style-name="Normal"><text:span>Open Conference on Computers in Education</text:span><text:span>, Jun 2018, Linz, Austria. pp.161-166</text:span></text:p>
              <text:p text:style-name="Normal"><text:span>Communication dans un congrès</text:span></text:p>
              <text:p text:style-name="Normal"><text:a xlink:type="simple" xlink:href="https://hal.science/hal-02175886v1">hal-0217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56v1">Capitaliser les processus d'analyse de traces d'e-learning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Méthodologies et outils pour le recueil, l’analyse et la visualisation des traces d’interaction - ORPHEE-RDV</text:span><text:span>, Jan 2017, Font-Romeu, France</text:span></text:p>
              <text:p text:style-name="Normal"><text:span>Communication dans un congrès</text:span></text:p>
              <text:p text:style-name="Normal"><text:a xlink:type="simple" xlink:href="https://hal.science/hal-01637556v1">hal-0163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63v1">Une approche par compétences pour la formation toute au long de la vie</text:a></text:p>
              <text:p text:style-name="Normal"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/text:p>
              <text:p text:style-name="Normal"><text:span>L’Apprenant acteur principal de son parcours tout au long de sa vie - ORPHEE-RDV</text:span><text:span>, Jan 2017, Font-Romeu, France</text:span></text:p>
              <text:p text:style-name="Normal"><text:span>Communication dans un congrès</text:span></text:p>
              <text:p text:style-name="Normal"><text:a xlink:type="simple" xlink:href="https://hal.science/hal-01637363v1">hal-0163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45v1">Approche narrative des processus d'analyses de traces d'apprentissage : un framework ontologique pour la capitalisation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Environnements Informatiques pour l'Apprentissage Humain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1517145v1">hal-0151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548v1">kTBS4LA : une plateforme d'analyse de traces fondée sur une modélisation sémantique des traces</text:a></text:p>
              <text:p text:style-name="Normal"><text:a xlink:type="simple" xlink:href="https://hal.science/search/index/?q=*&amp;authFullName_s=Rémi Casado">Rémi Casado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Marie Lefevre">Marie Lefevre</text:a></text:p>
              <text:p text:style-name="Normal"><text:span>Méthodologies et outils pour le recueil, l’analyse et la visualisation des traces d’interaction - ORPHEE-RDV</text:span><text:span>, Jan 2017, Font-Romeu, France</text:span></text:p>
              <text:p text:style-name="Normal"><text:span>Communication dans un congrès</text:span></text:p>
              <text:p text:style-name="Normal"><text:a xlink:type="simple" xlink:href="https://hal.science/hal-01637548v1">hal-0163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851v1">Towards a Capitalization of Processes Analyzing Learning Interaction Traces</text:a></text:p>
              <text:p text:style-name="Normal"><text:a xlink:type="simple" xlink:href="https://hal.science/search/index/?q=*&amp;authFullName_s=Alexis Lebis">Alexis Lebi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11th European Conference on Technology Enhanced Learning (EC-TEL 2016)</text:span><text:span>, Sep 2016, Lyon, France. pp.397-403,<text:s/></text:span><text:a xlink:type="simple" xlink:href="https://dx.doi.org/10.1007/978-3-319-45153-4_33">⟨10.1007/978-3-319-45153-4_33⟩</text:a></text:p>
              <text:p text:style-name="Normal"><text:span>Communication dans un congrès</text:span></text:p>
              <text:p text:style-name="Normal"><text:a xlink:type="simple" xlink:href="https://hal.science/hal-01336851v1">hal-0133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289v1">Supporting Teaching Teams in Personalizing MOOCs Course Path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Jean-Charles Marty">Jean-Charles Marty</text:a><text:span>,</text:span><text:a xlink:type="simple" xlink:href="https://hal.science/search/index/?q=*&amp;authFullName_s=Florian Clerc">Florian Clerc</text:a></text:p>
              <text:p text:style-name="Normal"><text:span>European Conference on Technology Enhanced Learning</text:span><text:span>, Sep 2016, Lyon, France. pp.605-609,<text:s/></text:span><text:a xlink:type="simple" xlink:href="https://dx.doi.org/10.1007/978-3-319-45153-4_73">⟨10.1007/978-3-319-45153-4_73⟩</text:a></text:p>
              <text:p text:style-name="Normal"><text:span>Communication dans un congrès</text:span></text:p>
              <text:p text:style-name="Normal"><text:a xlink:type="simple" xlink:href="https://hal.science/hal-01637289v1">hal-0163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161v1">Model of Articulation between aLDEAS Assistance Rules</text:a></text:p>
              <text:p text:style-name="Normal"><text:a xlink:type="simple" xlink:href="https://hal.science/search/index/?q=*&amp;authFullName_s=Le Vinh Thai">Le Vinh Thai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Blandine Ginon">Blandine Ginon</text:a></text:p>
              <text:p text:style-name="Normal"><text:span>DC CSEDU 2016 - Doctorial Consortium of the 8th International Conference on Computer Supported Education</text:span><text:span>, Mar 2016, Rome, Italy</text:span></text:p>
              <text:p text:style-name="Normal"><text:span>Communication dans un congrès</text:span></text:p>
              <text:p text:style-name="Normal"><text:a xlink:type="simple" xlink:href="https://hal.science/hal-01309161v1">hal-0130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597v1">Model of articulation between elements of a pedagogical assistance</text:a></text:p>
              <text:p text:style-name="Normal"><text:a xlink:type="simple" xlink:href="https://hal.science/search/index/?q=*&amp;authFullName_s=Le Vinh Thai">Le Vinh Thai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Blandine Ginon">Blandine Ginon</text:a><text:span>,</text:span><text:a xlink:type="simple" xlink:href="https://hal.science/search/index/?q=*&amp;authFullName_s=Marie Lefevre">Marie Lefevre</text:a></text:p>
              <text:p text:style-name="Normal"><text:span>11th European Conference on Technology Enhanced Learning (EC-TEL 2016)</text:span><text:span>, Sep 2016, Lyon, France. pp.656-659,<text:s/></text:span><text:a xlink:type="simple" xlink:href="https://dx.doi.org/10.1007/978-3-319-45153-4_85">⟨10.1007/978-3-319-45153-4_85⟩</text:a></text:p>
              <text:p text:style-name="Normal"><text:span>Communication dans un congrès</text:span></text:p>
              <text:p text:style-name="Normal"><text:a xlink:type="simple" xlink:href="https://hal.science/hal-01518597v1">hal-0151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830v1">ASKER : un outil auteur pour la création d'exercices d'auto-évaluation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Baptiste Cablé">Baptiste Cablé</text:a><text:span>,</text:span><text:a xlink:type="simple" xlink:href="https://hal.science/search/index/?q=*&amp;authFullName_s=Brice Buffa">Brice Buffa</text:a></text:p>
              <text:p text:style-name="Normal"><text:span>Atelier EAEI (Évaluation des Apprentissages et Environnements Informatiques) - Conférence EIAH 2015</text:span><text:span>, Jun 2015, Agadir, Maroc</text:span></text:p>
              <text:p text:style-name="Normal"><text:span>Communication dans un congrès</text:span></text:p>
              <text:p text:style-name="Normal"><text:a xlink:type="simple" xlink:href="https://hal.science/hal-01177830v1">hal-0117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846v1">Modèle de personnalisation de l'apprentissage pour un EIAH fondé sur un référentiel de compétences</text:a></text:p>
              <text:p text:style-name="Normal"><text:a xlink:type="simple" xlink:href="https://hal.science/search/index/?q=*&amp;authFullName_s=Sonia Mandin">Sonia Mandin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/text:p>
              <text:p text:style-name="Normal"><text:span>7ème Conférence sur les Environnements Informatiques pour l'Apprentissage Humain - EIAH'2015</text:span><text:span>, Jun 2015, Agadir, Maroc</text:span></text:p>
              <text:p text:style-name="Normal"><text:span>Communication dans un congrès</text:span></text:p>
              <text:p text:style-name="Normal"><text:a xlink:type="simple" xlink:href="https://hal.science/hal-01177846v1">hal-0117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129v1">Modèle d'articulation entre les règles définissant un système d'assistance aLDEAS</text:a></text:p>
              <text:p text:style-name="Normal"><text:a xlink:type="simple" xlink:href="https://hal.science/search/index/?q=*&amp;authFullName_s=Le Vinh Thai">Le Vinh Thai</text:a><text:span>,</text:span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/text:p>
              <text:p text:style-name="Normal"><text:span>RJCIA - 13èmes Rencontres des Jeunes Chercheurs en Intelligence Artificielle</text:span><text:span>, Jun 2015, Rennes, France. pp.61-66</text:span></text:p>
              <text:p text:style-name="Normal"><text:span>Communication dans un congrès</text:span></text:p>
              <text:p text:style-name="Normal"><text:a xlink:type="simple" xlink:href="https://hal.science/hal-01267129v1">hal-0126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839v1">Mise en place de la personnalisation dans le cadre des MOOCs</text:a></text:p>
              <text:p text:style-name="Normal"><text:a xlink:type="simple" xlink:href="https://hal.science/search/index/?q=*&amp;authFullName_s=Florian Clerc">Florian Clerc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Jean-Charles Marty">Jean-Charles Marty</text:a></text:p>
              <text:p text:style-name="Normal"><text:span>7ème Conférence sur les Environnements Informatiques pour l'Apprentissage Humain - EIAH'2015</text:span><text:span>, Jun 2015, Agadir, Maroc. pp.291-300</text:span></text:p>
              <text:p text:style-name="Normal"><text:span>Communication dans un congrès</text:span></text:p>
              <text:p text:style-name="Normal"><text:a xlink:type="simple" xlink:href="https://hal.science/hal-01177839v1">hal-0117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83v1">SPARE-LNC : un langage naturel contrôlé pour l’interrogation de traces d’interactions stockées dans une base RDF</text:a></text:p>
              <text:p text:style-name="Normal"><text:a xlink:type="simple" xlink:href="https://hal.science/search/index/?q=*&amp;authFullName_s=Bryan Kong Win Chang">Bryan Kong Win Chang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Pierre-Antoine Champin">Pierre-Antoine Champin</text:a></text:p>
              <text:p text:style-name="Normal"><text:span>IC2015</text:span><text:span>, AFIA, Jun 2015, Rennes, France</text:span></text:p>
              <text:p text:style-name="Normal"><text:span>Communication dans un congrès</text:span></text:p>
              <text:p text:style-name="Normal"><text:a xlink:type="simple" xlink:href="https://hal.science/hal-01164383v1">hal-01164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325v1">aLDEAS : un langage de définition de systèmes d'assistance épiphytes (Prix du meilleur article d'IC2014)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Marie Lefevre">Marie Lefevre</text:a></text:p>
              <text:p text:style-name="Normal"><text:span>IC - 25èmes Journées francophones d'Ingénierie des Connaissances</text:span><text:span>, May 2014, Clermont-Ferrand, France. pp.137-148</text:span></text:p>
              <text:p text:style-name="Normal"><text:span>Communication dans un congrès</text:span></text:p>
              <text:p text:style-name="Normal"><text:a xlink:type="simple" xlink:href="https://inria.hal.science/hal-01015325v1">hal-0101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04v1">Adapting the SEPIA system to the educational context</text:a></text:p>
              <text:p text:style-name="Normal"><text:a xlink:type="simple" xlink:href="https://hal.science/search/index/?q=*&amp;authFullName_s=Le Vinh Thai">Le Vinh Thai</text:a><text:span>,</text:span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Marie Lefevre">Marie Lefevre</text:a></text:p>
              <text:p text:style-name="Normal"><text:span>EKAW - 19th International Conference on Knowledge Engineering and Knowledge Management</text:span><text:span>, Nov 2014, Linkoping, Sweden. pp.124-128</text:span></text:p>
              <text:p text:style-name="Normal"><text:span>Communication dans un congrès</text:span></text:p>
              <text:p text:style-name="Normal"><text:a xlink:type="simple" xlink:href="https://hal.science/hal-01301104v1">hal-0130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21v1">Setup of epiphytic assistance systems with SEPIA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Marie Lefevre">Marie Lefevre</text:a></text:p>
              <text:p text:style-name="Normal"><text:span>EKAW - 19th International Conference on Knowledge Engineering and Knowledge Management</text:span><text:span>, Nov 2014, Linkoping, Sweden. pp.1-4</text:span></text:p>
              <text:p text:style-name="Normal"><text:span>Communication dans un congrès</text:span></text:p>
              <text:p text:style-name="Normal"><text:a xlink:type="simple" xlink:href="https://hal.science/hal-01301121v1">hal-0130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88v1">aLDEAS: a Language to Define Epiphytic Assistance Systems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Marie Lefevre">Marie Lefevre</text:a></text:p>
              <text:p text:style-name="Normal"><text:span>EKAW - 19th International Conference on Knowledge Engineering and Knowledge Management</text:span><text:span>, Nov 2014, Linkoping, Sweden. pp.153-164,<text:s/></text:span><text:a xlink:type="simple" xlink:href="https://dx.doi.org/10.1007/978-3-319-13704-9_12">⟨10.1007/978-3-319-13704-9_12⟩</text:a></text:p>
              <text:p text:style-name="Normal"><text:span>Communication dans un congrès</text:span></text:p>
              <text:p text:style-name="Normal"><text:a xlink:type="simple" xlink:href="https://hal.science/hal-01301088v1">hal-0130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735v1">Vers un outil auteur pour des EIAH destinés à l’apprentissage de méthodes : formalisation des connaissances à acquérir</text:a></text:p>
              <text:p text:style-name="Normal"><text:a xlink:type="simple" xlink:href="https://hal.science/search/index/?q=*&amp;authFullName_s=Awa Diattara">Awa Diattara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Marie Lefèvre">Marie Lefèvre</text:a><text:span>,</text:span><text:a xlink:type="simple" xlink:href="https://hal.science/search/index/?q=*&amp;authFullName_s=Bryan Kong Win Chang">Bryan Kong Win Chang</text:a><text:span>,</text:span><text:a xlink:type="simple" xlink:href="https://hal.science/search/index/?q=*&amp;authFullName_s=Vanda Luengo">Vanda Luengo</text:a></text:p>
              <text:p text:style-name="Normal"><text:span>TECHNOLOGIES DE L’INFORMATION ET DE LA COMMUNICATION POUR L’ENSEIGNEMENT</text:span><text:span>, Nov 2014, Béziers, France</text:span></text:p>
              <text:p text:style-name="Normal"><text:span>Communication dans un congrès</text:span></text:p>
              <text:p text:style-name="Normal"><text:a xlink:type="simple" xlink:href="https://hal.science/hal-01283735v1">hal-0128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72v1">Adding epiphytic assistance systems in learning applications using the SEPIA system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Le Vinh Thai">Le Vinh Thai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/text:p>
              <text:p text:style-name="Normal"><text:span>EC-TEL - 9th European Conference on Technology Enhanced Learning</text:span><text:span>, Sep 2014, Graz, Austria. pp.138-151,<text:s/></text:span><text:a xlink:type="simple" xlink:href="https://dx.doi.org/10.1007/978-3-319-11200-8_11">⟨10.1007/978-3-319-11200-8_11⟩</text:a></text:p>
              <text:p text:style-name="Normal"><text:span>Communication dans un congrès</text:span></text:p>
              <text:p text:style-name="Normal"><text:a xlink:type="simple" xlink:href="https://hal.science/hal-01301072v1">hal-0130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23v1">Collecting interaction traces in distributed semantic wikis</text:a></text:p>
              <text:p text:style-name="Normal"><text:a xlink:type="simple" xlink:href="https://hal.science/search/index/?q=*&amp;authFullName_s=Anh-Hoang Le">Anh-Hoang Le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Hala Skaf-Molli">Hala Skaf-Molli</text:a></text:p>
              <text:p text:style-name="Normal"><text:span>WIMS '13 Proceedings of the 3rd International Conference on Web Intelligence, Mining and Semantics</text:span><text:span>, Jun 2013, Madrid, Spain.<text:s/></text:span><text:a xlink:type="simple" xlink:href="https://dx.doi.org/10.1145/2479787.2479793">⟨10.1145/2479787.2479793⟩</text:a></text:p>
              <text:p text:style-name="Normal"><text:span>Communication dans un congrès</text:span></text:p>
              <text:p text:style-name="Normal"><text:a xlink:type="simple" xlink:href="https://hal.science/hal-01131223v1">hal-0113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79v1">An Authoring Tool for Semi-Automatic Generation of Self-Assessment Exercises</text:a></text:p>
              <text:p text:style-name="Normal"><text:a xlink:type="simple" xlink:href="https://hal.science/search/index/?q=*&amp;authFullName_s=Baptiste Cablé">Baptiste Cablé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/text:p>
              <text:p text:style-name="Normal"><text:span>The 16th International Conference on Artificial Intelligence in Education (AIED)</text:span><text:span>, Jul 2013, Memphis, United States. pp.679-682,<text:s/></text:span><text:a xlink:type="simple" xlink:href="https://dx.doi.org/10.1007/978-3-642-39112-5_87">⟨10.1007/978-3-642-39112-5_87⟩</text:a></text:p>
              <text:p text:style-name="Normal"><text:span>Communication dans un congrès</text:span></text:p>
              <text:p text:style-name="Normal"><text:a xlink:type="simple" xlink:href="https://api.istex.fr/ark:/67375/HCB-CQVJTXV2-H/fulltext.pdf?sid=hal">istex</text:a></text:p>
              <text:p text:style-name="Normal"><text:a xlink:type="simple" xlink:href="https://hal.science/hal-01339179v1">hal-0133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80v1">From a customizable ITS to an adaptive ITS</text:a></text:p>
              <text:p text:style-name="Normal"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/text:p>
              <text:p text:style-name="Normal"><text:span>16th International Conference on Artificial Intelligence in Education (AIED2013)</text:span><text:span>, Jul 2013, Memphis, United States. pp.141-150,<text:s/></text:span><text:a xlink:type="simple" xlink:href="https://dx.doi.org/10.1007/978-3-642-39112-5_15">⟨10.1007/978-3-642-39112-5_15⟩</text:a></text:p>
              <text:p text:style-name="Normal"><text:span>Communication dans un congrès</text:span></text:p>
              <text:p text:style-name="Normal"><text:a xlink:type="simple" xlink:href="https://api.istex.fr/ark:/67375/HCB-77HKMPTL-T/fulltext.pdf?sid=hal">istex</text:a></text:p>
              <text:p text:style-name="Normal"><text:a xlink:type="simple" xlink:href="https://hal.science/hal-01339180v1">hal-0133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44v1">Trace-Based Reasoning - Modeling interaction traces for reasoning on experience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Olivier Georgeon">Olivier Georgeon</text:a><text:span>,</text:span><text:a xlink:type="simple" xlink:href="https://hal.science/search/index/?q=*&amp;authFullName_s=Alain Mille">Alain Mille</text:a></text:p>
              <text:p text:style-name="Normal"><text:span>The 26th International FLAIRS Conference</text:span><text:span>, May 2013, St. Pete Beach, Florida, United States. pp.1-15</text:span></text:p>
              <text:p text:style-name="Normal"><text:span>Communication dans un congrès</text:span></text:p>
              <text:p text:style-name="Normal"><text:a xlink:type="simple" xlink:href="https://hal.science/hal-00830444v1">hal-0083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98v1">Comment représenter les connaissances dans un générateur semi-automatique d'exercices d'auto-évaluation ?</text:a></text:p>
              <text:p text:style-name="Normal"><text:a xlink:type="simple" xlink:href="https://hal.science/search/index/?q=*&amp;authFullName_s=Baptiste Cablé">Baptiste Cablé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Nathalie Guin">Nathalie Guin</text:a></text:p>
              <text:p text:style-name="Normal"><text:span>Journée EIAH&amp;IA 2013</text:span><text:span>, May 2013, Toulouse, France. pp.1</text:span></text:p>
              <text:p text:style-name="Normal"><text:span>Communication dans un congrès</text:span></text:p>
              <text:p text:style-name="Normal"><text:a xlink:type="simple" xlink:href="https://hal.science/hal-00824298v1">hal-0082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949v2">Systèmes à base de connaissances pour des EIAH fondés sur le RàPC</text:a></text:p>
              <text:p text:style-name="Normal"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/text:p>
              <text:p text:style-name="Normal"><text:span>Journée EIAH&amp;IA 2013</text:span><text:span>, May 2013, Toulouse, France. pp.1</text:span></text:p>
              <text:p text:style-name="Normal"><text:span>Communication dans un congrès</text:span></text:p>
              <text:p text:style-name="Normal"><text:a xlink:type="simple" xlink:href="https://hal.science/hal-00824949v2">hal-008249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165v1">Un outil auteur pour une génération semi-automatique d’exercices d’auto-évaluation</text:a></text:p>
              <text:p text:style-name="Normal"><text:a xlink:type="simple" xlink:href="https://hal.science/search/index/?q=*&amp;authFullName_s=Baptiste Cablé">Baptiste Cablé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/text:p>
              <text:p text:style-name="Normal"><text:span>Environnements Informatiques pour l'Apprentissage Humain (EIAH)</text:span><text:span>, May 2013, Toulouse, France, France. pp.155-166</text:span></text:p>
              <text:p text:style-name="Normal"><text:span>Communication dans un congrès</text:span></text:p>
              <text:p text:style-name="Normal"><text:a xlink:type="simple" xlink:href="https://hal.science/hal-01339165v1">hal-01339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671v1">Modéliser les traces d'interaction pour raisonne a partir de l'expérience tracée ?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Pierre-Antoine Champin">Pierre-Antoine Champin</text:a><text:span>,</text:span><text:a xlink:type="simple" xlink:href="https://hal.science/search/index/?q=*&amp;authFullName_s=Alain Mille">Alain Mille</text:a></text:p>
              <text:p text:style-name="Normal"><text:span>IC - 24èmes Journées francophones d'Ingénierie des Connaissances</text:span><text:span>, Jul 2013, Lille, France</text:span></text:p>
              <text:p text:style-name="Normal"><text:span>Communication dans un congrès</text:span></text:p>
              <text:p text:style-name="Normal"><text:a xlink:type="simple" xlink:href="https://inria.hal.science/hal-01103671v1">hal-0110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03v1">Collecter les traces d’interaction de wikis sémantiques distribués pour assister leurs utilisateurs</text:a></text:p>
              <text:p text:style-name="Normal"><text:a xlink:type="simple" xlink:href="https://hal.science/search/index/?q=*&amp;authFullName_s=Anh-Hoang Le">Anh-Hoang Le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mélie Cordier">Amélie Cordier</text:a></text:p>
              <text:p text:style-name="Normal"><text:span>20ème atelier français de raisonnement à partir de cas</text:span><text:span>, Jun 2012, Paris, France. pp.1-14</text:span></text:p>
              <text:p text:style-name="Normal"><text:span>Communication dans un congrès</text:span></text:p>
              <text:p text:style-name="Normal"><text:a xlink:type="simple" xlink:href="https://hal.science/hal-01353003v1">hal-0135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61v1">Adapte, ou comment aider l'enseignant à proposer des activités personnalisées à chacun de ses élève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60961v1">hal-0066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50v1">Intelligent Interactions: Artificial Intelligence and Motion Capture for Negotiation of Gestural Interactions</text:a></text:p>
              <text:p text:style-name="Normal"><text:a xlink:type="simple" xlink:href="https://hal.science/search/index/?q=*&amp;authFullName_s=Quentin Thevenet">Quentin Thevenet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Mathieu Barnachon">Mathieu Barnachon</text:a></text:p>
              <text:p text:style-name="Normal"><text:span>Workshop TRUE at ICCBR 2012</text:span><text:span>, Sep 2012, Lyon, France. pp.183-192</text:span></text:p>
              <text:p text:style-name="Normal"><text:span>Communication dans un congrès</text:span></text:p>
              <text:p text:style-name="Normal"><text:a xlink:type="simple" xlink:href="https://hal.science/hal-01353050v1">hal-01353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5596v1">Knowledge Continuous Integration Process (K-CIP)</text:a></text:p>
              <text:p text:style-name="Normal"><text:a xlink:type="simple" xlink:href="https://hal.science/search/index/?q=*&amp;authFullName_s=Hala Skaf-Molli">Hala Skaf-Molli</text:a><text:span>,</text:span><text:a xlink:type="simple" xlink:href="https://hal.science/search/index/?q=*&amp;authFullName_s=Emmanuel Desmontils">Emmanuel Desmontils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Gérôme Canals">Gérôme Canals</text:a><text:span>,</text:span><text:a xlink:type="simple" xlink:href="https://hal.science/search/index/?q=*&amp;authFullName_s=Amélie Cordier">Amélie Cordier</text:a><text:span>et al.</text:span></text:p>
              <text:p text:style-name="Normal"><text:span>WWW 2012 - SWCS'12 Workshop - 21st World Wide Web Conference - Semantic Web Collaborative Spaces workshop</text:span><text:span>, Apr 2012, Lyon, France. pp.1075-1082</text:span></text:p>
              <text:p text:style-name="Normal"><text:span>Communication dans un congrès</text:span></text:p>
              <text:p text:style-name="Normal"><text:a xlink:type="simple" xlink:href="https://inria.hal.science/hal-00765596v1">hal-0076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16v1">A Generic Approach for Assisting Teachers During Personalization of Learners' Activitie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Stéphanie Jean-Daubias">Stéphanie Jean-Daubias</text:a></text:p>
              <text:p text:style-name="Normal"><text:span>International Workshop on Personalization Approaches in Learning Environments (PALE) - Conference User Modeling, Adaptation, and Personalization</text:span><text:span>, Jul 2012, Montreal, Canada. pp.35-40</text:span></text:p>
              <text:p text:style-name="Normal"><text:span>Communication dans un congrès</text:span></text:p>
              <text:p text:style-name="Normal"><text:a xlink:type="simple" xlink:href="https://hal.science/hal-01353016v1">hal-0135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987v1">Interactions Intelligentes à Base de Mouvements</text:a></text:p>
              <text:p text:style-name="Normal"><text:a xlink:type="simple" xlink:href="https://hal.science/search/index/?q=*&amp;authFullName_s=Mathieu Barnachon">Mathieu Barnachon</text:a><text:span>,</text:span><text:a xlink:type="simple" xlink:href="https://hal.science/search/index/?q=*&amp;authFullName_s=Mathilde Ceccaroli">Mathilde Ceccaroli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rwan Guillou">Erwan Guillou</text:a><text:span>,</text:span><text:a xlink:type="simple" xlink:href="https://hal.science/search/index/?q=*&amp;authFullName_s=Marie Lefevre">Marie Lefevre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60987v1">hal-00660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481v1">Extracting Generic Cooking Adaptation Knowledge for the TAAABLE Case-Based Reasoning System</text:a></text:p>
              <text:p text:style-name="Normal"><text:a xlink:type="simple" xlink:href="https://hal.science/search/index/?q=*&amp;authFullName_s=Emmanuelle Gaillard">Emmanuelle Gaillard</text:a><text:span>,</text:span><text:a xlink:type="simple" xlink:href="https://hal.science/search/index/?q=*&amp;authFullName_s=Emmanuel Nauer">Emmanuel Nau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Amélie Cordier">Amélie Cordier</text:a></text:p>
              <text:p text:style-name="Normal"><text:span>Cooking with Computers workshop @ ECAI 2012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inria.hal.science/hal-00720481v1">hal-0072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21v1">Intégration de données hétérogènes : un exemple pour la constitution de profils d’apprenant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Stéphanie Jean-Daubias">Stéphanie Jean-Daubias</text:a></text:p>
              <text:p text:style-name="Normal"><text:span>TICE 2012 Nouvelles pédagogies et nouvelles technologies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1353121v1">hal-0135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15v1">An approach for unified personalization of learning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International Workshop on Personalization Approaches in Learning Environments (PALE) - Conference User Modeling, Adaptation, and Personalization</text:span><text:span>, Jul 2012, Montreal, Canada. pp.5-10</text:span></text:p>
              <text:p text:style-name="Normal"><text:span>Communication dans un congrès</text:span></text:p>
              <text:p text:style-name="Normal"><text:a xlink:type="simple" xlink:href="https://hal.science/hal-01353015v1">hal-0135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30v1">Quels modèles de connaissances pour une personnalisation unifiée de l'apprentissage ?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IC 2011, 22èmes Journées francophones d'Ingénierie des Connaissances</text:span><text:span>, May 2011, Chambéry, France. pp.657-672</text:span></text:p>
              <text:p text:style-name="Normal"><text:span>Communication dans un congrès</text:span></text:p>
              <text:p text:style-name="Normal"><text:a xlink:type="simple" xlink:href="https://hal.science/hal-00746730v1">hal-007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091v1">User assistance for collaborative knowledge construction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Hala Skaf-Molli">Hala Skaf-Molli</text:a></text:p>
              <text:p text:style-name="Normal"><text:span>Workshop on Semantic Web Collaborative Spaces (SWCS), in conjunction with the World Wide Web 2012 International Conference</text:span><text:span>, Apr 2012, Lyon, France. pp.1065-1074</text:span></text:p>
              <text:p text:style-name="Normal"><text:span>Communication dans un congrès</text:span></text:p>
              <text:p text:style-name="Normal"><text:a xlink:type="simple" xlink:href="https://hal.science/hal-00692091v1">hal-0069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03v1">Personnalisation de l'apprentissage dans l’EIAH AMBRE-add</text:a></text:p>
              <text:p text:style-name="Normal"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Stéphanie Jean-Daubias">Stéphanie Jean-Daubias</text:a></text:p>
              <text:p text:style-name="Normal"><text:span>Atelier "Personnalisation de l'apprentissage : quelles approches pour quels besoins ?" pendant la 5ème conférence Environnements Informatique pour l'Apprentissage Humain (EIAH 2011)</text:span><text:span>, May 2011, Mons, Belgique. pp.1-8</text:span></text:p>
              <text:p text:style-name="Normal"><text:span>Communication dans un congrès</text:span></text:p>
              <text:p text:style-name="Normal"><text:a xlink:type="simple" xlink:href="https://hal.science/hal-01354403v1">hal-0135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26v1">Evolutive learners profiles</text:a></text:p>
              <text:p text:style-name="Normal"><text:a xlink:type="simple" xlink:href="https://hal.science/search/index/?q=*&amp;authFullName_s=Blandine Ginon">Blandine Ginon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Marie Lefevre">Marie Lefevre</text:a></text:p>
              <text:p text:style-name="Normal"><text:span>ED-MEDIA 2011 - World Conference on Educational Multimedia, Hypermedia &amp; Telecommunications</text:span><text:span>, Jun 2011, Lisbonne, Portugal. pp.3311-3320</text:span></text:p>
              <text:p text:style-name="Normal"><text:span>Communication dans un congrès</text:span></text:p>
              <text:p text:style-name="Normal"><text:a xlink:type="simple" xlink:href="https://hal.science/hal-01354426v1">hal-0135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85v1">Intelligent Interactions Based on Motion</text:a></text:p>
              <text:p text:style-name="Normal"><text:a xlink:type="simple" xlink:href="https://hal.science/search/index/?q=*&amp;authFullName_s=Mathieu Barnachon">Mathieu Barnachon</text:a><text:span>,</text:span><text:a xlink:type="simple" xlink:href="https://hal.science/search/index/?q=*&amp;authFullName_s=Mathilde Ceccaroli">Mathilde Ceccaroli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Erwan Guillou">Erwan Guillou</text:a><text:span>,</text:span><text:a xlink:type="simple" xlink:href="https://hal.science/search/index/?q=*&amp;authFullName_s=Marie Lefevre">Marie Lefevre</text:a></text:p>
              <text:p text:style-name="Normal"><text:span>Workshop CBR and Games, ICCBR 2011</text:span><text:span>, Sep 2011, Greewich, London, United Kingdom. pp.1-10</text:span></text:p>
              <text:p text:style-name="Normal"><text:span>Communication dans un congrès</text:span></text:p>
              <text:p text:style-name="Normal"><text:a xlink:type="simple" xlink:href="https://hal.science/hal-01354485v1">hal-0135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402v1">Adapte, un logiciel pour aider l’enseignant à proposer des activités personnalisées à chacun de ses apprenant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EIAH 2011 - Environnements Informatique pour l'Apprentissage Humain - Atelier "Personnalisation de l'apprentissage : quelles approches pour quels besoins ?"</text:span><text:span>, May 2011, Mons, Belgique. pp.1-8</text:span></text:p>
              <text:p text:style-name="Normal"><text:span>Communication dans un congrès</text:span></text:p>
              <text:p text:style-name="Normal"><text:a xlink:type="simple" xlink:href="https://hal.science/hal-01354402v1">hal-0135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767v1">PERSUA2, un modèle pour unifier le processus de personnalisation des activités d'apprentissage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Environnements Informatiques pour l'Apprentissage Humain, Conférence EIAH'2011</text:span><text:span>, 2011, Mons, Belgique. pp.369-380</text:span></text:p>
              <text:p text:style-name="Normal"><text:span>Communication dans un congrès</text:span></text:p>
              <text:p text:style-name="Normal"><text:a xlink:type="simple" xlink:href="https://hal.science/hal-00605767v1">hal-0060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659v1">Concevoir des assistants intelligents pour des applications fortement orientées connaissances : problématiques, enjeux et étude de ca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21èmes Journées Francophones d'Ingénierie des Connaissances</text:span><text:span>, 2010, Nîmes, France. pp.119-131</text:span></text:p>
              <text:p text:style-name="Normal"><text:span>Communication dans un congrès</text:span></text:p>
              <text:p text:style-name="Normal"><text:a xlink:type="simple" xlink:href="https://hal.science/hal-00487659v1">hal-0048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64v1">GEPPETO : une approche générique permettant d'adapter les activités des apprenants aux intentions pédagogiques de chaque enseignant</text:a></text:p>
              <text:p text:style-name="Normal"><text:a xlink:type="simple" xlink:href="https://hal.science/search/index/?q=*&amp;authFullName_s=Marie Lefevre">Marie Lefevre</text:a></text:p>
              <text:p text:style-name="Normal"><text:span>3ème Rencontres Jeunes Chercheurs en Environnements Informatiques pour l’Apprentissage Humain (RJC EIAH 2010)</text:span><text:span>, May 2010, Lyon, France. pp.35-40</text:span></text:p>
              <text:p text:style-name="Normal"><text:span>Communication dans un congrès</text:span></text:p>
              <text:p text:style-name="Normal"><text:a xlink:type="simple" xlink:href="https://hal.science/hal-01381464v1">hal-0138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64v1">A Teacher-dedicated Tool Supporting Personalization of Activitie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ED-MEDIA 2009 - World Conference on Educational Multimedia, Hypermedia &amp; Telecommunications</text:span><text:span>, Jun 2009, Honolulu, Hawaii, United States. pp.1136-1141</text:span></text:p>
              <text:p text:style-name="Normal"><text:span>Communication dans un congrès</text:span></text:p>
              <text:p text:style-name="Normal"><text:a xlink:type="simple" xlink:href="https://hal.science/hal-01437664v1">hal-014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79v1">Adapte, un outil générique pour proposer des activités pédagogiques personnalisées</text:a></text:p>
              <text:p text:style-name="Normal"><text:a xlink:type="simple" xlink:href="https://hal.science/search/index/?q=*&amp;authFullName_s=Stéphanie Jean-Daubias">Stéphanie Jean-Daubia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Nathalie Guin">Nathalie Guin</text:a></text:p>
              <text:p text:style-name="Normal"><text:span>Workshop PeCUSI, dans INFORSID 2009</text:span><text:span>, May 2009, Toulouse, France, France. pp.51-62</text:span></text:p>
              <text:p text:style-name="Normal"><text:span>Communication dans un congrès</text:span></text:p>
              <text:p text:style-name="Normal"><text:a xlink:type="simple" xlink:href="https://hal.science/hal-01437679v1">hal-0143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60v1">Uniformisation de la structure de profils d'apprenants issus de sources hétérogènes</text:a></text:p>
              <text:p text:style-name="Normal"><text:a xlink:type="simple" xlink:href="https://hal.science/search/index/?q=*&amp;authFullName_s=Stéphanie Jean-Daubias">Stéphanie Jean-Daubias</text:a><text:span>,</text:span><text:a xlink:type="simple" xlink:href="https://hal.science/search/index/?q=*&amp;authFullName_s=Carole Eyssautier-Bavay">Carole Eyssautier-Bavay</text:a><text:span>,</text:span><text:a xlink:type="simple" xlink:href="https://hal.science/search/index/?q=*&amp;authFullName_s=Marie Lefevre">Marie Lefevre</text:a></text:p>
              <text:p text:style-name="Normal"><text:span>EIAH 2009 - Environnements Informatique pour l'Apprentissage Humain</text:span><text:span>, Jun 2009, Le Mans, France. pp.77-84</text:span></text:p>
              <text:p text:style-name="Normal"><text:span>Communication dans un congrès</text:span></text:p>
              <text:p text:style-name="Normal"><text:a xlink:type="simple" xlink:href="https://hal.science/hal-01437660v1">hal-0143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63v1">Personnaliser des séquences de travail à partir de profils d'apprenant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EIAH 2009 - Environnements Informatiques pour l'Apprentissage Humain</text:span><text:span>, Jun 2009, Le Mans, France. pp.4</text:span></text:p>
              <text:p text:style-name="Normal"><text:span>Communication dans un congrès</text:span></text:p>
              <text:p text:style-name="Normal"><text:a xlink:type="simple" xlink:href="https://hal.science/hal-01437663v1">hal-0143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83v1">Supporting Acquisition of Knowledge to Personalize Interactive Learning Environments through a Meta-Model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ICCE 2009 (17th International Conference on Computers in Education)</text:span><text:span>, Nov 2009, Hong Kong, China. pp.439-446</text:span></text:p>
              <text:p text:style-name="Normal"><text:span>Communication dans un congrès</text:span></text:p>
              <text:p text:style-name="Normal"><text:a xlink:type="simple" xlink:href="https://hal.science/hal-01437783v1">hal-0143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82v1">A Meta-Model to Acquire Relevant Knowledge for Interactive Learning Environments Personalization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ADAPTIVE 2009</text:span><text:span>, Nov 2009, Athènes, Greece. pp.78-85</text:span></text:p>
              <text:p text:style-name="Normal"><text:span>Communication dans un congrès</text:span></text:p>
              <text:p text:style-name="Normal"><text:a xlink:type="simple" xlink:href="https://hal.science/hal-01437782v1">hal-0143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99v1">Generation of exercises within the PERLEA project</text:a></text:p>
              <text:p text:style-name="Normal"><text:a xlink:type="simple" xlink:href="https://hal.science/search/index/?q=*&amp;authFullName_s=Stéphanie Jean-Daubias">Stéphanie Jean-Daubia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Nathalie Guin">Nathalie Guin</text:a></text:p>
              <text:p text:style-name="Normal"><text:span>2nd Workshop on Question Generation, AIED'09 - Artificial Intelligence in Education</text:span><text:span>, Jul 2009, Brighton, United Kingdom. pp.38-42</text:span></text:p>
              <text:p text:style-name="Normal"><text:span>Communication dans un congrès</text:span></text:p>
              <text:p text:style-name="Normal"><text:a xlink:type="simple" xlink:href="https://hal.science/hal-01437699v1">hal-0143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732v1">Generation of pencil and paper exercises to personalize learners' work sequences: typology of exercises and meta-architecture for generator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Stéphanie Jean-Daubias">Stéphanie Jean-Daubias</text:a><text:span>,</text:span><text:a xlink:type="simple" xlink:href="https://hal.science/search/index/?q=*&amp;authFullName_s=Nathalie Guin">Nathalie Guin</text:a></text:p>
              <text:p text:style-name="Normal"><text:span>E-Learn 2009 - World Conference on E-Learning in Corporate, Government, Healthcare &amp; Higher Education</text:span><text:span>, Oct 2009, Vancouver, Canada. pp.2843-2848</text:span></text:p>
              <text:p text:style-name="Normal"><text:span>Communication dans un congrès</text:span></text:p>
              <text:p text:style-name="Normal"><text:a xlink:type="simple" xlink:href="https://hal.science/hal-01437732v1">hal-0143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44v1">Adapte, un outil pour proposer des activités personnalisées au sein du projet PERLEA</text:a></text:p>
              <text:p text:style-name="Normal"><text:a xlink:type="simple" xlink:href="https://hal.science/search/index/?q=*&amp;authFullName_s=Marie Lefevre">Marie Lefevre</text:a></text:p>
              <text:p text:style-name="Normal"><text:span>RJC EIAH 2008</text:span><text:span>, May 2008, Lille, France. pp.145-146</text:span></text:p>
              <text:p text:style-name="Normal"><text:span>Communication dans un congrès</text:span></text:p>
              <text:p text:style-name="Normal"><text:a xlink:type="simple" xlink:href="https://hal.science/hal-01501244v1">hal-0150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836v1">Adapte, a Tool for the Teacher to Personalize Activitie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Stéphanie Jean-Daubias">Stéphanie Jean-Daubias</text:a></text:p>
              <text:p text:style-name="Normal"><text:span>ITS 2008</text:span><text:span>, Jun 2008, Montreal, Canada. pp.699-701</text:span></text:p>
              <text:p text:style-name="Normal"><text:span>Communication dans un congrès</text:span></text:p>
              <text:p text:style-name="Normal"><text:a xlink:type="simple" xlink:href="https://hal.science/hal-01500836v1">hal-0150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816v1">Génération de feuilles d'exercices adaptées aux profils d'apprenants dans le cadre du projet PERLEA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Stéphanie Jean-Daubias">Stéphanie Jean-Daubias</text:a></text:p>
              <text:p text:style-name="Normal"><text:span>EIAH 2007</text:span><text:span>, 2007, Lausanne, Suisse</text:span></text:p>
              <text:p text:style-name="Normal"><text:span>Communication dans un congrès</text:span></text:p>
              <text:p text:style-name="Normal"><text:a xlink:type="simple" xlink:href="https://hal.science/hal-01575816v1">hal-01575816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01a831" table:style-name="01a831">
          <table:table-column table:style-name="01a831.0"/>
          <table:table-row>
            <table:table-cell office:value-type="string">
              <text:p text:style-name="Normal"><text:a xlink:type="simple" xlink:href="https://hal.science/hal-03908689v1">Assessing COMPER Environment to Support Self-Regulation During Autonomous Work: A Usefulness, Usability and Use Case Study</text:a></text:p>
              <text:p text:style-name="Normal"><text:a xlink:type="simple" xlink:href="https://hal.science/search/index/?q=*&amp;authFullName_s=Laëtitia Pierrot">Laëtitia Pierrot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Julien Broisin">Julien Broisin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Marie Lefevre">Marie Lefevre</text:a><text:span>et al.</text:span></text:p>
              <text:p text:style-name="Normal"><text:span>Open and Inclusive Educational Practice in the Digital World</text:span><text:span>,<text:s/></text:span><text:a xlink:type="simple" xlink:href="https://link.springer.com/chapter/10.1007/978-3-031-18512-0_12">Springer International Publishing</text:a><text:span>, pp.193-212, 2022, Cognition and Exploratory Learning in the Digital Age book series (CELDA), 978-3-031-18511-3.<text:s/></text:span><text:a xlink:type="simple" xlink:href="https://dx.doi.org/10.1007/978-3-031-18512-0_12">⟨10.1007/978-3-031-18512-0_12⟩</text:a></text:p>
              <text:p text:style-name="Normal"><text:span>Chapitre d'ouvrage</text:span></text:p>
              <text:p text:style-name="Normal"><text:a xlink:type="simple" xlink:href="https://hal.science/hal-03908689v1">hal-03908689v1</text:a></text:p>
            </table:table-cell>
          </table:table-row>
        </table:table>
        <text:p text:style-name="P17"/>
        <text:p text:style-name="Heading2"><text:span text:style-name="T7">Rapport (6)</text:span></text:p>
        <text:p text:style-name="P19"/>
        <table:table table:name="b49b45" table:style-name="b49b45">
          <table:table-column table:style-name="b49b45.0"/>
          <table:table-row>
            <table:table-cell office:value-type="string">
              <text:p text:style-name="Normal"><text:a xlink:type="simple" xlink:href="https://hal.science/hal-05129483v1">Personnalisation de l'expérience dans MOBILES : approche systématique et indicateurs de performance des recommandation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e Lefevre">Marie Lefevre</text:a></text:p>
              <text:p text:style-name="Normal"><text:span>LIRIS UMR 5205 CNRS/INSA de Lyon/Université Claude Bernard Lyon 1/Université Lumière Lyon 2/École Centrale de Lyon. 2024</text:span></text:p>
              <text:p text:style-name="Normal"><text:span>Rapport</text:span></text:p>
              <text:p text:style-name="Normal"><text:a xlink:type="simple" xlink:href="https://hal.science/hal-05129483v1">hal-0512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39v1">Analyse exploratoire des métriques d'annotations dans MOBILE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e Lefevre">Marie Lefevre</text:a></text:p>
              <text:p text:style-name="Normal"><text:span>LIRIS UMR 5205 CNRS/INSA de Lyon/Université Claude Bernard Lyon 1/Université Lumière Lyon 2/École Centrale de Lyon. 2023</text:span></text:p>
              <text:p text:style-name="Normal"><text:span>Rapport</text:span></text:p>
              <text:p text:style-name="Normal"><text:a xlink:type="simple" xlink:href="https://hal.science/hal-05129539v1">hal-0512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59v1">Définition et caractérisation du modèle de traces utilisateur pour l'application d'exploration urbaine MOBILE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e Lefevre">Marie Lefevre</text:a></text:p>
              <text:p text:style-name="Normal"><text:span>LIRIS UMR 5205 CNRS/INSA de Lyon/Université Claude Bernard Lyon 1/Université Lumière Lyon 2/École Centrale de Lyon. 2023</text:span></text:p>
              <text:p text:style-name="Normal"><text:span>Rapport</text:span></text:p>
              <text:p text:style-name="Normal"><text:a xlink:type="simple" xlink:href="https://hal.science/hal-05120659v1">hal-0512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86v1">L'analytique des apprentissages avec le numérique Groupes thématiques de la Direction du numérique pour l'Éducation (DNE -TN2)</text:a></text:p>
              <text:p text:style-name="Normal"><text:a xlink:type="simple" xlink:href="https://hal.science/search/index/?q=*&amp;authFullName_s=Florence Cherigny">Florence Cherigny</text:a><text:span>,</text:span><text:a xlink:type="simple" xlink:href="https://hal.science/search/index/?q=*&amp;authFullName_s=Hassina El Kechai">Hassina El Kechai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Hugues Labarthe">Hugues Labarthe</text:a><text:span>et al.</text:span></text:p>
              <text:p text:style-name="Normal"><text:span>[Rapport de recherche] Direction du numérique pour l’éducati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12386v1">hal-0291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920v1">Les Grands Challenges de la recherche en e-éducation, issus des ateliers thématiques des ORPHÉE-RDV’2017</text:a></text:p>
              <text:p text:style-name="Normal"><text:a xlink:type="simple" xlink:href="https://hal.science/search/index/?q=*&amp;authFullName_s=Nathalie Guin">Nathalie Guin</text:a><text:span>,</text:span><text:a xlink:type="simple" xlink:href="https://hal.science/search/index/?q=*&amp;authFullName_s=Gaëlle Molinari">Gaëlle Molinari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Christine Michel">Christine Michel</text:a></text:p>
              <text:p text:style-name="Normal"><text:span>[Rapport de recherche] ATIEF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46920v1">hal-0204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676v1">DNE - GTnum2 Learning Analytics - Etat de l’art sur les outils et méthodes issus de la recherche française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Julien Broisin">Julien Broisin</text:a><text:span>,</text:span><text:a xlink:type="simple" xlink:href="https://hal.science/search/index/?q=*&amp;authFullName_s=Olivier Champalle">Olivier Champalle</text:a><text:span>,</text:span><text:a xlink:type="simple" xlink:href="https://hal.science/search/index/?q=*&amp;authFullName_s=Valérie Fontanieu">Valérie Fontanieu</text:a><text:span>et al.</text:span></text:p>
              <text:p text:style-name="Normal"><text:span>[Rapport de recherche] Ministère de l'éducation national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53676v1">hal-02453676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43863b" table:style-name="43863b">
          <table:table-column table:style-name="43863b.0"/>
          <table:table-row>
            <table:table-cell office:value-type="string">
              <text:p text:style-name="Normal"><text:a xlink:type="simple" xlink:href="https://theses.hal.science/tel-00625465v1">Processus unifié pour la personnalisation des activités pédagogiques : méta-modèle, modèles et outils</text:a></text:p>
              <text:p text:style-name="Normal"><text:a xlink:type="simple" xlink:href="https://hal.science/search/index/?q=*&amp;authFullName_s=Marie Lefevre">Marie Lefevre</text:a></text:p>
              <text:p text:style-name="Normal"><text:span>Ordinateur et société [cs.CY]. Université Claude Bernard - Lyon I, 2009. Français.<text:s/></text:span><text:a xlink:type="simple" xlink:href="https://www.theses.fr/2009LYO10262">⟨NNT : 2009LYO10262⟩</text:a></text:p>
              <text:p text:style-name="Normal"><text:span>Thèse</text:span></text:p>
              <text:p text:style-name="Normal"><text:a xlink:type="simple" xlink:href="https://theses.hal.science/tel-00625465v1">tel-00625465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b8f5f1" table:style-name="b8f5f1">
          <table:table-column table:style-name="b8f5f1.0"/>
          <table:table-row>
            <table:table-cell office:value-type="string">
              <text:p text:style-name="Normal"><text:a xlink:type="simple" xlink:href="https://hal.science/tel-05504496v1">De la co-construction à la co-évolution entre acteurs humains et IA au sein du cycle de personnalisation des EIAH</text:a></text:p>
              <text:p text:style-name="Normal"><text:a xlink:type="simple" xlink:href="https://hal.science/search/index/?q=*&amp;authFullName_s=Marie Lefevre">Marie Lefevre</text:a></text:p>
              <text:p text:style-name="Normal"><text:span>Environnements Informatiques pour l'Apprentissage Humain. Université Claude Bernard Lyon 1, 2026</text:span></text:p>
              <text:p text:style-name="Normal"><text:span>HDR</text:span></text:p>
              <text:p text:style-name="Normal"><text:a xlink:type="simple" xlink:href="https://hal.science/tel-05504496v1">tel-05504496v1</text:a></text:p>
            </table:table-cell>
          </table:table-row>
        </table:table>
        <text:p text:style-name="P26"/>
        <text:p text:style-name="Heading2"><text:span text:style-name="T10">Logiciel (3)</text:span></text:p>
        <text:p text:style-name="P28"/>
        <table:table table:name="7a4552" table:style-name="7a4552">
          <table:table-column table:style-name="7a4552.0"/>
          <table:table-row>
            <table:table-cell office:value-type="string">
              <text:p text:style-name="Normal"><text:a xlink:type="simple" xlink:href="https://hal.science/hal-05127583v1">GéoMobiles : Une plateforme pour la visualisation et l'analyse exploratoire de données géospatiales participatives</text:a></text:p>
              <text:p text:style-name="Normal"><text:a xlink:type="simple" xlink:href="https://hal.science/search/index/?q=*&amp;authFullName_s=Cédric Garcia">Cédric Garcia</text:a><text:span>,</text:span><text:a xlink:type="simple" xlink:href="https://hal.science/search/index/?q=*&amp;authFullName_s=Madjid Sadallah">Madjid Sadallah</text:a><text:span>,</text:span><text:a xlink:type="simple" xlink:href="https://hal.science/search/index/?q=*&amp;authFullName_s=Camille Scheffler">Camille Scheffler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Claire Cunty">Claire Cunty</text:a><text:span>et al.</text:span></text:p>
              <text:p text:style-name="Normal"><text:span>2025,<text:s/></text:span><text:a xlink:type="simple" xlink:href="https://archive.softwareheritage.org/browse/swh:1:dir:30dbc690350dc92176242c64f77f5a9b374934e3;origin=https://gitlab.liris.cnrs.fr/msadallah/geomobiles;visit=swh:1:snp:01f7b8f5697144738282f0889e824b59ec6c9f8d;anchor=swh:1:rev:60d2b129f45f91c1f5840ba8c95400d400b677e3">⟨swh:1:dir:30dbc690350dc92176242c64f77f5a9b374934e3;origin=https://gitlab.liris.cnrs.fr/msadallah/geomobiles;visit=swh:1:snp:01f7b8f5697144738282f0889e824b59ec6c9f8d;anchor=swh:1:rev:60d2b129f45f91c1f5840ba8c95400d400b677e3⟩</text:a></text:p>
              <text:p text:style-name="Normal"><text:span>Logiciel</text:span></text:p>
              <text:p text:style-name="Normal"><text:a xlink:type="simple" xlink:href="https://hal.science/hal-05127583v1">hal-0512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26v1">MOBILES RecSys: A Personalized Recommendation System for Enhancing the Urban and Social Experiences of International Student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e Lefevre">Marie Lefevre</text:a></text:p>
              <text:p text:style-name="Normal"><text:span>2024,<text:s/></text:span><text:a xlink:type="simple" xlink:href="https://archive.softwareheritage.org/browse/swh:1:dir:858d4ea3cf8d35855792ad0a558fb536de30997c;origin=https://gitlab.liris.cnrs.fr/msadallah/mobilesrs.git;visit=swh:1:snp:8b659c2942c1fee75d1db4f4340882d73a7c41fe;anchor=swh:1:rev:53f39af6300306993f0870df1482ee72d7363c3a">⟨swh:1:dir:858d4ea3cf8d35855792ad0a558fb536de30997c;origin=https://gitlab.liris.cnrs.fr/msadallah/mobilesrs.git;visit=swh:1:snp:8b659c2942c1fee75d1db4f4340882d73a7c41fe;anchor=swh:1:rev:53f39af6300306993f0870df1482ee72d7363c3a⟩</text:a></text:p>
              <text:p text:style-name="Normal"><text:span>Logiciel</text:span></text:p>
              <text:p text:style-name="Normal"><text:a xlink:type="simple" xlink:href="https://hal.science/hal-04771226v1">hal-0477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00v1">MOBILES: A Mobile Application for Documenting the Urban and Social Experiences of International Student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Raphaël Benedetto">Raphaël Benedetto</text:a><text:span>,</text:span><text:a xlink:type="simple" xlink:href="https://hal.science/search/index/?q=*&amp;authFullName_s=Madjid Sadallah">Madjid Sadallah</text:a><text:span>,</text:span><text:a xlink:type="simple" xlink:href="https://hal.science/search/index/?q=*&amp;authFullName_s=Dominique Chevalier">Dominique Chevalier</text:a><text:span>,</text:span><text:a xlink:type="simple" xlink:href="https://hal.science/search/index/?q=*&amp;authFullName_s=Claire Cunty">Claire Cunty</text:a><text:span>et al.</text:span></text:p>
              <text:p text:style-name="Normal"><text:span>2024,<text:s/></text:span><text:a xlink:type="simple" xlink:href="https://archive.softwareheritage.org/browse/swh:1:dir:1d257e664ea3db3b5e723f76b9ac220148435522;origin=https://gitlab.liris.cnrs.fr/msadallah/mobiles.git;visit=swh:1:snp:29804390c732861f0111a66db4ce15d17c133760;anchor=swh:1:rev:f274e463f4cdc8461391aec25ba72b20e8f54a82">⟨swh:1:dir:1d257e664ea3db3b5e723f76b9ac220148435522;origin=https://gitlab.liris.cnrs.fr/msadallah/mobiles.git;visit=swh:1:snp:29804390c732861f0111a66db4ce15d17c133760;anchor=swh:1:rev:f274e463f4cdc8461391aec25ba72b20e8f54a82⟩</text:a></text:p>
              <text:p text:style-name="Normal"><text:span>Logiciel</text:span></text:p>
              <text:p text:style-name="Normal"><text:a xlink:type="simple" xlink:href="https://hal.science/hal-04771100v1">hal-04771100v1</text:a></text:p>
            </table:table-cell>
          </table:table-row>
        </table:table>
        <text:p text:style-name="P29"/>
        <text:p text:style-name="Heading2"><text:span text:style-name="T11">Proceedings/Recueil des communications (4)</text:span></text:p>
        <text:p text:style-name="P31"/>
        <table:table table:name="61c636" table:style-name="61c636">
          <table:table-column table:style-name="61c636.0"/>
          <table:table-row>
            <table:table-cell office:value-type="string">
              <text:p text:style-name="Normal"><text:a xlink:type="simple" xlink:href="https://hal.science/hal-03287101v1">Actes de la 10e Conférence sur les Environnements Informatiques pour l’Apprentissage Humain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Thierry Geoffre">Thierry Geoffre</text:a><text:span>,</text:span><text:a xlink:type="simple" xlink:href="https://hal.science/search/index/?q=*&amp;authFullName_s=Mireille Rodi">Mireille Rodi</text:a><text:span>,</text:span><text:a xlink:type="simple" xlink:href="https://hal.science/search/index/?q=*&amp;authFullName_s=Lionel Alvarez">Lionel Alvarez</text:a><text:span>et al.</text:span></text:p>
              <text:p text:style-name="Normal"><text:span>2021, 978-2-901384-03-8</text:span></text:p>
              <text:p text:style-name="Normal"><text:span>Proceedings/Recueil des communications</text:span></text:p>
              <text:p text:style-name="Normal"><text:a xlink:type="simple" xlink:href="https://hal.science/hal-03287101v1">hal-0328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572v1">Actes des 7ièmes RJC EIAH 2018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Chrysta Pélissier">Chrysta Pélissier</text:a><text:span>,</text:span><text:a xlink:type="simple" xlink:href="https://hal.science/search/index/?q=*&amp;authFullName_s=Christophe Reffay">Christophe Reffay</text:a></text:p>
              <text:p text:style-name="Normal"><text:span>Marie Lefevre, Chrysta Pélissier et Christophe Reffay.<text:s/></text:span><text:span>RJC EIAH 2018</text:span><text:span>, Apr 2018, Besançon, France. 2018</text:span></text:p>
              <text:p text:style-name="Normal"><text:span>Proceedings/Recueil des communications</text:span></text:p>
              <text:p text:style-name="Normal"><text:a xlink:type="simple" xlink:href="https://hal.science/hal-01769572v1">hal-017695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94817v1">Actes de la 6ème Conférence sur les Environnements Informatiques d'Apprentissage Humain (EIAH 2013)</text:a></text:p>
              <text:p text:style-name="Normal"><text:a xlink:type="simple" xlink:href="https://hal.science/search/index/?q=*&amp;authFullName_s=Christophe Choquet">Christophe Choquet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Marie Lefèvre">Marie Lefèvre</text:a><text:span>,</text:span><text:a xlink:type="simple" xlink:href="https://hal.science/search/index/?q=*&amp;authFullName_s=Julien Broisin">Julien Broisin</text:a><text:span>,</text:span><text:a xlink:type="simple" xlink:href="https://hal.science/search/index/?q=*&amp;authFullName_s=Olivier Catteau">Olivier Catteau</text:a><text:span>et al.</text:span></text:p>
              <text:p text:style-name="Normal"><text:span>Conférence sur les Environnements Informatiques d'Apprentissage Humain</text:span><text:span>, Presses de l'IRIT, 369 p., 2013, 978-2-917490-22-8</text:span></text:p>
              <text:p text:style-name="Normal"><text:span>Proceedings/Recueil des communications</text:span></text:p>
              <text:p text:style-name="Normal"><text:a xlink:type="simple" xlink:href="https://hal.univ-grenoble-alpes.fr/hal-01094817v1">hal-0109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495v1">Troisièmes Rencontres Jeunes Chercheurs en Environnements Informatiques pour l'Apprentissage Humain (RJC-EIAH 2010) - Actes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Marie Lefevre">Marie Lefevre</text:a></text:p>
              <text:p text:style-name="Normal"><text:span>Troisièmes Rencontres Jeunes Chercheurs en EIAH</text:span><text:span>, May 2010, Lyon, France. ATIEF, pp.170, 2010</text:span></text:p>
              <text:p text:style-name="Normal"><text:span>Proceedings/Recueil des communications</text:span></text:p>
              <text:p text:style-name="Normal"><text:a xlink:type="simple" xlink:href="https://hal.science/hal-01381495v1">hal-01381495v1</text:a></text:p>
            </table:table-cell>
          </table:table-row>
        </table:table>
        <text:p text:style-name="P32"/>
        <text:p text:style-name="Heading2"><text:span text:style-name="T12">N°spécial de revue/special issue (1)</text:span></text:p>
        <text:p text:style-name="P34"/>
        <table:table table:name="b128d2" table:style-name="b128d2">
          <table:table-column table:style-name="b128d2.0"/>
          <table:table-row>
            <table:table-cell office:value-type="string">
              <text:p text:style-name="Normal"><text:a xlink:type="simple" xlink:href="https://hal.science/hal-04925254v1">Numéro spécial : « Sélection de la Conférence EIAH 2021 »</text:a></text:p>
              <text:p text:style-name="Normal"><text:a xlink:type="simple" xlink:href="https://hal.science/search/index/?q=*&amp;authFullName_s=Nour El Mawas">Nour El Mawas</text:a><text:span>,</text:span><text:a xlink:type="simple" xlink:href="https://hal.science/search/index/?q=*&amp;authFullName_s=Marie Lefevre">Marie Lefevre</text:a><text:span>,</text:span><text:a xlink:type="simple" xlink:href="https://hal.science/search/index/?q=*&amp;authFullName_s=Christine Michel">Christine Michel</text:a></text:p>
              <text:p text:style-name="Normal"><text:span>STICEF (Sciences et Technologies de l'Information et de la Communication pour l'Éducation et la Formation)</text:span><text:span>, 22 (9), 189 p., 2022,<text:s/></text:span><text:a xlink:type="simple" xlink:href="https://dx.doi.org/10.23709/sticef.29.2.0">⟨10.23709/sticef.29.2.0⟩</text:a></text:p>
              <text:p text:style-name="Normal"><text:span>N°spécial de revue/special issue</text:span></text:p>
              <text:p text:style-name="Normal"><text:a xlink:type="simple" xlink:href="https://hal.science/hal-04925254v1">hal-04925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efevre</dc:title>
    <dc:subject/>
    <dc:description>CV</dc:description>
    <dc:creator/>
    <dc:date>2026-05-23T05:54:01.000</dc:date>
    <meta:generator>PHPWord</meta:generator>
    <meta:initial-creator>CCSD</meta:initial-creator>
    <meta:creation-date>2026-05-23T05:54:01.000</meta:creation-date>
    <meta:keyword/>
    <meta:user-defined meta:name="Category"/>
    <meta:user-defined meta:name="Company"/>
    <meta:user-defined meta:name="Manager"/>
  </office:meta>
</office:document-meta>
</file>