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7bad" style:family="table">
      <style:table-properties style:rel-width="100" table:align="center"/>
    </style:style>
    <style:style style:name="e17bad.0" style:family="table-column">
      <style:table-column-properties style:column-width="0.00cm"/>
    </style:style>
    <style:style style:name="ae030b" style:family="table">
      <style:table-properties style:rel-width="100" table:align="center"/>
    </style:style>
    <style:style style:name="ae030b.0" style:family="table-column">
      <style:table-column-properties style:column-width="0.00cm"/>
    </style:style>
    <style:style style:name="09100f" style:family="table">
      <style:table-properties style:rel-width="100" table:align="center"/>
    </style:style>
    <style:style style:name="09100f.0" style:family="table-column">
      <style:table-column-properties style:column-width="0.00cm"/>
    </style:style>
    <style:style style:name="2f2a09" style:family="table">
      <style:table-properties style:rel-width="100" table:align="center"/>
    </style:style>
    <style:style style:name="2f2a09.0" style:family="table-column">
      <style:table-column-properties style:column-width="0.00cm"/>
    </style:style>
    <style:style style:name="4adb62" style:family="table">
      <style:table-properties style:rel-width="100" table:align="center"/>
    </style:style>
    <style:style style:name="4adb62.0" style:family="table-column">
      <style:table-column-properties style:column-width="0.00cm"/>
    </style:style>
    <style:style style:name="a60240" style:family="table">
      <style:table-properties style:rel-width="100" table:align="center"/>
    </style:style>
    <style:style style:name="a60240.0" style:family="table-column">
      <style:table-column-properties style:column-width="0.00cm"/>
    </style:style>
    <style:style style:name="377ac7" style:family="table">
      <style:table-properties style:rel-width="100" table:align="center"/>
    </style:style>
    <style:style style:name="377a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Lezowski<text:s/></text:span><text:span text:style-name="T2">- Maîtresse de conférences en histoire moderne à l’Université d’Angers - Membre du laboratoire TEMOS (Temps, Mondes, Sociétés) CNRS UMR 9016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ncienne normalienne (Ulm A/L 2003) et membre de l’École française de Rome (2013-2016), Marie Lezowski est agrégée d’histoire et maîtresse de conférences en histoire moderne à l’université d’Angers depuis 2016, membre du laboratoire TEMOS, chercheuse associée au CéSor-EHESS et au Centre Roland-Mousnier. Spécialiste de l’histoire italienne après Trente, elle a travaillé en thèse sur l’histoire de l’écrit, des archives et des bibliothèques (prix de la Chancellerie des Universités de Paris, 2014). Recrutée à l’université d’Angers, elle a dirigé un programme Europe-région sur les objets de croyance portatifs (2017-2021). Les « abus » d’objets sacrés et de sacrements l’ont mise sur la piste des abus sexuels en contexte ecclésial. Pendant une délégation CNRS d’un semestre en 2022-2023, elle a engagé des recherches sur les violences sexuelles commises par des clercs à l’époque modern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7)</text:span></text:p>
        <text:p text:style-name="P14"/>
        <table:table table:name="e17bad" table:style-name="e17bad">
          <table:table-column table:style-name="e17bad.0"/>
          <table:table-row>
            <table:table-cell office:value-type="string">
              <text:p text:style-name="Normal"><text:a xlink:type="simple" xlink:href="https://univ-angers.hal.science/hal-05537054v1">Compte rendu du livre d'Ulrich L. Lehner, Inszenierte Keuschheit. Sexualdelikte in der Gesellschaft Jesu im 17. und 18. Jahrhundert, Berlin/Boston, De Gruyter (« Frühe Neuzeit », 254), 2024</text:a></text:p>
              <text:p text:style-name="Normal"><text:a xlink:type="simple" xlink:href="https://hal.science/search/index/?q=*&amp;authFullName_s=Marie Lezowski">Marie Lezowski</text:a></text:p>
              <text:p text:style-name="Normal"><text:span>Revue de l'histoire des religions</text:span><text:span>, 2026, 1, pp.147-149.<text:s/></text:span><text:a xlink:type="simple" xlink:href="https://dx.doi.org/10.4000/15spr">⟨10.4000/15spr⟩</text:a></text:p>
              <text:p text:style-name="Normal"><text:span>Article dans une revue</text:span></text:p>
              <text:p text:style-name="Normal"><text:a xlink:type="simple" xlink:href="https://univ-angers.hal.science/hal-05537054v1">hal-0553705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87438v1">Sollicitation en confession et dénonciation de violences sexuelles devant le Saint-Office (Sienne, 1589-1730)</text:a></text:p>
              <text:p text:style-name="Normal"><text:a xlink:type="simple" xlink:href="https://hal.science/search/index/?q=*&amp;authFullName_s=Marie Lezowski">Marie Lezowski</text:a></text:p>
              <text:p text:style-name="Normal"><text:span>Revue de l'histoire des religions</text:span><text:span>, 2024, 241 (3), pp.427-476</text:span></text:p>
              <text:p text:style-name="Normal"><text:span>Article dans une revue</text:span></text:p>
              <text:p text:style-name="Normal"><text:a xlink:type="simple" xlink:href="https://univ-angers.hal.science/hal-04687438v1">hal-0468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434v1">« Le droit des archevêques Borromée et l’expérience notoire</text:a></text:p>
              <text:p text:style-name="Normal"><text:a xlink:type="simple" xlink:href="https://hal.science/search/index/?q=*&amp;authFullName_s=Marie Lezowski">Marie Lezowski</text:a></text:p>
              <text:p text:style-name="Normal"><text:span>ThéoRèmes : Penser le religieux</text:span><text:span>, 2022, "Le droit comme approche empirique de la religion", numéro coordonné par Frédéric Gabriel, 18,<text:s/></text:span><text:a xlink:type="simple" xlink:href="https://dx.doi.org/10.4000/theoremes.11664">⟨10.4000/theoremes.11664⟩</text:a></text:p>
              <text:p text:style-name="Normal"><text:span>Article dans une revue</text:span></text:p>
              <text:p text:style-name="Normal"><text:a xlink:type="simple" xlink:href="https://hal.science/hal-03377434v1">hal-033774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28335v1">Trésors cachés</text:a></text:p>
              <text:p text:style-name="Normal"><text:a xlink:type="simple" xlink:href="https://hal.science/search/index/?q=*&amp;authFullName_s=Marie Lezowski">Marie Lezowski</text:a></text:p>
              <text:p text:style-name="Normal"><text:span>Dix-septième siècle</text:span><text:span>, 2022, 295 (2), pp.323-348.<text:s/></text:span><text:a xlink:type="simple" xlink:href="https://dx.doi.org/10.3917/dss.222.0323">⟨10.3917/dss.222.0323⟩</text:a></text:p>
              <text:p text:style-name="Normal"><text:span>Article dans une revue</text:span></text:p>
              <text:p text:style-name="Normal"><text:a xlink:type="simple" xlink:href="https://univ-angers.hal.science/hal-03228335v1">hal-0322833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30682v1">« Fabiana Veronese, L’Inquisizione nel secolo dei Lumi : il Sant’Uffizio e la Repubblica di Venezia. Palerme, New Digital Press, « Chiese e culture religiose », 2, 2017 (recension) »</text:a></text:p>
              <text:p text:style-name="Normal"><text:a xlink:type="simple" xlink:href="https://hal.science/search/index/?q=*&amp;authFullName_s=Marie Lezowski">Marie Lezowski</text:a></text:p>
              <text:p text:style-name="Normal"><text:span>Revue de l'histoire des religions</text:span><text:span>, 2021, 238 (1), pp.168-171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angers.hal.science/hal-03230682v1">hal-0323068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7702v1">« Karin Vélez, The Miraculous Flying House of Loreto. Spreading Catholicism in the Early Modern World. Princeton et Oxford, Princeton University Press, 2019 (recension) »</text:a></text:p>
              <text:p text:style-name="Normal"><text:a xlink:type="simple" xlink:href="https://hal.science/search/index/?q=*&amp;authFullName_s=Marie Lezowski">Marie Lezowski</text:a></text:p>
              <text:p text:style-name="Normal"><text:span>Revue de l'histoire des religions</text:span><text:span>, 2020, 237, pp.467-470.<text:s/></text:span><text:a xlink:type="simple" xlink:href="https://dx.doi.org/10.4000/rhr.10692">⟨10.4000/rhr.10692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angers.hal.science/hal-03107702v1">hal-0310770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7709v1">« Enrique García Hernán, Ignace de Loyola. Biographie, traduction de Pierre Antoine Fabre, Paris, Éditions du Seuil, 2016 (recension) »</text:a></text:p>
              <text:p text:style-name="Normal"><text:a xlink:type="simple" xlink:href="https://hal.science/search/index/?q=*&amp;authFullName_s=Marie Lezowski">Marie Lezowski</text:a></text:p>
              <text:p text:style-name="Normal"><text:span>Revue de l'histoire des religions</text:span><text:span>, 2019, 236, pp.211-213.<text:s/></text:span><text:a xlink:type="simple" xlink:href="https://dx.doi.org/10.4000/rhr.9667">⟨10.4000/rhr.9667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angers.hal.science/hal-03107709v1">hal-031077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55235v1">« Gilles Bertrand, Anne Cayuela, Christian Del Vento et Raphaële Mouren (dir.), Bibliothèques et lecteurs dans l’Europe moderne (XVIe- XVIIe siècles), Genève, Droz, 2016 (recension) »</text:a></text:p>
              <text:p text:style-name="Normal"><text:a xlink:type="simple" xlink:href="https://hal.science/search/index/?q=*&amp;authFullName_s=Marie Lezowski">Marie Lezowski</text:a></text:p>
              <text:p text:style-name="Normal"><text:span>Dix-septième siècle</text:span><text:span>, 2018, pp.n°280, 2018-3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angers.hal.science/hal-02455235v1">hal-0245523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4770v1">Ramificazioni della storia : verdi ramoscelli, innesti e gemme delle indagini genealogiche (1997-2017)</text:a></text:p>
              <text:p text:style-name="Normal"><text:a xlink:type="simple" xlink:href="https://hal.science/search/index/?q=*&amp;authFullName_s=Marie Lezowski">Marie Lezowski</text:a></text:p>
              <text:p text:style-name="Normal"><text:span>Quaderni Storici</text:span><text:span>, 2018, 1 (157), pp.229-246</text:span></text:p>
              <text:p text:style-name="Normal"><text:span>Article dans une revue</text:span></text:p>
              <text:p text:style-name="Normal"><text:a xlink:type="simple" xlink:href="https://univ-angers.hal.science/hal-02564770v1">hal-0256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118v1">« Introduction</text:a></text:p>
              <text:p text:style-name="Normal"><text:a xlink:type="simple" xlink:href="https://hal.science/search/index/?q=*&amp;authFullName_s=Marie Lezowski">Marie Lezowski</text:a><text:span>,</text:span><text:a xlink:type="simple" xlink:href="https://hal.science/search/index/?q=*&amp;authFullName_s=Laurent Tatarenko">Laurent Tatarenko</text:a></text:p>
              <text:p text:style-name="Normal"><text:span>Archives de Sciences Sociales des Religions</text:span><text:span>, 2018, Façonner l'objet de dévotion chrétien, 183, pp.11-28</text:span></text:p>
              <text:p text:style-name="Normal"><text:span>Article dans une revue</text:span></text:p>
              <text:p text:style-name="Normal"><text:a xlink:type="simple" xlink:href="https://hal.science/hal-01912118v1">hal-0191211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2990v1">« Étienne Anheim, Clément VI au travail</text:a></text:p>
              <text:p text:style-name="Normal"><text:a xlink:type="simple" xlink:href="https://hal.science/search/index/?q=*&amp;authFullName_s=Marie Lezowski">Marie Lezowski</text:a></text:p>
              <text:p text:style-name="Normal"><text:span>Revue de l'histoire des religions</text:span><text:span>, 2017, pp.550-552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angers.hal.science/hal-03362990v1">hal-0336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773v1">Il potere del romanzo e la forza del documento. Storia di un “letterato perseguitato” tra finzione e storia</text:a></text:p>
              <text:p text:style-name="Normal"><text:a xlink:type="simple" xlink:href="https://hal.science/search/index/?q=*&amp;authFullName_s=Marie Lezowski">Marie Lezowski</text:a></text:p>
              <text:p text:style-name="Normal"><text:span>Historia Magistra</text:span><text:span>, 2015, 19, pp.109-117.<text:s/></text:span><text:a xlink:type="simple" xlink:href="https://dx.doi.org/10.3280/HM2015-019012">⟨10.3280/HM2015-019012⟩</text:a></text:p>
              <text:p text:style-name="Normal"><text:span>Article dans une revue</text:span></text:p>
              <text:p text:style-name="Normal"><text:a xlink:type="simple" xlink:href="https://hal.science/hal-01500773v1">hal-0150077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4785v1">« Une topographie sensible</text:a></text:p>
              <text:p text:style-name="Normal"><text:a xlink:type="simple" xlink:href="https://hal.science/search/index/?q=*&amp;authFullName_s=Marie Lezowski">Marie Lezowski</text:a></text:p>
              <text:p text:style-name="Normal"><text:span>Traverse. Revue d'Histoire/Zeitschrift für Geschichte</text:span><text:span>, 2015, "Par tous les sens/ Mit allen Sinnen", 2, pp.76-91</text:span></text:p>
              <text:p text:style-name="Normal"><text:span>Article dans une revue</text:span></text:p>
              <text:p text:style-name="Normal"><text:a xlink:type="simple" xlink:href="https://univ-angers.hal.science/hal-02564785v1">hal-0256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633v1">Tours et détours des objets de dévotion catholiques : introduction</text:a></text:p>
              <text:p text:style-name="Normal"><text:a xlink:type="simple" xlink:href="https://hal.science/search/index/?q=*&amp;authFullName_s=Marie Lezowski">Marie Lezowski</text:a></text:p>
              <text:p text:style-name="Normal"><text:span>Mélanges de l'École française de Rome – Italie et Méditerranée modernes et contemporaines</text:span><text:span>, 2014, 126 (126-2), pp.341-354</text:span></text:p>
              <text:p text:style-name="Normal"><text:span>Article dans une revue</text:span></text:p>
              <text:p text:style-name="Normal"><text:a xlink:type="simple" xlink:href="https://hal.science/hal-01500633v1">hal-0150063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1119v1">Portraits de Milan par Charles Borromée : la dynamique rigoriste de l’écriture</text:a></text:p>
              <text:p text:style-name="Normal"><text:a xlink:type="simple" xlink:href="https://hal.science/search/index/?q=*&amp;authFullName_s=Frank Lestringant">Frank Lestringant</text:a><text:span>,</text:span><text:a xlink:type="simple" xlink:href="https://hal.science/search/index/?q=*&amp;authFullName_s=Marie Lezowski">Marie Lezowski</text:a></text:p>
              <text:p text:style-name="Normal"><text:span>Seizième siècle</text:span><text:span>, 2013, 9 (1), pp.121-141.<text:s/></text:span><text:a xlink:type="simple" xlink:href="https://dx.doi.org/10.3406/xvi.2013.1074">⟨10.3406/xvi.2013.1074⟩</text:a></text:p>
              <text:p text:style-name="Normal"><text:span>Article dans une revue</text:span></text:p>
              <text:p text:style-name="Normal"><text:a xlink:type="simple" xlink:href="https://univ-angers.hal.science/hal-03431119v1">hal-0343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543v1">« Liturgie et domination : l’abolition du dimanche de carnaval par Charles Borromée, archevêque de Milan (1576-1580) »</text:a></text:p>
              <text:p text:style-name="Normal"><text:a xlink:type="simple" xlink:href="https://hal.science/search/index/?q=*&amp;authFullName_s=Marie Lezowski">Marie Lezowski</text:a></text:p>
              <text:p text:style-name="Normal"><text:span>Siècles : Cahier du centre d'histoire « Espaces et cultures »</text:span><text:span>, 2012, Dossier "La domination en question. Des formes et des normes en temps de crise", 35-36,<text:s/></text:span><text:a xlink:type="simple" xlink:href="https://dx.doi.org/10.3280/SS2018-159002">⟨10.3280/SS2018-159002⟩</text:a></text:p>
              <text:p text:style-name="Normal"><text:span>Article dans une revue</text:span></text:p>
              <text:p text:style-name="Normal"><text:a xlink:type="simple" xlink:href="https://hal.science/hal-01280543v1">hal-0128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446v1">« Conflitti di precedenza, uso degli archivi e storiografia locale alla fine del Cinquecento (Pavia, 1592) »</text:a></text:p>
              <text:p text:style-name="Normal"><text:a xlink:type="simple" xlink:href="https://hal.science/search/index/?q=*&amp;authFullName_s=Marie Lezowski">Marie Lezowski</text:a></text:p>
              <text:p text:style-name="Normal"><text:span>Quaderni Storici</text:span><text:span>, 2010, "Scritture di storia", coordonné par Vittorio Tigrino et Angelo Torre, 133 (1), pp.7-39</text:span></text:p>
              <text:p text:style-name="Normal"><text:span>Article dans une revue</text:span></text:p>
              <text:p text:style-name="Normal"><text:a xlink:type="simple" xlink:href="https://hal.science/hal-03377446v1">hal-03377446v1</text:a></text:p>
            </table:table-cell>
          </table:table-row>
        </table:table>
        <text:p text:style-name="P15"/>
        <text:p text:style-name="Heading2"><text:span text:style-name="T7">Chapitre d'ouvrage (16)</text:span></text:p>
        <text:p text:style-name="P17"/>
        <table:table table:name="ae030b" table:style-name="ae030b">
          <table:table-column table:style-name="ae030b.0"/>
          <table:table-row>
            <table:table-cell office:value-type="string">
              <text:p text:style-name="Normal"><text:a xlink:type="simple" xlink:href="https://univ-angers.hal.science/hal-04250088v1">« Verre. Des religieuses en vitrine »</text:a></text:p>
              <text:p text:style-name="Normal"><text:a xlink:type="simple" xlink:href="https://hal.science/search/index/?q=*&amp;authFullName_s=Marie Lezowski">Marie Lezowski</text:a></text:p>
              <text:p text:style-name="Normal"><text:span>in Élisabeth LUSSET et Isabelle HEULLANT-DONAT (dir.).<text:s/></text:span><text:span>Une vie en boîte. Cellules de religieuses et maquettes de couvent (XVIIIe-XXIe siècle)</text:span><text:span>, Éditions de la Sorbonne, pp.54-60, 2025</text:span></text:p>
              <text:p text:style-name="Normal"><text:span>Chapitre d'ouvrage</text:span></text:p>
              <text:p text:style-name="Normal"><text:a xlink:type="simple" xlink:href="https://univ-angers.hal.science/hal-04250088v1">hal-0425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460v1">« L’Église et le conformisme italien »</text:a></text:p>
              <text:p text:style-name="Normal"><text:a xlink:type="simple" xlink:href="https://hal.science/search/index/?q=*&amp;authFullName_s=Marie Lezowski">Marie Lezowski</text:a></text:p>
              <text:p text:style-name="Normal"><text:span>in Jean BOUTIER, Sandro LANDI et Jean-Claude WAQUET (dir.).<text:s/></text:span><text:span>Le Temps des Italies. XIIe-XIXe siècles</text:span><text:span>, École française de Rome; Passés Composés,, pp.391-406, 2023</text:span></text:p>
              <text:p text:style-name="Normal"><text:span>Chapitre d'ouvrage</text:span></text:p>
              <text:p text:style-name="Normal"><text:a xlink:type="simple" xlink:href="https://hal.science/hal-03377460v1">hal-0337746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222506v1">Le trésor des innocents: juifs et enfants catholiques dans la divination des richesses cachées</text:a></text:p>
              <text:p text:style-name="Normal"><text:a xlink:type="simple" xlink:href="https://hal.science/search/index/?q=*&amp;authFullName_s=Marie Lezowski">Marie Lezowski</text:a></text:p>
              <text:p text:style-name="Normal"><text:span>Caroline CALLARD, Tatiana DEBAGGI-BARANOVA, Nicolas LE ROUX.<text:s/></text:span><text:span>Un tragique XVIe siècle. Mélanges offerts à Denis Crouzet</text:span><text:span>, Champ Vallon, pp.197-203, 2022</text:span></text:p>
              <text:p text:style-name="Normal"><text:span>Chapitre d'ouvrage</text:span></text:p>
              <text:p text:style-name="Normal"><text:a xlink:type="simple" xlink:href="https://univ-angers.hal.science/hal-04222506v1">hal-0422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255v1">« Le corps du délit. Les ornements volés dans l’Italie du XVIIIe siècle »</text:a></text:p>
              <text:p text:style-name="Normal"><text:a xlink:type="simple" xlink:href="https://hal.science/search/index/?q=*&amp;authFullName_s=Marie Lezowski">Marie Lezowski</text:a></text:p>
              <text:p text:style-name="Normal"><text:span>sous la direction de Barbara BAERT, Marie-Christine CLAES et Ralph DEKONINCK.<text:s/></text:span><text:span>Ornamenta sacra. Late Medieval and Early-Modern Liturgical Objects in a European Context (1400-1800)</text:span><text:span>, Peeters Publishers, pp.399-416, 2022, Collection "Art &amp; Religion", 9789042948280</text:span></text:p>
              <text:p text:style-name="Normal"><text:span>Chapitre d'ouvrage</text:span></text:p>
              <text:p text:style-name="Normal"><text:a xlink:type="simple" xlink:href="https://hal.science/hal-03112255v1">hal-0311225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2913v1">« Vol sacrilège et règlement de comptes entre voisins.</text:a></text:p>
              <text:p text:style-name="Normal"><text:a xlink:type="simple" xlink:href="https://hal.science/search/index/?q=*&amp;authFullName_s=Marie Lezowski">Marie Lezowski</text:a></text:p>
              <text:p text:style-name="Normal"><text:span>in Marie Lezowski et Yann Lignereux (éd.),.<text:s/></text:span><text:span>in Matière à discorde. Les objets chrétiens dans les conflits modernes</text:span><text:span>, Presses Universitaires de Rennes, pp.71-84, 2021</text:span></text:p>
              <text:p text:style-name="Normal"><text:span>Chapitre d'ouvrage</text:span></text:p>
              <text:p text:style-name="Normal"><text:a xlink:type="simple" xlink:href="https://univ-angers.hal.science/hal-03362913v1">hal-0336291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2898v1">« La discorde des objets chrétiens et le changement moderne »</text:a></text:p>
              <text:p text:style-name="Normal"><text:a xlink:type="simple" xlink:href="https://hal.science/search/index/?q=*&amp;authFullName_s=Marie Lezowski">Marie Lezowski</text:a></text:p>
              <text:p text:style-name="Normal"><text:span>in Marie Lezowski et Yann Lignereux (éd.),.<text:s/></text:span><text:span>Matière à discorde. Les objets chrétiens dans les conflits modernes</text:span><text:span>, Presses Universitaires de Rennes, pp.7-25, 2021, Collection "Histoires"</text:span></text:p>
              <text:p text:style-name="Normal"><text:span>Chapitre d'ouvrage</text:span></text:p>
              <text:p text:style-name="Normal"><text:a xlink:type="simple" xlink:href="https://univ-angers.hal.science/hal-03362898v1">hal-0336289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8557v1">« Grands domaines, sources et méthodes spécifiques pour l’historien de l’époque moderne »</text:a></text:p>
              <text:p text:style-name="Normal"><text:a xlink:type="simple" xlink:href="https://hal.science/search/index/?q=*&amp;authFullName_s=Marie Lezowski">Marie Lezowski</text:a></text:p>
              <text:p text:style-name="Normal"><text:span>in Reine-Marie BÉRARD, Bénédicte GIRAUD et Catherine RIDEAU-KIKUCHI (dir.),.<text:s/></text:span><text:span>Initiation aux études historiques</text:span><text:span>, Nouveau Monde Éditions, pp.215-232, 2020, 978-2-38094-121-0</text:span></text:p>
              <text:p text:style-name="Normal"><text:span>Chapitre d'ouvrage</text:span></text:p>
              <text:p text:style-name="Normal"><text:a xlink:type="simple" xlink:href="https://univ-angers.hal.science/hal-03108557v1">hal-0310855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55230v1">« La trame de l’amitié politique.</text:a></text:p>
              <text:p text:style-name="Normal"><text:a xlink:type="simple" xlink:href="https://hal.science/search/index/?q=*&amp;authFullName_s=Marie Lezowski">Marie Lezowski</text:a></text:p>
              <text:p text:style-name="Normal"><text:span>Saintetés politiques et territoires catholiques à l’époque moderne, sous la direction de Sylvène EDOUARD</text:span><text:span>, 1, Classiques Garnier, pp.169-185, 2020, Collection "Histoire religieuse", 978-2-406-09648-1</text:span></text:p>
              <text:p text:style-name="Normal"><text:span>Chapitre d'ouvrage</text:span></text:p>
              <text:p text:style-name="Normal"><text:a xlink:type="simple" xlink:href="https://univ-angers.hal.science/hal-02455230v1">hal-0245523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8631v1">« Donner corps à un pouvoir local : la politique des reliques selon Teodoro Trivulzio »</text:a></text:p>
              <text:p text:style-name="Normal"><text:a xlink:type="simple" xlink:href="https://hal.science/search/index/?q=*&amp;authFullName_s=Marie Lezowski">Marie Lezowski</text:a></text:p>
              <text:p text:style-name="Normal"><text:span>sous la direction d'Albrecht BURKARDT et de Jérôme GREVY.<text:s/></text:span><text:span>Reliques politiques</text:span><text:span>, Presses Universitaires de Rennes, pp.97-108, 2020, Collection "Histoire", 978-2-7535-7898-2</text:span></text:p>
              <text:p text:style-name="Normal"><text:span>Chapitre d'ouvrage</text:span></text:p>
              <text:p text:style-name="Normal"><text:a xlink:type="simple" xlink:href="https://univ-angers.hal.science/hal-03108631v1">hal-0310863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7690v1">La Madone dévoilée, ou comment représenter une apparition unique sur le temps long (Milan, 1485-XIXe siècle)</text:a></text:p>
              <text:p text:style-name="Normal"><text:a xlink:type="simple" xlink:href="https://hal.science/search/index/?q=*&amp;authFullName_s=Marie Lezowski">Marie Lezowski</text:a></text:p>
              <text:p text:style-name="Normal"><text:span>sous la direction d'Estelle LEUTRAT et de Nicolas BALZAMO.<text:s/></text:span><text:span>L’image miraculeuse dans l’Occident chrétien (XIVe-XVIIe siècles). (Moyen Âge - Temps modernes)</text:span><text:span>, Presses Universitaires François-Rabelais, pp.89-107, 2020, Collection "Renaissance", 978-2-86906-734-9</text:span></text:p>
              <text:p text:style-name="Normal"><text:span>Chapitre d'ouvrage</text:span></text:p>
              <text:p text:style-name="Normal"><text:a xlink:type="simple" xlink:href="https://univ-angers.hal.science/hal-03107690v1">hal-031076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55217v1">« Sur le papier comme dans la rue</text:a></text:p>
              <text:p text:style-name="Normal"><text:a xlink:type="simple" xlink:href="https://hal.science/search/index/?q=*&amp;authFullName_s=Marie Lezowski">Marie Lezowski</text:a></text:p>
              <text:p text:style-name="Normal"><text:span>in Arnaud FOSSIER, Johann PETITJEAN et Clémence REVEST (éd.),.<text:s/></text:span><text:span>Écritures grises. Les instruments de travail des administrations (XIIe-XVIIe siècle)</text:span><text:span>, Publications de l'École des Chartes; École française de Rome, pp.597-613, 2019, 978-2-35723-146-7</text:span></text:p>
              <text:p text:style-name="Normal"><text:span>Chapitre d'ouvrage</text:span></text:p>
              <text:p text:style-name="Normal"><text:a xlink:type="simple" xlink:href="https://univ-angers.hal.science/hal-02455217v1">hal-0245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643v1">La vérité des reliques selon Charles Borromée : réforme interne ou aiguillon protestant ?</text:a></text:p>
              <text:p text:style-name="Normal"><text:a xlink:type="simple" xlink:href="https://hal.science/search/index/?q=*&amp;authFullName_s=Marie Lezowski">Marie Lezowski</text:a><text:span>,</text:span><text:a xlink:type="simple" xlink:href="https://hal.science/search/index/?q=*&amp;authFullName_s=Danilo Zardin">Danilo Zardin</text:a><text:span>,</text:span><text:a xlink:type="simple" xlink:href="https://hal.science/search/index/?q=*&amp;authFullName_s=Fabrizio Pagani">Fabrizio Pagani</text:a><text:span>,</text:span><text:a xlink:type="simple" xlink:href="https://hal.science/search/index/?q=*&amp;authFullName_s=Carlo Pisoni">Carlo Pisoni</text:a></text:p>
              <text:p text:style-name="Normal"><text:span>Religione, cerimoniale e società nelle terre milanesi dell’età moderna</text:span><text:span>, Magazzeno storico verbanese, pp.137-162, 2018, Fondacus scripturarum, 978-88-98306-22-0</text:span></text:p>
              <text:p text:style-name="Normal"><text:span>Chapitre d'ouvrage</text:span></text:p>
              <text:p text:style-name="Normal"><text:a xlink:type="simple" xlink:href="https://hal.science/hal-02284643v1">hal-0228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572v1">Anatomie du sacré: la certification des reliques après le concile de Trente, entre procès et prière</text:a></text:p>
              <text:p text:style-name="Normal"><text:a xlink:type="simple" xlink:href="https://hal.science/search/index/?q=*&amp;authFullName_s=Anna Cascetta">Anna Cascetta</text:a><text:span>,</text:span><text:a xlink:type="simple" xlink:href="https://hal.science/search/index/?q=*&amp;authFullName_s=Danilo Zardin">Danilo Zardin</text:a><text:span>,</text:span><text:a xlink:type="simple" xlink:href="https://hal.science/search/index/?q=*&amp;authFullName_s=Marie Lezowski">Marie Lezowski</text:a></text:p>
              <text:p text:style-name="Normal"><text:span>Giustizia e ingiustizia a Milano fra Cinque e Settecento<text:s/></text:span><text:span>,<text:s/></text:span><text:a xlink:type="simple" xlink:href="https://www.bulzoni.it/en/cat/argomenti/letteratura/giustizia-e-ingiustizia-a-milano-fra-cinque-e-settecento.html">Bulzoni</text:a><text:span>, pp.285-322, 2016, Studia Borromaica, 978-88-6897-055-0</text:span></text:p>
              <text:p text:style-name="Normal"><text:span>Chapitre d'ouvrage</text:span></text:p>
              <text:p text:style-name="Normal"><text:a xlink:type="simple" xlink:href="https://hal.science/hal-01501572v1">hal-0150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569v1">Les reliques des catacombes sous le regard du juge : l'authenticité comme configuration sociale (Milan, XVIIe siècle)</text:a></text:p>
              <text:p text:style-name="Normal"><text:a xlink:type="simple" xlink:href="https://hal.science/search/index/?q=*&amp;authFullName_s=Stéphane Baciocchi">Stéphane Baciocchi</text:a><text:span>,</text:span><text:a xlink:type="simple" xlink:href="https://hal.science/search/index/?q=*&amp;authFullName_s=Christophe Duhamelle">Christophe Duhamelle</text:a><text:span>,</text:span><text:a xlink:type="simple" xlink:href="https://hal.science/search/index/?q=*&amp;authFullName_s=Marie Lezowski">Marie Lezowski</text:a></text:p>
              <text:p text:style-name="Normal"><text:span>Reliques romaines. Invention et circulation des corps saints des catacombes à l’époque moderne<text:s/></text:span><text:span>,<text:s/></text:span><text:a xlink:type="simple" xlink:href="http://www.publications.efrome.it/opencms/opencms/reliques_romaines._invention_et_circulation_des_corps_saints_des_catacombes_%C3%A0_l%E2%80%99%C3%A8poque_moderne_6ee974b9-eb51-11e5-8d14-000c291eeace.html">Ecole française de Rome</text:a><text:span>, pp.597-627, 2016, Collections de l'Ecole française de Rome, 978-2-7283-1187-3</text:span></text:p>
              <text:p text:style-name="Normal"><text:span>Chapitre d'ouvrage</text:span></text:p>
              <text:p text:style-name="Normal"><text:a xlink:type="simple" xlink:href="https://hal.science/hal-01501569v1">hal-015015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252784v1">« Le sceau d’Ambroise : l’exemplaire dans l’épiscopat de Charles Borromée »</text:a></text:p>
              <text:p text:style-name="Normal"><text:a xlink:type="simple" xlink:href="https://hal.science/search/index/?q=*&amp;authFullName_s=Marie Lezowski">Marie Lezowski</text:a></text:p>
              <text:p text:style-name="Normal"><text:span>in Patrick BOUCHERON et Stéphane GIOANNI (dir.).<text:s/></text:span><text:span>La mémoire d'Ambroise de Milan. Usages politiques d'une autorité patristique en Italie (Ve-XVIIIe siècle)</text:span><text:span>, Paris/ Rome ; Publications de la Sorbonne/ École française de Rome,, pp.523-540, 2015</text:span></text:p>
              <text:p text:style-name="Normal"><text:span>Chapitre d'ouvrage</text:span></text:p>
              <text:p text:style-name="Normal"><text:a xlink:type="simple" xlink:href="https://univ-angers.hal.science/hal-04252784v1">hal-042527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252787v1">Les doutes des confesseurs. Une relecture des lettres des vicaires forains à Charles Borromée (1564-1584)</text:a></text:p>
              <text:p text:style-name="Normal"><text:a xlink:type="simple" xlink:href="https://hal.science/search/index/?q=*&amp;authFullName_s=Marie Lezowski">Marie Lezowski</text:a></text:p>
              <text:p text:style-name="Normal"><text:span>in Benoît GARNOT et Bruno LEMESLE (dir).<text:s/></text:span><text:span>La justice entre droit et conscience, du Moyen Âge à nos jours</text:span><text:span>, Éditions universitaires de Dijon, pp.161-171, 2014</text:span></text:p>
              <text:p text:style-name="Normal"><text:span>Chapitre d'ouvrage</text:span></text:p>
              <text:p text:style-name="Normal"><text:a xlink:type="simple" xlink:href="https://univ-angers.hal.science/hal-04252787v1">hal-04252787v1</text:a></text:p>
            </table:table-cell>
          </table:table-row>
        </table:table>
        <text:p text:style-name="P18"/>
        <text:p text:style-name="Heading2"><text:span text:style-name="T8">Notice d’encyclopédie ou de dictionnaire (2)</text:span></text:p>
        <text:p text:style-name="P20"/>
        <table:table table:name="09100f" table:style-name="09100f">
          <table:table-column table:style-name="09100f.0"/>
          <table:table-row>
            <table:table-cell office:value-type="string">
              <text:p text:style-name="Normal"><text:a xlink:type="simple" xlink:href="https://univ-angers.hal.science/hal-04249170v1">« Le confessionnal : l’invention européenne d’un meuble d’église (années 1540-XVIIIe siècle) »</text:a></text:p>
              <text:p text:style-name="Normal"><text:a xlink:type="simple" xlink:href="https://hal.science/search/index/?q=*&amp;authFullName_s=Marie Lezowski">Marie Lezowski</text:a></text:p>
              <text:p text:style-name="Normal"><text:span>EHNE Encyclopédie d’histoire numérique de l’Europe</text:span><text:span>, 2023</text:span></text:p>
              <text:p text:style-name="Normal"><text:span>Notice d’encyclopédie ou de dictionnaire</text:span></text:p>
              <text:p text:style-name="Normal"><text:a xlink:type="simple" xlink:href="https://univ-angers.hal.science/hal-04249170v1">hal-0424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201v1">« Les merveilles de la nature à la bibliothèque Ambrosienne »</text:a></text:p>
              <text:p text:style-name="Normal"><text:a xlink:type="simple" xlink:href="https://hal.science/search/index/?q=*&amp;authFullName_s=Marie Lezowski">Marie Lezowski</text:a></text:p>
              <text:p text:style-name="Normal"><text:span>EHNE Encyclopédie d’histoire numérique de l’Europe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249201v1">hal-04249201v1</text:a></text:p>
            </table:table-cell>
          </table:table-row>
        </table:table>
        <text:p text:style-name="P21"/>
        <text:p text:style-name="Heading2"><text:span text:style-name="T9">Ouvrages (3)</text:span></text:p>
        <text:p text:style-name="P23"/>
        <table:table table:name="2f2a09" table:style-name="2f2a09">
          <table:table-column table:style-name="2f2a09.0"/>
          <table:table-row>
            <table:table-cell office:value-type="string">
              <text:p text:style-name="Normal"><text:a xlink:type="simple" xlink:href="https://univ-angers.hal.science/hal-03228331v1">Matière à discorde</text:a></text:p>
              <text:p text:style-name="Normal"><text:a xlink:type="simple" xlink:href="https://hal.science/search/index/?q=*&amp;authFullName_s=Marie Lezowski">Marie Lezowski</text:a><text:span>,</text:span><text:a xlink:type="simple" xlink:href="https://hal.science/search/index/?q=*&amp;authFullName_s=Yann Lignereux">Yann Lignereux</text:a></text:p>
              <text:p text:style-name="Normal"><text:span>Presses Universitaires de Rennes, 293 p., 2021, Collection Histoire, 978-2-7535-8181-4</text:span></text:p>
              <text:p text:style-name="Normal"><text:span>Ouvrages</text:span></text:p>
              <text:p text:style-name="Normal"><text:a xlink:type="simple" xlink:href="https://univ-angers.hal.science/hal-03228331v1">hal-0322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612v1">L’entreprise généalogique/ The Genealogical Enterprise, Pratiques sociales et imaginaires en Europe (XVe–XIXe siècles) / Social Practices and Collective Imagination in Europe (15th–20th century)</text:a></text:p>
              <text:p text:style-name="Normal"><text:a xlink:type="simple" xlink:href="https://hal.science/search/index/?q=*&amp;authFullName_s=Marie Lezowski">Marie Lezowski</text:a><text:span>,</text:span><text:a xlink:type="simple" xlink:href="https://hal.science/search/index/?q=*&amp;authFullName_s=Stéphane Jettot">Stéphane Jettot</text:a></text:p>
              <text:p text:style-name="Normal"><text:a xlink:type="simple" xlink:href="https://www.peterlang.com/view/product/77557?format=EPDF">Peter Lang</text:a><text:span>, pp.353, 2016, Histoire des mondes modernes, 978-2-8076-0049-2<text:s/></text:span><text:a xlink:type="simple" xlink:href="https://dx.doi.org/10.3726/b10536">⟨10.3726/b10536⟩</text:a></text:p>
              <text:p text:style-name="Normal"><text:span>Ouvrages</text:span></text:p>
              <text:p text:style-name="Normal"><text:a xlink:type="simple" xlink:href="https://hal.science/hal-01500612v1">hal-0150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602v1">L’Abrégé du monde. Une histoire sociale de la bibliothèque Ambrosienne</text:a></text:p>
              <text:p text:style-name="Normal"><text:a xlink:type="simple" xlink:href="https://hal.science/search/index/?q=*&amp;authFullName_s=Marie Lezowski">Marie Lezowski</text:a></text:p>
              <text:p text:style-name="Normal"><text:a xlink:type="simple" xlink:href="https://www.classiques-garnier.com/editions/index.php?option=com_virtuemart&amp;amp;page=shop.product_details&amp;amp;flypage=flypage_garnier.tpl&amp;amp;product_id=2182&amp;amp;vmcchk=1&amp;amp;Itemid=1">Classiques Garnier</text:a><text:span>, 1, pp.535, 2015, Bibliothèque d'Europe de la Renaissance 978-2-8124-5075-4</text:span></text:p>
              <text:p text:style-name="Normal"><text:span>Ouvrages</text:span></text:p>
              <text:p text:style-name="Normal"><text:a xlink:type="simple" xlink:href="https://hal.science/hal-01500602v1">hal-01500602v1</text:a></text:p>
            </table:table-cell>
          </table:table-row>
        </table:table>
        <text:p text:style-name="P24"/>
        <text:p text:style-name="Heading2"><text:span text:style-name="T10">Traduction (5)</text:span></text:p>
        <text:p text:style-name="P26"/>
        <table:table table:name="4adb62" table:style-name="4adb62">
          <table:table-column table:style-name="4adb62.0"/>
          <table:table-row>
            <table:table-cell office:value-type="string">
              <text:p text:style-name="Normal"><text:a xlink:type="simple" xlink:href="https://univ-angers.hal.science/hal-03362944v1">Bruno Pomara, « Quand les objets de la foi fondent la réputation</text:a></text:p>
              <text:p text:style-name="Normal"><text:a xlink:type="simple" xlink:href="https://hal.science/search/index/?q=*&amp;authFullName_s=Marie Lezowski">Marie Lezowski</text:a></text:p>
              <text:p text:style-name="Normal"><text:span>in Matière à discorde. Les objets chrétiens dans les conflits modernes</text:span><text:span>, 2021, pp.173-185</text:span></text:p>
              <text:p text:style-name="Normal"><text:span>Traduction</text:span></text:p>
              <text:p text:style-name="Normal"><text:a xlink:type="simple" xlink:href="https://univ-angers.hal.science/hal-03362944v1">hal-033629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55228v1">« Felicita TRAMONTANA, Per ornamento e servizio di questi Santi Luoghi. L’arrivée des objets de dévotion dans les sanctuaires de Terre Sainte (XVIIe siècle), traduction »</text:a></text:p>
              <text:p text:style-name="Normal"><text:a xlink:type="simple" xlink:href="https://hal.science/search/index/?q=*&amp;authFullName_s=Marie Lezowski">Marie Lezowski</text:a></text:p>
              <text:p text:style-name="Normal"><text:span>Archives de sciences sociales des religions, numéro "Façonner l'objet de dévotion chrétien"</text:span><text:span>, 2018, n°183, p. 227-245</text:span></text:p>
              <text:p text:style-name="Normal"><text:span>Traduction</text:span></text:p>
              <text:p text:style-name="Normal"><text:a xlink:type="simple" xlink:href="https://univ-angers.hal.science/hal-02455228v1">hal-024552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2999v1">« Massimiliano GHILARDI, &amp;quot;Le simulacre du martyre. Fabrication, diffusion et dévotion des corps saints en céroplastie&amp;quot; (traduction) »</text:a></text:p>
              <text:p text:style-name="Normal"><text:a xlink:type="simple" xlink:href="https://hal.science/search/index/?q=*&amp;authFullName_s=Marie Lezowski">Marie Lezowski</text:a></text:p>
              <text:p text:style-name="Normal"><text:span>Archives de Sciences Sociales des religions, numéro "Façonner l'objet de dévotion chrétien"</text:span><text:span>, 2018, pp.167-187</text:span></text:p>
              <text:p text:style-name="Normal"><text:span>Traduction</text:span></text:p>
              <text:p text:style-name="Normal"><text:a xlink:type="simple" xlink:href="https://univ-angers.hal.science/hal-03362999v1">hal-0336299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3006v1">Saverio DI FRANCO, « État et institutions asociales. La révolte de Naples dans le récit de ses protagonistes (1647-1648) », traduction</text:a></text:p>
              <text:p text:style-name="Normal"><text:a xlink:type="simple" xlink:href="https://hal.science/search/index/?q=*&amp;authFullName_s=Marie Lezowski">Marie Lezowski</text:a></text:p>
              <text:p text:style-name="Normal"><text:span>Dix-septième siècle</text:span><text:span>, 2017, n°2, p. 239-252</text:span></text:p>
              <text:p text:style-name="Normal"><text:span>Traduction</text:span></text:p>
              <text:p text:style-name="Normal"><text:a xlink:type="simple" xlink:href="https://univ-angers.hal.science/hal-03363006v1">hal-033630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3009v1">Elena RIVA, « L’arbre des générations. Les généalogies de Giovanni Battista Giovio (1748-1814), entre maintien de la tradition et fractures révolutionnaires (traduction) »</text:a></text:p>
              <text:p text:style-name="Normal"><text:a xlink:type="simple" xlink:href="https://hal.science/search/index/?q=*&amp;authFullName_s=Marie Lezowski">Marie Lezowski</text:a></text:p>
              <text:p text:style-name="Normal"><text:span>L'Entreprise généalogique / / The Genealogical Enterprise</text:span><text:span>, 2016, pp.113-126</text:span></text:p>
              <text:p text:style-name="Normal"><text:span>Traduction</text:span></text:p>
              <text:p text:style-name="Normal"><text:a xlink:type="simple" xlink:href="https://univ-angers.hal.science/hal-03363009v1">hal-03363009v1</text:a></text:p>
            </table:table-cell>
          </table:table-row>
        </table:table>
        <text:p text:style-name="P27"/>
        <text:p text:style-name="Heading2"><text:span text:style-name="T11">N°spécial de revue/special issue (1)</text:span></text:p>
        <text:p text:style-name="P29"/>
        <table:table table:name="a60240" table:style-name="a60240">
          <table:table-column table:style-name="a60240.0"/>
          <table:table-row>
            <table:table-cell office:value-type="string">
              <text:p text:style-name="Normal"><text:a xlink:type="simple" xlink:href="https://univ-angers.hal.science/hal-03107725v1">Façonner l'objet de dévotion chrétien. Fabrication, commerce et circulations XVIe-XIXe siècles</text:a></text:p>
              <text:p text:style-name="Normal"><text:a xlink:type="simple" xlink:href="https://hal.science/search/index/?q=*&amp;authFullName_s=Marie Lezowski">Marie Lezowski</text:a><text:span>,</text:span><text:a xlink:type="simple" xlink:href="https://hal.science/search/index/?q=*&amp;authFullName_s=Laurent Tatarenko">Laurent Tatarenko</text:a></text:p>
              <text:p text:style-name="Normal"><text:span>Archives de Sciences Sociales des Religions</text:span><text:span>, 183, 2018,<text:s/></text:span><text:a xlink:type="simple" xlink:href="https://dx.doi.org/10.4000/assr.38797">⟨10.4000/assr.38797⟩</text:a></text:p>
              <text:p text:style-name="Normal"><text:span>N°spécial de revue/special issue</text:span></text:p>
              <text:p text:style-name="Normal"><text:a xlink:type="simple" xlink:href="https://univ-angers.hal.science/hal-03107725v1">hal-03107725v1</text:a></text:p>
            </table:table-cell>
          </table:table-row>
        </table:table>
        <text:p text:style-name="P30"/>
        <text:p text:style-name="Heading2"><text:span text:style-name="T12">Autre publication scientifique (1)</text:span></text:p>
        <text:p text:style-name="P32"/>
        <table:table table:name="377ac7" table:style-name="377ac7">
          <table:table-column table:style-name="377ac7.0"/>
          <table:table-row>
            <table:table-cell office:value-type="string">
              <text:p text:style-name="Normal"><text:a xlink:type="simple" xlink:href="https://hal.science/hal-02284718v1">Trois statues mutilées conservées dans la cathédrale de Luçon</text:a></text:p>
              <text:p text:style-name="Normal"><text:a xlink:type="simple" xlink:href="https://hal.science/search/index/?q=*&amp;authFullName_s=Marie Lezowski">Marie Lezowsk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284718v1">hal-02284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Lezowski</dc:title>
    <dc:subject/>
    <dc:description>CV</dc:description>
    <dc:creator/>
    <dc:date>2026-05-23T03:11:47.000</dc:date>
    <meta:generator>PHPWord</meta:generator>
    <meta:initial-creator>CCSD</meta:initial-creator>
    <meta:creation-date>2026-05-23T03:11:47.000</meta:creation-date>
    <meta:keyword/>
    <meta:user-defined meta:name="Category"/>
    <meta:user-defined meta:name="Company"/>
    <meta:user-defined meta:name="Manager"/>
  </office:meta>
</office:document-meta>
</file>