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b33" style:family="table">
      <style:table-properties style:rel-width="100" table:align="center"/>
    </style:style>
    <style:style style:name="76db33.0" style:family="table-column">
      <style:table-column-properties style:column-width="0.00cm"/>
    </style:style>
    <style:style style:name="4fee54" style:family="table">
      <style:table-properties style:rel-width="100" table:align="center"/>
    </style:style>
    <style:style style:name="4fee54.0" style:family="table-column">
      <style:table-column-properties style:column-width="0.00cm"/>
    </style:style>
    <style:style style:name="2fd87b" style:family="table">
      <style:table-properties style:rel-width="100" table:align="center"/>
    </style:style>
    <style:style style:name="2fd87b.0" style:family="table-column">
      <style:table-column-properties style:column-width="0.00cm"/>
    </style:style>
    <style:style style:name="6cc1e1" style:family="table">
      <style:table-properties style:rel-width="100" table:align="center"/>
    </style:style>
    <style:style style:name="6cc1e1.0" style:family="table-column">
      <style:table-column-properties style:column-width="0.00cm"/>
    </style:style>
    <style:style style:name="3e5388" style:family="table">
      <style:table-properties style:rel-width="100" table:align="center"/>
    </style:style>
    <style:style style:name="3e5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ne M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6db33" table:style-name="76db33">
          <table:table-column table:style-name="76db33.0"/>
          <table:table-row>
            <table:table-cell office:value-type="string">
              <text:p text:style-name="Normal"><text:a xlink:type="simple" xlink:href="https://hal.science/hal-04540164v1">Using simulated environmental variables to assess the seasonal estuarine habitat selection of a critically endangered anadromous species (Acipenser sturio)</text:a></text:p>
              <text:p text:style-name="Normal"><text:a xlink:type="simple" xlink:href="https://hal.science/search/index/?q=*&amp;authFullName_s=Marie Lamour">Marie Lamour</text:a><text:span>,</text:span><text:a xlink:type="simple" xlink:href="https://hal.science/search/index/?q=*&amp;authFullName_s=Romaric Le Barh">Romaric Le Barh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Eric Quinton">Eric Quinton</text:a><text:span>et al.</text:span></text:p>
              <text:p text:style-name="Normal"><text:span>Estuarine, Coastal and Shelf Science</text:span><text:span>, 2024, 298, 108656 (13p.).<text:s/></text:span><text:a xlink:type="simple" xlink:href="https://dx.doi.org/10.1016/j.ecss.2024.108656">⟨10.1016/j.ecss.2024.108656⟩</text:a></text:p>
              <text:p text:style-name="Normal"><text:span>Article dans une revue</text:span></text:p>
              <text:p text:style-name="Normal"><text:a xlink:type="simple" xlink:href="https://hal.science/hal-04540164v1">hal-0454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55v1">250 ans d’évolution des poissons migrateurs en France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/text:p>
              <text:p text:style-name="Normal"><text:span>Le Courrier de la Nature</text:span><text:span>, 2021</text:span></text:p>
              <text:p text:style-name="Normal"><text:span>Article dans une revue</text:span></text:p>
              <text:p text:style-name="Normal"><text:a xlink:type="simple" xlink:href="https://hal.inrae.fr/hal-03666455v1">hal-036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5v1">Historical Changes in the Ecological Connectivity of the Seine River for Fish: A Focus on Physical and Chemical Barriers Since the Mid-19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Evelyne Tales">Evelyne Tales</text:a><text:span>et al.</text:span></text:p>
              <text:p text:style-name="Normal"><text:span>Water</text:span><text:span>, 2020, 12 (5), pp.1352.<text:s/></text:span><text:a xlink:type="simple" xlink:href="https://dx.doi.org/10.3390/w12051352">⟨10.3390/w12051352⟩</text:a></text:p>
              <text:p text:style-name="Normal"><text:span>Article dans une revue</text:span></text:p>
              <text:p text:style-name="Normal"><text:a xlink:type="simple" xlink:href="https://hal.science/hal-02989845v1">hal-02989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2v1">Modeling diadromous fish loss from historical data: Identification of anthropogenic drivers and testing of mitigation scenarios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Yorick Reyjol">Yorick Reyjol</text:a><text:span>et al.</text:span></text:p>
              <text:p text:style-name="Normal"><text:span>PLoS ONE</text:span><text:span>, 2020, 15 (7), pp.e0236575.<text:s/></text:span><text:a xlink:type="simple" xlink:href="https://dx.doi.org/10.1371/journal.pone.0236575">⟨10.1371/journal.pone.0236575⟩</text:a></text:p>
              <text:p text:style-name="Normal"><text:span>Article dans une revue</text:span></text:p>
              <text:p text:style-name="Normal"><text:a xlink:type="simple" xlink:href="https://hal.univ-lorraine.fr/hal-03100932v1">hal-03100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5v1">A diagnosis-based approach to assess specific risks of river degradation in a multiple pressure context: Insights from fish communitie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Yorick Reyjol">Yorick Reyjol</text:a><text:span>et al.</text:span></text:p>
              <text:p text:style-name="Normal"><text:span>Science of the Total Environment</text:span><text:span>, 2020, 734, pp.139467.<text:s/></text:span><text:a xlink:type="simple" xlink:href="https://dx.doi.org/10.1016/j.scitotenv.2020.139467">⟨10.1016/j.scitotenv.2020.139467⟩</text:a></text:p>
              <text:p text:style-name="Normal"><text:span>Article dans une revue</text:span></text:p>
              <text:p text:style-name="Normal"><text:a xlink:type="simple" xlink:href="https://hal.univ-lorraine.fr/hal-03100935v1">hal-0310093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fee54" table:style-name="4fee54">
          <table:table-column table:style-name="4fee54.0"/>
          <table:table-row>
            <table:table-cell office:value-type="string">
              <text:p text:style-name="Normal"><text:a xlink:type="simple" xlink:href="https://hal.inrae.fr/hal-04940931v1">Utilisation de l’habitat estuarien par une espèce réintroduite : l’esturgeon européen (Acipenser sturio) dans l’estuaire de la Gironde.</text:a></text:p>
              <text:p text:style-name="Normal"><text:a xlink:type="simple" xlink:href="https://hal.science/search/index/?q=*&amp;authFullName_s=Marie Lamour">Marie Lamour</text:a><text:span>,</text:span><text:a xlink:type="simple" xlink:href="https://hal.science/search/index/?q=*&amp;authFullName_s=Romaric Le Barh">Romaric Le Barh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Florent Grasso">Florent Grasso</text:a><text:span>et al.</text:span></text:p>
              <text:p text:style-name="Normal"><text:span>Rencontres de l’ichthyologie en France RIF</text:span><text:span>, Société Française d'Ichthyologie, Mar 2022, Paris, France</text:span></text:p>
              <text:p text:style-name="Normal"><text:span>Communication dans un congrès</text:span></text:p>
              <text:p text:style-name="Normal"><text:a xlink:type="simple" xlink:href="https://hal.inrae.fr/hal-04940931v1">hal-0494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40v1">250 ans d'évolution des migrateurs, et demain ?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/text:p>
              <text:p text:style-name="Normal"><text:span>Séminaire LOGRAMI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inrae.fr/hal-03666440v1">hal-0366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32v1">Avancement du projet CONSACRE</text:a></text:p>
              <text:p text:style-name="Normal"><text:a xlink:type="simple" xlink:href="https://hal.science/search/index/?q=*&amp;authFullName_s=Marie-Line Merg">Marie-Line Merg</text:a></text:p>
              <text:p text:style-name="Normal"><text:span>Commission relative aux milieux naturels Ile de Franc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inrae.fr/hal-03666432v1">hal-0366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36v1">Prise en compte des extrêmes climatiques dans l'analyse de la continuité écologique</text:a></text:p>
              <text:p text:style-name="Normal"><text:a xlink:type="simple" xlink:href="https://hal.science/search/index/?q=*&amp;authFullName_s=Marie-Line Merg">Marie-Line Merg</text:a></text:p>
              <text:p text:style-name="Normal"><text:span>Colloque PIREN</text:span><text:span>, Oct 2021, Paris, France</text:span></text:p>
              <text:p text:style-name="Normal"><text:span>Communication dans un congrès</text:span></text:p>
              <text:p text:style-name="Normal"><text:a xlink:type="simple" xlink:href="https://hal.inrae.fr/hal-03666436v1">hal-0366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08v1">Modélisation de la continuité écologique</text:a></text:p>
              <text:p text:style-name="Normal"><text:a xlink:type="simple" xlink:href="https://hal.science/search/index/?q=*&amp;authFullName_s=Marie-Line Merg">Marie-Line Merg</text:a></text:p>
              <text:p text:style-name="Normal"><text:span>Journée technique CONSACRE</text:span><text:span>, Oct 2020, Val-de-Reuil, France</text:span></text:p>
              <text:p text:style-name="Normal"><text:span>Communication dans un congrès</text:span></text:p>
              <text:p text:style-name="Normal"><text:a xlink:type="simple" xlink:href="https://hal.inrae.fr/hal-03666408v1">hal-036664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fd87b" table:style-name="2fd87b">
          <table:table-column table:style-name="2fd87b.0"/>
          <table:table-row>
            <table:table-cell office:value-type="string">
              <text:p text:style-name="Normal"><text:a xlink:type="simple" xlink:href="https://hal.inrae.fr/hal-02607519v1">Coupled modelling of macroinvertebrate communities and river hydraulic habitat under climate change scenarios for the Loire river basin, France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Yves Souchon">Yves Souchon</text:a></text:p>
              <text:p text:style-name="Normal"><text:span>Water and Climate Change</text:span><text:span>, Nov 2015, Leipzig, Germany. pp.1, 2015</text:span></text:p>
              <text:p text:style-name="Normal"><text:span>Poster de conférence</text:span></text:p>
              <text:p text:style-name="Normal"><text:a xlink:type="simple" xlink:href="https://hal.inrae.fr/hal-02607519v1">hal-02607519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6cc1e1" table:style-name="6cc1e1">
          <table:table-column table:style-name="6cc1e1.0"/>
          <table:table-row>
            <table:table-cell office:value-type="string">
              <text:p text:style-name="Normal"><text:a xlink:type="simple" xlink:href="https://hal.inrae.fr/hal-04876601v1">La continuité écologique de la Seine : une nécessité pour ses poissons, un atout pour ses habit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rie-Anne Germaine">Marie-Anne Germai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76601v1">hal-0487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399v1">Modélisation de la continuité écologique sur le bassin de la Seine : Méthodologie et premiers résultats</text:a></text:p>
              <text:p text:style-name="Normal"><text:a xlink:type="simple" xlink:href="https://hal.science/search/index/?q=*&amp;authFullName_s=Marie-Line Merg">Marie-Line Mer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66399v1">hal-0366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393v1">Modélisation de la continuité écologique des scénarios à co-construire</text:a></text:p>
              <text:p text:style-name="Normal"><text:a xlink:type="simple" xlink:href="https://hal.science/search/index/?q=*&amp;authFullName_s=Marie-Line Merg">Marie-Line Mer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6393v1">hal-0366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51v1">Un déclin majeur de la répartition des poissons migrateurs révélé par des données historiques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6451v1">hal-0366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46v1">Historical occurrences of diadromous fishes in French rivers between 1750 and 1980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Vanessa Demougin">Vanessa Demougin</text:a><text:span>,</text:span><text:a xlink:type="simple" xlink:href="https://hal.science/search/index/?q=*&amp;authFullName_s=Guillaume Gorges">Guillaume Gorge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6446v1">hal-0366644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e5388" table:style-name="3e5388">
          <table:table-column table:style-name="3e5388.0"/>
          <table:table-row>
            <table:table-cell office:value-type="string">
              <text:p text:style-name="Normal"><text:a xlink:type="simple" xlink:href="https://hal.inrae.fr/hal-03666386v1">Développement d’une métrique basée sur les poissons migrateurs amphihalins. Rapport technique final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Amandine Zahm">Amandine Zahm</text:a></text:p>
              <text:p text:style-name="Normal"><text:span>[Rapport de recherche] INRAE UR HYCAR; OFB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666386v1">hal-03666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ne MERG</dc:title>
    <dc:subject/>
    <dc:description>CV</dc:description>
    <dc:creator/>
    <dc:date>2026-05-26T14:04:57.000</dc:date>
    <meta:generator>PHPWord</meta:generator>
    <meta:initial-creator>CCSD</meta:initial-creator>
    <meta:creation-date>2026-05-26T14:04:57.000</meta:creation-date>
    <meta:keyword/>
    <meta:user-defined meta:name="Category"/>
    <meta:user-defined meta:name="Company"/>
    <meta:user-defined meta:name="Manager"/>
  </office:meta>
</office:document-meta>
</file>