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539b" style:family="table">
      <style:table-properties style:rel-width="100" table:align="center"/>
    </style:style>
    <style:style style:name="67539b.0" style:family="table-column">
      <style:table-column-properties style:column-width="0.00cm"/>
    </style:style>
    <style:style style:name="d16623" style:family="table">
      <style:table-properties style:rel-width="100" table:align="center"/>
    </style:style>
    <style:style style:name="d16623.0" style:family="table-column">
      <style:table-column-properties style:column-width="0.00cm"/>
    </style:style>
    <style:style style:name="6abdae" style:family="table">
      <style:table-properties style:rel-width="100" table:align="center"/>
    </style:style>
    <style:style style:name="6abdae.0" style:family="table-column">
      <style:table-column-properties style:column-width="0.00cm"/>
    </style:style>
    <style:style style:name="df90d0" style:family="table">
      <style:table-properties style:rel-width="100" table:align="center"/>
    </style:style>
    <style:style style:name="df90d0.0" style:family="table-column">
      <style:table-column-properties style:column-width="0.00cm"/>
    </style:style>
    <style:style style:name="18b7ff" style:family="table">
      <style:table-properties style:rel-width="100" table:align="center"/>
    </style:style>
    <style:style style:name="18b7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ise Bu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7539b" table:style-name="67539b">
          <table:table-column table:style-name="67539b.0"/>
          <table:table-row>
            <table:table-cell office:value-type="string">
              <text:p text:style-name="Normal"><text:a xlink:type="simple" xlink:href="https://hal.science/hal-04278711v1">La fabrique de repères dans l'alimentation : entre objectivation stratégique de l’organisation de la valeur et euphémisation marchande. Le cas du Franco-Score d’Intermarché</text:a></text:p>
              <text:p text:style-name="Normal"><text:a xlink:type="simple" xlink:href="https://hal.science/search/index/?q=*&amp;authFullName_s=Marie-Lise Buisson">Marie-Lise Buisson</text:a></text:p>
              <text:p text:style-name="Normal"><text:span>Communiquer : Revue de communication sociale et publique</text:span><text:span>, 2023, 37,<text:s/></text:span><text:a xlink:type="simple" xlink:href="https://dx.doi.org/10.4000/communiquer.10765">⟨10.4000/communiquer.10765⟩</text:a></text:p>
              <text:p text:style-name="Normal"><text:span>Article dans une revue</text:span></text:p>
              <text:p text:style-name="Normal"><text:a xlink:type="simple" xlink:href="https://hal.science/hal-04278711v1">hal-04278711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d16623" table:style-name="d16623">
          <table:table-column table:style-name="d16623.0"/>
          <table:table-row>
            <table:table-cell office:value-type="string">
              <text:p text:style-name="Normal"><text:a xlink:type="simple" xlink:href="https://hal.science/hal-05411518v1">L’étiquette de vin, un objet sémiotique et communicationnel complexe au cœur des échanges marchands</text:a></text:p>
              <text:p text:style-name="Normal"><text:a xlink:type="simple" xlink:href="https://hal.science/search/index/?q=*&amp;authFullName_s=Celia Banos">Celia Banos</text:a><text:span>,</text:span><text:a xlink:type="simple" xlink:href="https://hal.science/search/index/?q=*&amp;authFullName_s=Caroline Marti">Caroline Marti</text:a><text:span>,</text:span><text:a xlink:type="simple" xlink:href="https://hal.science/search/index/?q=*&amp;authFullName_s=Marie-lise Buisson">Marie-lise Buisson</text:a></text:p>
              <text:p text:style-name="Normal"><text:span>"À la table des savoirs : Regards croisés sur l’alimentation". Colloque international de lancement de l’Initiative Alimentation.</text:span><text:span>, Sorbonne Université, Nov 2025, Paris, France</text:span></text:p>
              <text:p text:style-name="Normal"><text:span>Communication dans un congrès</text:span></text:p>
              <text:p text:style-name="Normal"><text:a xlink:type="simple" xlink:href="https://hal.science/hal-05411518v1">hal-0541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21v1">Du marché aux médiations marchandes, une proposition de dialogue entre la sociologie économique et les Sciences de l’Information et de la Communication</text:a></text:p>
              <text:p text:style-name="Normal"><text:a xlink:type="simple" xlink:href="https://hal.science/search/index/?q=*&amp;authFullName_s=Celia Banos">Celia Banos</text:a><text:span>,</text:span><text:a xlink:type="simple" xlink:href="https://hal.science/search/index/?q=*&amp;authFullName_s=Marie-lise Buisson">Marie-lise Buisson</text:a></text:p>
              <text:p text:style-name="Normal"><text:span>Séminaire du GRIPIC, axe médiations marchandes</text:span><text:span>, Sorbonne Université, Jun 2025, Neuilly-sur-Seine, France</text:span></text:p>
              <text:p text:style-name="Normal"><text:span>Communication dans un congrès</text:span></text:p>
              <text:p text:style-name="Normal"><text:a xlink:type="simple" xlink:href="https://hal.science/hal-05121421v1">hal-051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876v1">Interroger l’instrumentation dans la consommation au regard de la fabrique du consommateur : des dispositifs de jugement pour l’empowerment du consommateur ?</text:a></text:p>
              <text:p text:style-name="Normal"><text:a xlink:type="simple" xlink:href="https://hal.science/search/index/?q=*&amp;authFullName_s=Marie-lise Buisson">Marie-lise Buisson</text:a></text:p>
              <text:p text:style-name="Normal"><text:span>Doctorales 2022 de la Société Française des Sciences de l'Information et de la Communication (SFSIC)</text:span><text:span>, SFSIC; Laboratoire CIMEOS, Jun 2022, Dijon, France</text:span></text:p>
              <text:p text:style-name="Normal"><text:span>Communication dans un congrès</text:span></text:p>
              <text:p text:style-name="Normal"><text:a xlink:type="simple" xlink:href="https://hal.science/hal-03963876v1">hal-0396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52v1">‘Propaganda’ as a Stigma: Case Study of ‘LGBT lobby’ in the French Media</text:a></text:p>
              <text:p text:style-name="Normal"><text:a xlink:type="simple" xlink:href="https://hal.science/search/index/?q=*&amp;authFullName_s=Marie-lise Buisson">Marie-lise Buisson</text:a><text:span>,</text:span><text:a xlink:type="simple" xlink:href="https://hal.science/search/index/?q=*&amp;authFullName_s=Thibault Grison">Thibault Grison</text:a></text:p>
              <text:p text:style-name="Normal"><text:span>Lisbon Winter School for the Study of Communication</text:span><text:span>, Faculty of Human Sciences (Universidade Católica Portuguesa); Center for Media@Risk – Annenberg School for Communication (University of Pennsylvania), the School of Journalism and Communication (Chinese University of Hong Kong), the Annenberg School for Communication and Journalism (University of Southern California); Faculty of Social Sciences (University of Helsinki), Jan 2023, Lisbonne, Portugal</text:span></text:p>
              <text:p text:style-name="Normal"><text:span>Communication dans un congrès</text:span></text:p>
              <text:p text:style-name="Normal"><text:a xlink:type="simple" xlink:href="https://hal.science/hal-03963952v1">hal-0396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969v1">Dire ce qui est sain ou pas : une exploration sémiodiscursive de la construction de la légitimité d’un acteur socionumérique de l’évaluation alimentaire</text:a></text:p>
              <text:p text:style-name="Normal"><text:a xlink:type="simple" xlink:href="https://hal.science/search/index/?q=*&amp;authFullName_s=Marie-lise Buisson">Marie-lise Buisson</text:a></text:p>
              <text:p text:style-name="Normal"><text:span>89ème Congrès de l'Acfas – Section 400 (Sciences sociales), Colloque 418 - La construction de la légitimité dans un contexte de méfiance généralisée</text:span><text:span>, Acfas (ex Association francophone pour le savoir); Université de Montréal, HEC Montréal, Polytechnique Montréal, May 2022, Montréal, Canada</text:span></text:p>
              <text:p text:style-name="Normal"><text:span>Communication dans un congrès</text:span></text:p>
              <text:p text:style-name="Normal"><text:a xlink:type="simple" xlink:href="https://hal.science/hal-03963969v1">hal-03963969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6abdae" table:style-name="6abdae">
          <table:table-column table:style-name="6abdae.0"/>
          <table:table-row>
            <table:table-cell office:value-type="string">
              <text:p text:style-name="Normal"><text:a xlink:type="simple" xlink:href="https://hal.science/hal-04830972v1">Journée d’étude doctorale « Penser le vivant en SIC »</text:a></text:p>
              <text:p text:style-name="Normal"><text:a xlink:type="simple" xlink:href="https://hal.science/search/index/?q=*&amp;authFullName_s=Priscille-Laëta Atteleyn">Priscille-Laëta Atteleyn</text:a><text:span>,</text:span><text:a xlink:type="simple" xlink:href="https://hal.science/search/index/?q=*&amp;authFullName_s=Marie-lise Buisson">Marie-lise Buisson</text:a><text:span>,</text:span><text:a xlink:type="simple" xlink:href="https://hal.science/search/index/?q=*&amp;authFullName_s=Joachim Fischer">Joachim Fischer</text:a><text:span>,</text:span><text:a xlink:type="simple" xlink:href="https://hal.science/search/index/?q=*&amp;authFullName_s=Julien Gaillard">Julien Gaillard</text:a><text:span>,</text:span><text:a xlink:type="simple" xlink:href="https://hal.science/search/index/?q=*&amp;authFullName_s=Léa Gruyer">Léa Gruyer</text:a><text:span>et al.</text:span></text:p>
              <text:p text:style-name="Normal"><text:span>journée d’étude doctorale « Penser le vivant en SIC »</text:span><text:span>, May 2024, Paris, France. 2024</text:span></text:p>
              <text:p text:style-name="Normal"><text:span>Proceedings/Recueil des communications</text:span></text:p>
              <text:p text:style-name="Normal"><text:a xlink:type="simple" xlink:href="https://hal.science/hal-04830972v1">hal-0483097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f90d0" table:style-name="df90d0">
          <table:table-column table:style-name="df90d0.0"/>
          <table:table-row>
            <table:table-cell office:value-type="string">
              <text:p text:style-name="Normal"><text:a xlink:type="simple" xlink:href="https://hal.science/hal-03768177v1">Scènes alimentaires et médiations marchandes, approches communicationnelles</text:a></text:p>
              <text:p text:style-name="Normal"><text:a xlink:type="simple" xlink:href="https://hal.science/search/index/?q=*&amp;authFullName_s=Caroline Marti">Caroline Marti</text:a><text:span>,</text:span><text:a xlink:type="simple" xlink:href="https://hal.science/search/index/?q=*&amp;authFullName_s=Marie-lise Buisson">Marie-lise Buisson</text:a><text:span>,</text:span><text:a xlink:type="simple" xlink:href="https://hal.science/search/index/?q=*&amp;authFullName_s=Simona de Iulio">Simona de Iulio</text:a><text:span>,</text:span><text:a xlink:type="simple" xlink:href="https://hal.science/search/index/?q=*&amp;authFullName_s=Anne Collet Parizot">Anne Collet Parizot</text:a></text:p>
              <text:p text:style-name="Normal"><text:span>Ouvrage de présentation du réseau de recherche AGAP</text:span><text:span>, 2022</text:span></text:p>
              <text:p text:style-name="Normal"><text:span>Chapitre d'ouvrage</text:span></text:p>
              <text:p text:style-name="Normal"><text:a xlink:type="simple" xlink:href="https://hal.science/hal-03768177v1">hal-03768177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18b7ff" table:style-name="18b7ff">
          <table:table-column table:style-name="18b7ff.0"/>
          <table:table-row>
            <table:table-cell office:value-type="string">
              <text:p text:style-name="Normal"><text:a xlink:type="simple" xlink:href="https://dumas.ccsd.cnrs.fr/dumas-03257780v1">Le score, dispositif de remédiation de la relation marchande : le cas du Franco-Score d’Intermarché</text:a></text:p>
              <text:p text:style-name="Normal"><text:a xlink:type="simple" xlink:href="https://hal.science/search/index/?q=*&amp;authFullName_s=Marie-Lise Buisson">Marie-Lise Buisson</text:a></text:p>
              <text:p text:style-name="Normal"><text:span>Sciences de l'information et de la communication. 2020</text:span></text:p>
              <text:p text:style-name="Normal"><text:span>Mémoire d'étudiant</text:span></text:p>
              <text:p text:style-name="Normal"><text:a xlink:type="simple" xlink:href="https://dumas.ccsd.cnrs.fr/dumas-03257780v1">dumas-032577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ise Buisson</dc:title>
    <dc:subject/>
    <dc:description>CV</dc:description>
    <dc:creator/>
    <dc:date>2026-04-30T09:15:57.000</dc:date>
    <meta:generator>PHPWord</meta:generator>
    <meta:initial-creator>CCSD</meta:initial-creator>
    <meta:creation-date>2026-04-30T09:15:57.000</meta:creation-date>
    <meta:keyword/>
    <meta:user-defined meta:name="Category"/>
    <meta:user-defined meta:name="Company"/>
    <meta:user-defined meta:name="Manager"/>
  </office:meta>
</office:document-meta>
</file>