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2ba1" style:family="table">
      <style:table-properties style:rel-width="100" table:align="center"/>
    </style:style>
    <style:style style:name="7e2ba1.0" style:family="table-column">
      <style:table-column-properties style:column-width="0.00cm"/>
    </style:style>
    <style:style style:name="9aaea9" style:family="table">
      <style:table-properties style:rel-width="100" table:align="center"/>
    </style:style>
    <style:style style:name="9aaea9.0" style:family="table-column">
      <style:table-column-properties style:column-width="0.00cm"/>
    </style:style>
    <style:style style:name="1d89c3" style:family="table">
      <style:table-properties style:rel-width="100" table:align="center"/>
    </style:style>
    <style:style style:name="1d89c3.0" style:family="table-column">
      <style:table-column-properties style:column-width="0.00cm"/>
    </style:style>
    <style:style style:name="ac67e9" style:family="table">
      <style:table-properties style:rel-width="100" table:align="center"/>
    </style:style>
    <style:style style:name="ac67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Lise Pan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7e2ba1" table:style-name="7e2ba1">
          <table:table-column table:style-name="7e2ba1.0"/>
          <table:table-row>
            <table:table-cell office:value-type="string">
              <text:p text:style-name="Normal"><text:a xlink:type="simple" xlink:href="https://hal.science/hal-05007789v1">Eco-environmental, and social impacts of producing electricity with various renewable energy sources</text:a></text:p>
              <text:p text:style-name="Normal"><text:a xlink:type="simple" xlink:href="https://hal.science/search/index/?q=*&amp;authFullName_s=Rima Aridi">Rima Aridi</text:a><text:span>,</text:span><text:a xlink:type="simple" xlink:href="https://hal.science/search/index/?q=*&amp;authFullName_s=Mona Aridi">Mona Aridi</text:a><text:span>,</text:span><text:a xlink:type="simple" xlink:href="https://hal.science/search/index/?q=*&amp;authFullName_s=Marie-Lise Pannier">Marie-Lise Pannier</text:a><text:span>,</text:span><text:a xlink:type="simple" xlink:href="https://hal.science/search/index/?q=*&amp;authFullName_s=Thierry Lemenand">Thierry Lemenand</text:a></text:p>
              <text:p text:style-name="Normal"><text:span>Energy</text:span><text:span>, 2025, 320, pp.135139.<text:s/></text:span><text:a xlink:type="simple" xlink:href="https://dx.doi.org/10.1016/j.energy.2025.135139">⟨10.1016/j.energy.2025.135139⟩</text:a></text:p>
              <text:p text:style-name="Normal"><text:span>Article dans une revue</text:span></text:p>
              <text:p text:style-name="Normal"><text:a xlink:type="simple" xlink:href="https://hal.science/hal-05007789v1">hal-05007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786v1">A Comprehensive Review of Life Cycle Assessments for Domestic Heat Pumps: Environmental Footprint and Future Directions</text:a></text:p>
              <text:p text:style-name="Normal"><text:a xlink:type="simple" xlink:href="https://hal.science/search/index/?q=*&amp;authFullName_s=Mona Aridi">Mona Aridi</text:a><text:span>,</text:span><text:a xlink:type="simple" xlink:href="https://hal.science/search/index/?q=*&amp;authFullName_s=Marie-Lise Pannier">Marie-Lise Pannier</text:a><text:span>,</text:span><text:a xlink:type="simple" xlink:href="https://hal.science/search/index/?q=*&amp;authFullName_s=Rima Aridi">Rima Aridi</text:a><text:span>,</text:span><text:a xlink:type="simple" xlink:href="https://hal.science/search/index/?q=*&amp;authFullName_s=Thierry Lemenand">Thierry Lemenand</text:a></text:p>
              <text:p text:style-name="Normal"><text:span>Energy and Buildings</text:span><text:span>, 2025, 336, pp.115605.<text:s/></text:span><text:a xlink:type="simple" xlink:href="https://dx.doi.org/10.1016/j.enbuild.2025.115605">⟨10.1016/j.enbuild.2025.115605⟩</text:a></text:p>
              <text:p text:style-name="Normal"><text:span>Article dans une revue</text:span></text:p>
              <text:p text:style-name="Normal"><text:a xlink:type="simple" xlink:href="https://hal.science/hal-05007786v1">hal-0500778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630364v1">Assessing and comparing the environmental impact of smart residential buildings: A life cycle approach with uncertainty analysis</text:a></text:p>
              <text:p text:style-name="Normal"><text:a xlink:type="simple" xlink:href="https://hal.science/search/index/?q=*&amp;authFullName_s=Clémence Lagarde">Clémence Lagarde</text:a><text:span>,</text:span><text:a xlink:type="simple" xlink:href="https://hal.science/search/index/?q=*&amp;authFullName_s=Maxime Robillart">Maxime Robillart</text:a><text:span>,</text:span><text:a xlink:type="simple" xlink:href="https://hal.science/search/index/?q=*&amp;authFullName_s=David Bigaud">David Bigaud</text:a><text:span>,</text:span><text:a xlink:type="simple" xlink:href="https://hal.science/search/index/?q=*&amp;authFullName_s=Marie-Lise Pannier">Marie-Lise Pannier</text:a></text:p>
              <text:p text:style-name="Normal"><text:span>Journal of Cleaner Production</text:span><text:span>, 2024, 467, pp.143004.<text:s/></text:span><text:a xlink:type="simple" xlink:href="https://dx.doi.org/10.1016/j.jclepro.2024.143004">⟨10.1016/j.jclepro.2024.143004⟩</text:a></text:p>
              <text:p text:style-name="Normal"><text:span>Article dans une revue</text:span></text:p>
              <text:p text:style-name="Normal"><text:a xlink:type="simple" xlink:href="https://univ-angers.hal.science/hal-04630364v1">hal-04630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021v1">Computationally efficient sensitivity analysis for building ecodesign with many-level categorical input factors</text:a></text:p>
              <text:p text:style-name="Normal"><text:a xlink:type="simple" xlink:href="https://hal.science/search/index/?q=*&amp;authFullName_s=Marie-Lise Pannier">Marie-Lise Pannier</text:a><text:span>,</text:span><text:a xlink:type="simple" xlink:href="https://hal.science/search/index/?q=*&amp;authFullName_s=Patrick Schalbart">Patrick Schalbart</text:a><text:span>,</text:span><text:a xlink:type="simple" xlink:href="https://hal.science/search/index/?q=*&amp;authFullName_s=Bruno Peuportier">Bruno Peuportier</text:a></text:p>
              <text:p text:style-name="Normal"><text:span>International Journal of Metrology and Quality Engineering</text:span><text:span>, 2023, 14, pp.15.<text:s/></text:span><text:a xlink:type="simple" xlink:href="https://dx.doi.org/10.1051/ijmqe/2023016">⟨10.1051/ijmqe/2023016⟩</text:a></text:p>
              <text:p text:style-name="Normal"><text:span>Article dans une revue</text:span></text:p>
              <text:p text:style-name="Normal"><text:a xlink:type="simple" xlink:href="https://hal.science/hal-04324021v1">hal-04324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645v1">Dealing with uncertainties in comparative building life cycle assessment</text:a></text:p>
              <text:p text:style-name="Normal"><text:a xlink:type="simple" xlink:href="https://hal.science/search/index/?q=*&amp;authFullName_s=Marie-Lise Pannier">Marie-Lise Pannier</text:a><text:span>,</text:span><text:a xlink:type="simple" xlink:href="https://hal.science/search/index/?q=*&amp;authFullName_s=Patrick Schalbart">Patrick Schalbart</text:a><text:span>,</text:span><text:a xlink:type="simple" xlink:href="https://hal.science/search/index/?q=*&amp;authFullName_s=Bruno Peuportier">Bruno Peuportier</text:a></text:p>
              <text:p text:style-name="Normal"><text:span>Building and Environment</text:span><text:span>, 2023, pp.110543.<text:s/></text:span><text:a xlink:type="simple" xlink:href="https://dx.doi.org/10.1016/j.buildenv.2023.110543">⟨10.1016/j.buildenv.2023.110543⟩</text:a></text:p>
              <text:p text:style-name="Normal"><text:span>Article dans une revue</text:span></text:p>
              <text:p text:style-name="Normal"><text:a xlink:type="simple" xlink:href="https://hal.science/hal-04140645v1">hal-04140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965v1">Identifying optimal renovation schedules for building portfolios: Application in a social housing context under multi-year funding constraints</text:a></text:p>
              <text:p text:style-name="Normal"><text:a xlink:type="simple" xlink:href="https://hal.science/search/index/?q=*&amp;authFullName_s=Marie-Lise Pannier">Marie-Lise Pannier</text:a><text:span>,</text:span><text:a xlink:type="simple" xlink:href="https://hal.science/search/index/?q=*&amp;authFullName_s=Thomas Recht">Thomas Recht</text:a><text:span>,</text:span><text:a xlink:type="simple" xlink:href="https://hal.science/search/index/?q=*&amp;authFullName_s=Maxime Robillart">Maxime Robillart</text:a><text:span>,</text:span><text:a xlink:type="simple" xlink:href="https://hal.science/search/index/?q=*&amp;authFullName_s=Patrick Schalbart">Patrick Schalbart</text:a><text:span>,</text:span><text:a xlink:type="simple" xlink:href="https://hal.science/search/index/?q=*&amp;authFullName_s=Bruno Peuportier">Bruno Peuportier</text:a><text:span>et al.</text:span></text:p>
              <text:p text:style-name="Normal"><text:span>Energy and Buildings</text:span><text:span>, 2021, 250, pp.111290.<text:s/></text:span><text:a xlink:type="simple" xlink:href="https://dx.doi.org/10.1016/j.enbuild.2021.111290">⟨10.1016/j.enbuild.2021.111290⟩</text:a></text:p>
              <text:p text:style-name="Normal"><text:span>Article dans une revue</text:span></text:p>
              <text:p text:style-name="Normal"><text:a xlink:type="simple" xlink:href="https://hal.science/hal-03318965v1">hal-03318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398v1">Multidisciplinary post-occupancy evaluation of a multifamily house: An example linking sociological, energy and LCA studies</text:a></text:p>
              <text:p text:style-name="Normal"><text:a xlink:type="simple" xlink:href="https://hal.science/search/index/?q=*&amp;authFullName_s=Marie-Lise Pannier">Marie-Lise Pannier</text:a><text:span>,</text:span><text:a xlink:type="simple" xlink:href="https://hal.science/search/index/?q=*&amp;authFullName_s=Caroline Lemoine">Caroline Lemoine</text:a><text:span>,</text:span><text:a xlink:type="simple" xlink:href="https://hal.science/search/index/?q=*&amp;authFullName_s=Martin Amiel">Martin Amiel</text:a><text:span>,</text:span><text:a xlink:type="simple" xlink:href="https://hal.science/search/index/?q=*&amp;authFullName_s=Hervé Boileau">Hervé Boileau</text:a><text:span>,</text:span><text:a xlink:type="simple" xlink:href="https://hal.science/search/index/?q=*&amp;authFullName_s=Catherine Buhé">Catherine Buhé</text:a><text:span>et al.</text:span></text:p>
              <text:p text:style-name="Normal"><text:span>Journal of Building Engineering</text:span><text:span>, 2021, 37, pp.102139.<text:s/></text:span><text:a xlink:type="simple" xlink:href="https://dx.doi.org/10.1016/j.jobe.2020.102139">⟨10.1016/j.jobe.2020.102139⟩</text:a></text:p>
              <text:p text:style-name="Normal"><text:span>Article dans une revue</text:span></text:p>
              <text:p text:style-name="Normal"><text:a xlink:type="simple" xlink:href="https://hal.science/hal-03116398v1">hal-0311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815v1">Comprehensive assessment of sensitivity analysis methods for the identification of influential factors in building life cycle assessment</text:a></text:p>
              <text:p text:style-name="Normal"><text:a xlink:type="simple" xlink:href="https://hal.science/search/index/?q=*&amp;authFullName_s=Marie-Lise Pannier">Marie-Lise Pannier</text:a><text:span>,</text:span><text:a xlink:type="simple" xlink:href="https://hal.science/search/index/?q=*&amp;authFullName_s=Patrick Schalbart">Patrick Schalbart</text:a><text:span>,</text:span><text:a xlink:type="simple" xlink:href="https://hal.science/search/index/?q=*&amp;authFullName_s=Bruno Peuportier">Bruno Peuportier</text:a></text:p>
              <text:p text:style-name="Normal"><text:span>Journal of Cleaner Production</text:span><text:span>, 2018, 199, pp.466 - 480.<text:s/></text:span><text:a xlink:type="simple" xlink:href="https://dx.doi.org/10.1016/j.jclepro.2018.07.070">⟨10.1016/j.jclepro.2018.07.070⟩</text:a></text:p>
              <text:p text:style-name="Normal"><text:span>Article dans une revue</text:span></text:p>
              <text:p text:style-name="Normal"><text:a xlink:type="simple" xlink:href="https://hal.science/hal-01861815v1">hal-01861815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9aaea9" table:style-name="9aaea9">
          <table:table-column table:style-name="9aaea9.0"/>
          <table:table-row>
            <table:table-cell office:value-type="string">
              <text:p text:style-name="Normal"><text:a xlink:type="simple" xlink:href="https://hal.science/hal-05392517v1">Valorisation des déchets d'éléments d'ameublement (DEA) dans l'isolation thermique des bâtiments : Caractérisation thermophysique et analyse de cycle de vie</text:a></text:p>
              <text:p text:style-name="Normal"><text:a xlink:type="simple" xlink:href="https://hal.science/search/index/?q=*&amp;authFullName_s=Laurice El Khoury">Laurice El Khoury</text:a><text:span>,</text:span><text:a xlink:type="simple" xlink:href="https://hal.science/search/index/?q=*&amp;authFullName_s=Ons Hamdaoui">Ons Hamdaoui</text:a><text:span>,</text:span><text:a xlink:type="simple" xlink:href="https://hal.science/search/index/?q=*&amp;authFullName_s=Hamza Allam">Hamza Allam</text:a><text:span>,</text:span><text:a xlink:type="simple" xlink:href="https://hal.science/search/index/?q=*&amp;authFullName_s=Marie-Lise Pannier">Marie-Lise Pannier</text:a><text:span>,</text:span><text:a xlink:type="simple" xlink:href="https://hal.science/search/index/?q=*&amp;authFullName_s=Thibault Perin">Thibault Perin</text:a><text:span>et al.</text:span></text:p>
              <text:p text:style-name="Normal"><text:span>33ème Congrès Français de Thermique</text:span><text:span>, Jun 2025, Chambery, France.<text:s/></text:span><text:a xlink:type="simple" xlink:href="https://dx.doi.org/10.25855/SFT2025-123">⟨10.25855/SFT2025-123⟩</text:a></text:p>
              <text:p text:style-name="Normal"><text:span>Communication dans un congrès</text:span></text:p>
              <text:p text:style-name="Normal"><text:a xlink:type="simple" xlink:href="https://hal.science/hal-05392517v1">hal-0539251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593183v1">Detecting CO2 anomalies using machine learning: case study of a library</text:a></text:p>
              <text:p text:style-name="Normal"><text:a xlink:type="simple" xlink:href="https://hal.science/search/index/?q=*&amp;authFullName_s=Ayoub Hannad">Ayoub Hannad</text:a><text:span>,</text:span><text:a xlink:type="simple" xlink:href="https://hal.science/search/index/?q=*&amp;authFullName_s=Alain Godon">Alain Godon</text:a><text:span>,</text:span><text:a xlink:type="simple" xlink:href="https://hal.science/search/index/?q=*&amp;authFullName_s=Franck Mercier">Franck Mercier</text:a><text:span>,</text:span><text:a xlink:type="simple" xlink:href="https://hal.science/search/index/?q=*&amp;authFullName_s=Charline Dematteo">Charline Dematteo</text:a><text:span>,</text:span><text:a xlink:type="simple" xlink:href="https://hal.science/search/index/?q=*&amp;authFullName_s=Hassan Chehouani">Hassan Chehouani</text:a><text:span>et al.</text:span></text:p>
              <text:p text:style-name="Normal"><text:span>IBPSA France 2024</text:span><text:span>, May 2024, La Rochelle - Ile d'Oléron, France</text:span></text:p>
              <text:p text:style-name="Normal"><text:span>Communication dans un congrès</text:span></text:p>
              <text:p text:style-name="Normal"><text:a xlink:type="simple" xlink:href="https://univ-angers.hal.science/hal-04593183v1">hal-0459318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593142v1">Collecte de données multi-paramètres dans des logements : une base de données exhaustive pour l'évaluation du confort intérieur</text:a></text:p>
              <text:p text:style-name="Normal"><text:a xlink:type="simple" xlink:href="https://hal.science/search/index/?q=*&amp;authFullName_s=Valentin Hoyet">Valentin Hoyet</text:a><text:span>,</text:span><text:a xlink:type="simple" xlink:href="https://hal.science/search/index/?q=*&amp;authFullName_s=M Robillart">M Robillart</text:a><text:span>,</text:span><text:a xlink:type="simple" xlink:href="https://hal.science/search/index/?q=*&amp;authFullName_s=Marie-Lise Pannier">Marie-Lise Pannier</text:a></text:p>
              <text:p text:style-name="Normal"><text:span>IBPSA France 2024</text:span><text:span>, May 2024, La Rochelle - Ile d'Oléron, France</text:span></text:p>
              <text:p text:style-name="Normal"><text:span>Communication dans un congrès</text:span></text:p>
              <text:p text:style-name="Normal"><text:a xlink:type="simple" xlink:href="https://univ-angers.hal.science/hal-04593142v1">hal-0459314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597157v1">Evaluating Environmental Impacts of Domestic Heat Pumps: A Review through Life Cycle Assessment</text:a></text:p>
              <text:p text:style-name="Normal"><text:a xlink:type="simple" xlink:href="https://hal.science/search/index/?q=*&amp;authFullName_s=Mona Aridi">Mona Aridi</text:a><text:span>,</text:span><text:a xlink:type="simple" xlink:href="https://hal.science/search/index/?q=*&amp;authFullName_s=Marie-Lise Pannier">Marie-Lise Pannier</text:a><text:span>,</text:span><text:a xlink:type="simple" xlink:href="https://hal.science/search/index/?q=*&amp;authFullName_s=Rima Aridi">Rima Aridi</text:a><text:span>,</text:span><text:a xlink:type="simple" xlink:href="https://hal.science/search/index/?q=*&amp;authFullName_s=Thierry Lemenand">Thierry Lemenand</text:a></text:p>
              <text:p text:style-name="Normal"><text:span>IBPSA France 2024</text:span><text:span>, May 2024, La Rochelle - Ile d'Oléron, France</text:span></text:p>
              <text:p text:style-name="Normal"><text:span>Communication dans un congrès</text:span></text:p>
              <text:p text:style-name="Normal"><text:a xlink:type="simple" xlink:href="https://univ-angers.hal.science/hal-04597157v1">hal-04597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219v1">Detecting night opening of windows in summer: a case study</text:a></text:p>
              <text:p text:style-name="Normal"><text:a xlink:type="simple" xlink:href="https://hal.science/search/index/?q=*&amp;authFullName_s=Valentin Hoyet">Valentin Hoyet</text:a><text:span>,</text:span><text:a xlink:type="simple" xlink:href="https://hal.science/search/index/?q=*&amp;authFullName_s=Mathieu Bouville">Mathieu Bouville</text:a><text:span>,</text:span><text:a xlink:type="simple" xlink:href="https://hal.science/search/index/?q=*&amp;authFullName_s=Maxime Robillart">Maxime Robillart</text:a><text:span>,</text:span><text:a xlink:type="simple" xlink:href="https://hal.science/search/index/?q=*&amp;authFullName_s=Marie-Lise Pannier">Marie-Lise Pannier</text:a></text:p>
              <text:p text:style-name="Normal"><text:span>International Congress on Measurement, Quality and Data Science (MQDS 2023)</text:span><text:span>, CAFMET (Comite Africain de Metrologie), Jun 2023, Bordeaux, France</text:span></text:p>
              <text:p text:style-name="Normal"><text:span>Communication dans un congrès</text:span></text:p>
              <text:p text:style-name="Normal"><text:a xlink:type="simple" xlink:href="https://hal.science/hal-04488219v1">hal-04488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377v1">Stochastic comparative LCA of smart buildings</text:a></text:p>
              <text:p text:style-name="Normal"><text:a xlink:type="simple" xlink:href="https://hal.science/search/index/?q=*&amp;authFullName_s=Marie-Lise Pannier">Marie-Lise Pannier</text:a><text:span>,</text:span><text:a xlink:type="simple" xlink:href="https://hal.science/search/index/?q=*&amp;authFullName_s=Thomas Remoué">Thomas Remoué</text:a><text:span>,</text:span><text:a xlink:type="simple" xlink:href="https://hal.science/search/index/?q=*&amp;authFullName_s=David Bigaud">David Bigaud</text:a></text:p>
              <text:p text:style-name="Normal"><text:span>10th International Conference on Life Cycle Management (LCM 2021)</text:span><text:span>, Sep 2021, Stuttgart (Germany), Germany. pp.04012,<text:s/></text:span><text:a xlink:type="simple" xlink:href="https://dx.doi.org/10.1051/e3sconf/202234904012">⟨10.1051/e3sconf/202234904012⟩</text:a></text:p>
              <text:p text:style-name="Normal"><text:span>Communication dans un congrès</text:span></text:p>
              <text:p text:style-name="Normal"><text:a xlink:type="simple" xlink:href="https://hal.science/hal-03675377v1">hal-03675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637v1">Vers le développement de modèles prédictifs individualisés du confort thermique pour les logements connectés</text:a></text:p>
              <text:p text:style-name="Normal"><text:a xlink:type="simple" xlink:href="https://hal.science/search/index/?q=*&amp;authFullName_s=Valentin Hoyet">Valentin Hoyet</text:a><text:span>,</text:span><text:a xlink:type="simple" xlink:href="https://hal.science/search/index/?q=*&amp;authFullName_s=Marie-Lise Pannier">Marie-Lise Pannier</text:a><text:span>,</text:span><text:a xlink:type="simple" xlink:href="https://hal.science/search/index/?q=*&amp;authFullName_s=Maxime Robillart">Maxime Robillart</text:a><text:span>,</text:span><text:a xlink:type="simple" xlink:href="https://hal.science/search/index/?q=*&amp;authFullName_s=David Rousseau">David Rousseau</text:a></text:p>
              <text:p text:style-name="Normal"><text:span>Conférence IBPSA France 2022</text:span><text:span>, May 2022, Châlons en Champagne, France</text:span></text:p>
              <text:p text:style-name="Normal"><text:span>Communication dans un congrès</text:span></text:p>
              <text:p text:style-name="Normal"><text:a xlink:type="simple" xlink:href="https://hal.science/hal-03687637v1">hal-0368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624v1">Traitement des données manquantes pour des capteurs de bâtiments connectés</text:a></text:p>
              <text:p text:style-name="Normal"><text:a xlink:type="simple" xlink:href="https://hal.science/search/index/?q=*&amp;authFullName_s=Ahmed Es-Sabar">Ahmed Es-Sabar</text:a><text:span>,</text:span><text:a xlink:type="simple" xlink:href="https://hal.science/search/index/?q=*&amp;authFullName_s=Marie-Lise Pannier">Marie-Lise Pannier</text:a><text:span>,</text:span><text:a xlink:type="simple" xlink:href="https://hal.science/search/index/?q=*&amp;authFullName_s=Alain Godon">Alain Godon</text:a><text:span>,</text:span><text:a xlink:type="simple" xlink:href="https://hal.science/search/index/?q=*&amp;authFullName_s=David Bigaud">David Bigaud</text:a></text:p>
              <text:p text:style-name="Normal"><text:span>Conférence IBPSA France 2022</text:span><text:span>, May 2022, Châlons en Champagne, France</text:span></text:p>
              <text:p text:style-name="Normal"><text:span>Communication dans un congrès</text:span></text:p>
              <text:p text:style-name="Normal"><text:a xlink:type="simple" xlink:href="https://hal.science/hal-03687624v1">hal-03687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725v1">Comparison of building occupants activities detection methods using simulated data: a case of window opening detection</text:a></text:p>
              <text:p text:style-name="Normal"><text:a xlink:type="simple" xlink:href="https://hal.science/search/index/?q=*&amp;authFullName_s=Chuhao Jiang">Chuhao Jiang</text:a><text:span>,</text:span><text:a xlink:type="simple" xlink:href="https://hal.science/search/index/?q=*&amp;authFullName_s=Marie-Lise Pannier">Marie-Lise Pannier</text:a><text:span>,</text:span><text:a xlink:type="simple" xlink:href="https://hal.science/search/index/?q=*&amp;authFullName_s=Alain Godon">Alain Godon</text:a><text:span>,</text:span><text:a xlink:type="simple" xlink:href="https://hal.science/search/index/?q=*&amp;authFullName_s=D. Bigaud">D. Bigaud</text:a></text:p>
              <text:p text:style-name="Normal"><text:span>Conférence IBPSA France 2022</text:span><text:span>, May 2022, Châlons en Champagne, France</text:span></text:p>
              <text:p text:style-name="Normal"><text:span>Communication dans un congrès</text:span></text:p>
              <text:p text:style-name="Normal"><text:a xlink:type="simple" xlink:href="https://hal.science/hal-03815725v1">hal-0381572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993777v1">Optimal Sensor Location in Smart Building to Estimate Occupancy While Addressing Model Uncertainties</text:a></text:p>
              <text:p text:style-name="Normal"><text:a xlink:type="simple" xlink:href="https://hal.science/search/index/?q=*&amp;authFullName_s=Chuaho Jiang">Chuaho Jiang</text:a><text:span>,</text:span><text:a xlink:type="simple" xlink:href="https://hal.science/search/index/?q=*&amp;authFullName_s=Marie-Lise Pannier">Marie-Lise Pannier</text:a><text:span>,</text:span><text:a xlink:type="simple" xlink:href="https://hal.science/search/index/?q=*&amp;authFullName_s=David Bigaud">David Bigaud</text:a></text:p>
              <text:p text:style-name="Normal"><text:span>31st European Safety and Reliability Conference (ESREL 2021)</text:span><text:span>, Sep 2021, Angers, France. pp.165/450,<text:s/></text:span><text:a xlink:type="simple" xlink:href="https://dx.doi.org/10.3850/978-981-18-2016-8_450-cd">⟨10.3850/978-981-18-2016-8_450-cd⟩</text:a></text:p>
              <text:p text:style-name="Normal"><text:span>Communication dans un congrès</text:span></text:p>
              <text:p text:style-name="Normal"><text:a xlink:type="simple" xlink:href="https://univ-angers.hal.science/hal-03993777v1">hal-03993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347v1">Élaboration de séquences de rénovation optimales pour un parc de bâtiments</text:a></text:p>
              <text:p text:style-name="Normal"><text:a xlink:type="simple" xlink:href="https://hal.science/search/index/?q=*&amp;authFullName_s=Marie-Lise Pannier">Marie-Lise Pannier</text:a><text:span>,</text:span><text:a xlink:type="simple" xlink:href="https://hal.science/search/index/?q=*&amp;authFullName_s=Thomas Recht">Thomas Recht</text:a><text:span>,</text:span><text:a xlink:type="simple" xlink:href="https://hal.science/search/index/?q=*&amp;authFullName_s=Maxime Robillart">Maxime Robillart</text:a><text:span>,</text:span><text:a xlink:type="simple" xlink:href="https://hal.science/search/index/?q=*&amp;authFullName_s=Bruno Peuportier">Bruno Peuportier</text:a><text:span>,</text:span><text:a xlink:type="simple" xlink:href="https://hal.science/search/index/?q=*&amp;authFullName_s=Laurent Mora">Laurent Mora</text:a></text:p>
              <text:p text:style-name="Normal"><text:span>IBPSA France 2020</text:span><text:span>, Nov 2020, Reims, France</text:span></text:p>
              <text:p text:style-name="Normal"><text:span>Communication dans un congrès</text:span></text:p>
              <text:p text:style-name="Normal"><text:a xlink:type="simple" xlink:href="https://hal.science/hal-03279347v1">hal-03279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770v1">Identification of energy, environmental and economical optimal refurbishment scenarios for hotels in the Alps</text:a></text:p>
              <text:p text:style-name="Normal"><text:a xlink:type="simple" xlink:href="https://hal.science/search/index/?q=*&amp;authFullName_s=Marie-Lise Pannier">Marie-Lise Pannier</text:a><text:span>,</text:span><text:a xlink:type="simple" xlink:href="https://hal.science/search/index/?q=*&amp;authFullName_s=Hervé Boileau">Hervé Boileau</text:a><text:span>,</text:span><text:a xlink:type="simple" xlink:href="https://hal.science/search/index/?q=*&amp;authFullName_s=Catherine Buhé">Catherine Buhé</text:a></text:p>
              <text:p text:style-name="Normal"><text:span>BS2019 Rome</text:span><text:span>, Sep 2019, Rome, Italy</text:span></text:p>
              <text:p text:style-name="Normal"><text:span>Communication dans un congrès</text:span></text:p>
              <text:p text:style-name="Normal"><text:a xlink:type="simple" xlink:href="https://hal.science/hal-02495770v1">hal-02495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926v1">Building Life Cycle Assessment: Investigation of Influential Parameters in a Helpful Decision Tool</text:a></text:p>
              <text:p text:style-name="Normal"><text:a xlink:type="simple" xlink:href="https://hal.science/search/index/?q=*&amp;authFullName_s=Marie-Lise Pannier">Marie-Lise Pannier</text:a><text:span>,</text:span><text:a xlink:type="simple" xlink:href="https://hal.science/search/index/?q=*&amp;authFullName_s=Patrick Schalbart">Patrick Schalbart</text:a><text:span>,</text:span><text:a xlink:type="simple" xlink:href="https://hal.science/search/index/?q=*&amp;authFullName_s=Bruno Peuportier">Bruno Peuportier</text:a></text:p>
              <text:p text:style-name="Normal"><text:span>World Sustainable Built Environment Conference (WSBE17 Hong Kong)</text:span><text:span>, Jun 2017, Hong Kong, China</text:span></text:p>
              <text:p text:style-name="Normal"><text:span>Communication dans un congrès</text:span></text:p>
              <text:p text:style-name="Normal"><text:a xlink:type="simple" xlink:href="https://hal.science/hal-01564926v1">hal-0156492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4186v1">Building life cycle assessment: investigation of influential parameters in a helpful decision tool</text:a></text:p>
              <text:p text:style-name="Normal"><text:a xlink:type="simple" xlink:href="https://hal.science/search/index/?q=*&amp;authFullName_s=Marie-Lise Pannier">Marie-Lise Pannier</text:a><text:span>,</text:span><text:a xlink:type="simple" xlink:href="https://hal.science/search/index/?q=*&amp;authFullName_s=Patrick Schalbart">Patrick Schalbart</text:a><text:span>,</text:span><text:a xlink:type="simple" xlink:href="https://hal.science/search/index/?q=*&amp;authFullName_s=Bruno Peuportier">Bruno Peuportier</text:a></text:p>
              <text:p text:style-name="Normal"><text:span>International Conference on Sustainable Built Environment (SBE 2016)</text:span><text:span>, Mar 2016, Hamburg, Germany</text:span></text:p>
              <text:p text:style-name="Normal"><text:span>Communication dans un congrès</text:span></text:p>
              <text:p text:style-name="Normal"><text:a xlink:type="simple" xlink:href="https://minesparis-psl.hal.science/hal-01464186v1">hal-0146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004v1">Identification of influential parameters in building energy simulation and life cycle assessment</text:a></text:p>
              <text:p text:style-name="Normal"><text:a xlink:type="simple" xlink:href="https://hal.science/search/index/?q=*&amp;authFullName_s=Marie-Lise Pannier">Marie-Lise Pannier</text:a><text:span>,</text:span><text:a xlink:type="simple" xlink:href="https://hal.science/search/index/?q=*&amp;authFullName_s=Patrick Schalbart">Patrick Schalbart</text:a><text:span>,</text:span><text:a xlink:type="simple" xlink:href="https://hal.science/search/index/?q=*&amp;authFullName_s=Bruno Peuportier">Bruno Peuportier</text:a></text:p>
              <text:p text:style-name="Normal"><text:span>Eighth International Conference on Sensitivity Analysis of Model Output</text:span><text:span>, Nov 2016, Le Tampon, Reunion Island, France</text:span></text:p>
              <text:p text:style-name="Normal"><text:span>Communication dans un congrès</text:span></text:p>
              <text:p text:style-name="Normal"><text:a xlink:type="simple" xlink:href="https://hal.science/hal-01713004v1">hal-01713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096v1">Sensitivity analysis and uncertainty propagation to investigate the results’ robustness of building life cycle assessment</text:a></text:p>
              <text:p text:style-name="Normal"><text:a xlink:type="simple" xlink:href="https://hal.science/search/index/?q=*&amp;authFullName_s=Marie-Lise Pannier">Marie-Lise Pannier</text:a><text:span>,</text:span><text:a xlink:type="simple" xlink:href="https://hal.science/search/index/?q=*&amp;authFullName_s=Patrick Schalbart">Patrick Schalbart</text:a><text:span>,</text:span><text:a xlink:type="simple" xlink:href="https://hal.science/search/index/?q=*&amp;authFullName_s=Bruno Peuportier">Bruno Peuportier</text:a></text:p>
              <text:p text:style-name="Normal"><text:span>SETAC Europe 22nd LCA Case Study Symposium</text:span><text:span>, Sep 2016, Montpellier, France</text:span></text:p>
              <text:p text:style-name="Normal"><text:span>Communication dans un congrès</text:span></text:p>
              <text:p text:style-name="Normal"><text:a xlink:type="simple" xlink:href="https://hal.science/hal-01714096v1">hal-0171409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4427v1">Identification de paramètres incertains influents en analyse de cycle de vie des bâtiments</text:a></text:p>
              <text:p text:style-name="Normal"><text:a xlink:type="simple" xlink:href="https://hal.science/search/index/?q=*&amp;authFullName_s=M.-L. Pannier">M.-L. Pannier</text:a><text:span>,</text:span><text:a xlink:type="simple" xlink:href="https://hal.science/search/index/?q=*&amp;authFullName_s=P. Schalbart">P. Schalbart</text:a><text:span>,</text:span><text:a xlink:type="simple" xlink:href="https://hal.science/search/index/?q=*&amp;authFullName_s=B. Peuportier">B. Peuportier</text:a></text:p>
              <text:p text:style-name="Normal"><text:span>Conférence IBPSA 2016, France</text:span><text:span>, May 2016, Champs-sur-Marne, France</text:span></text:p>
              <text:p text:style-name="Normal"><text:span>Communication dans un congrès</text:span></text:p>
              <text:p text:style-name="Normal"><text:a xlink:type="simple" xlink:href="https://minesparis-psl.hal.science/hal-01464427v1">hal-0146442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1d89c3" table:style-name="1d89c3">
          <table:table-column table:style-name="1d89c3.0"/>
          <table:table-row>
            <table:table-cell office:value-type="string">
              <text:p text:style-name="Normal"><text:a xlink:type="simple" xlink:href="https://hal.science/hal-05437368v1">Natural vs Synthetic Refrigerants in Geothermal Heat Pumps: A Life Cycle Assessment for Sustainable Decision-Making</text:a></text:p>
              <text:p text:style-name="Normal"><text:a xlink:type="simple" xlink:href="https://hal.science/search/index/?q=*&amp;authFullName_s=Mona Aridi">Mona Aridi</text:a><text:span>,</text:span><text:a xlink:type="simple" xlink:href="https://hal.science/search/index/?q=*&amp;authFullName_s=Marie-Lise Pannier">Marie-Lise Pannier</text:a><text:span>,</text:span><text:a xlink:type="simple" xlink:href="https://hal.science/search/index/?q=*&amp;authFullName_s=Rima Aridi">Rima Aridi</text:a><text:span>,</text:span><text:a xlink:type="simple" xlink:href="https://hal.science/search/index/?q=*&amp;authFullName_s=Thierry Lemenand">Thierry Lemenand</text:a></text:p>
              <text:p text:style-name="Normal"><text:span>Congrès Management du Cycle de Vie MCV 2025</text:span><text:span>, Nov 2025, Bordeaux, France</text:span></text:p>
              <text:p text:style-name="Normal"><text:span>Poster de conférence</text:span></text:p>
              <text:p text:style-name="Normal"><text:a xlink:type="simple" xlink:href="https://hal.science/hal-05437368v1">hal-05437368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ac67e9" table:style-name="ac67e9">
          <table:table-column table:style-name="ac67e9.0"/>
          <table:table-row>
            <table:table-cell office:value-type="string">
              <text:p text:style-name="Normal"><text:a xlink:type="simple" xlink:href="https://hal.science/hal-03116433v1">Study of the Quantification of Uncertainties in Building Life Cycle Assessment</text:a></text:p>
              <text:p text:style-name="Normal"><text:a xlink:type="simple" xlink:href="https://hal.science/search/index/?q=*&amp;authFullName_s=Marie-Lise Pannier">Marie-Lise Pannier</text:a><text:span>,</text:span><text:a xlink:type="simple" xlink:href="https://hal.science/search/index/?q=*&amp;authFullName_s=Patrick Schalbart">Patrick Schalbart</text:a><text:span>,</text:span><text:a xlink:type="simple" xlink:href="https://hal.science/search/index/?q=*&amp;authFullName_s=Bruno Peuportier">Bruno Peuportier</text:a></text:p>
              <text:p text:style-name="Normal"><text:span>Eco-Design of Buildings and Infrastructure</text:span><text:span>, 1, CRC Press, pp.29-60, 2020,<text:s/></text:span><text:a xlink:type="simple" xlink:href="https://dx.doi.org/10.1201/9781003095071-3">⟨10.1201/9781003095071-3⟩</text:a></text:p>
              <text:p text:style-name="Normal"><text:span>Chapitre d'ouvrage</text:span></text:p>
              <text:p text:style-name="Normal"><text:a xlink:type="simple" xlink:href="https://hal.science/hal-03116433v1">hal-0311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688v1">Etude de la quantification des incertitudes en analyse de cycle de vie des bâtiments</text:a></text:p>
              <text:p text:style-name="Normal"><text:a xlink:type="simple" xlink:href="https://hal.science/search/index/?q=*&amp;authFullName_s=Marie-Lise Pannier">Marie-Lise Pannier</text:a><text:span>,</text:span><text:a xlink:type="simple" xlink:href="https://hal.science/search/index/?q=*&amp;authFullName_s=Patrick Schalbart">Patrick Schalbart</text:a><text:span>,</text:span><text:a xlink:type="simple" xlink:href="https://hal.science/search/index/?q=*&amp;authFullName_s=Bruno Peuportier">Bruno Peuportier</text:a></text:p>
              <text:p text:style-name="Normal"><text:span>Eco-conception des ensembles bâtis et des infrastructures Tome 2</text:span><text:span>,<text:s/></text:span><text:a xlink:type="simple" xlink:href="https://www.pressesdesmines.com/produit/eco-conception-des-ensembles-batis-et-des-infrastructures-2/">Presses Des Mines</text:a><text:span>, 2019, Developpement Durable, 2356715371</text:span></text:p>
              <text:p text:style-name="Normal"><text:span>Chapitre d'ouvrage</text:span></text:p>
              <text:p text:style-name="Normal"><text:a xlink:type="simple" xlink:href="https://hal.science/hal-04592688v1">hal-045926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Lise Pannier</dc:title>
    <dc:subject/>
    <dc:description>CV</dc:description>
    <dc:creator/>
    <dc:date>2026-05-15T02:41:16.000</dc:date>
    <meta:generator>PHPWord</meta:generator>
    <meta:initial-creator>CCSD</meta:initial-creator>
    <meta:creation-date>2026-05-15T02:41:16.000</meta:creation-date>
    <meta:keyword/>
    <meta:user-defined meta:name="Category"/>
    <meta:user-defined meta:name="Company"/>
    <meta:user-defined meta:name="Manager"/>
  </office:meta>
</office:document-meta>
</file>