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097f4" style:family="table">
      <style:table-properties style:rel-width="100" table:align="center"/>
    </style:style>
    <style:style style:name="f097f4.0" style:family="table-column">
      <style:table-column-properties style:column-width="0.00cm"/>
    </style:style>
    <style:style style:name="b5c644" style:family="table">
      <style:table-properties style:rel-width="100" table:align="center"/>
    </style:style>
    <style:style style:name="b5c644.0" style:family="table-column">
      <style:table-column-properties style:column-width="0.00cm"/>
    </style:style>
    <style:style style:name="dfe970" style:family="table">
      <style:table-properties style:rel-width="100" table:align="center"/>
    </style:style>
    <style:style style:name="dfe970.0" style:family="table-column">
      <style:table-column-properties style:column-width="0.00cm"/>
    </style:style>
    <style:style style:name="1b6a6e" style:family="table">
      <style:table-properties style:rel-width="100" table:align="center"/>
    </style:style>
    <style:style style:name="1b6a6e.0" style:family="table-column">
      <style:table-column-properties style:column-width="0.00cm"/>
    </style:style>
    <style:style style:name="604c81" style:family="table">
      <style:table-properties style:rel-width="100" table:align="center"/>
    </style:style>
    <style:style style:name="604c81.0" style:family="table-column">
      <style:table-column-properties style:column-width="0.00cm"/>
    </style:style>
    <style:style style:name="c8c257" style:family="table">
      <style:table-properties style:rel-width="100" table:align="center"/>
    </style:style>
    <style:style style:name="c8c257.0" style:family="table-column">
      <style:table-column-properties style:column-width="0.00cm"/>
    </style:style>
    <style:style style:name="6ce9d3" style:family="table">
      <style:table-properties style:rel-width="100" table:align="center"/>
    </style:style>
    <style:style style:name="6ce9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Lucas<text:s/></text:span><text:span text:style-name="T2">Membre scientifique de l'École française de Rome, section moderne et contemporain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Membre fondateur et présidente de<text:s/></text:span><text:a xlink:type="simple" xlink:href="https://">l’association IGS-France</text:a><text:span text:style-name="T5"><text:s/>(société gramscienne française)</text:span></text:p>
        <text:p text:style-name="P10"/>
        <text:p text:style-name="Heading2"><text:span text:style-name="T6">Publications</text:span></text:p>
        <text:p text:style-name="P12"/>
        <text:p text:style-name="P13"/>
        <text:p text:style-name="Heading2"><text:span text:style-name="T7">Chapitre d'ouvrage (3)</text:span></text:p>
        <text:p text:style-name="P15"/>
        <table:table table:name="f097f4" table:style-name="f097f4">
          <table:table-column table:style-name="f097f4.0"/>
          <table:table-row>
            <table:table-cell office:value-type="string">
              <text:p text:style-name="Normal"><text:a xlink:type="simple" xlink:href="https://hal.science/hal-05089889v1">Rito orientale e marxismo-leninismo al Russicum</text:a></text:p>
              <text:p text:style-name="Normal"><text:a xlink:type="simple" xlink:href="https://hal.science/search/index/?q=*&amp;authFullName_s=Marie Lucas">Marie Lucas</text:a></text:p>
              <text:p text:style-name="Normal"><text:span>Boccolini, Alessandro; Roy-Lysencourt, Philippe; Sanfilippo, Matteo; Tusor, Péter.<text:s/></text:span><text:span>I collegi per stranieri a/e Roma. III Dopo la Grande guerra</text:span><text:span>,<text:s/></text:span><text:a xlink:type="simple" xlink:href="https://www.settecitta.eu/catalogo/libro/9791255241553-i-collegi-per-stranieri-ae-roma-iii-dopo-la-grande-guerra-Rb4n1e">Settecittà</text:a><text:span>, pp.27-40, 2025, 979-12-5524-156-6</text:span></text:p>
              <text:p text:style-name="Normal"><text:span>Chapitre d'ouvrage</text:span></text:p>
              <text:p text:style-name="Normal"><text:a xlink:type="simple" xlink:href="https://hal.science/hal-05089889v1">hal-05089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6088v1">Is Marxism Necessarily Atheistic? Gustav Wetter, the Holy See and the Condemnation of Communism</text:a></text:p>
              <text:p text:style-name="Normal"><text:a xlink:type="simple" xlink:href="https://hal.science/search/index/?q=*&amp;authFullName_s=Marie Lucas">Marie Lucas</text:a><text:span>,</text:span><text:a xlink:type="simple" xlink:href="https://hal.science/search/index/?q=*&amp;authFullName_s=Mikhail Velizhev">Mikhail Velizhev</text:a></text:p>
              <text:p text:style-name="Normal"><text:span>Guigo-Patzelt, Eva.<text:s/></text:span><text:span>Communist Perspectives on Atheism in the Twentieth Century</text:span><text:span>,<text:s/></text:span><text:a xlink:type="simple" xlink:href="https://www.routledge.com/Communist-Perspectives-on-Atheism-in-the-Twentieth-Century/Guigo-Patzelt/p/book/9781032938530">Routledge</text:a><text:span>, pp.57-70, 2025, 9781003603184.<text:s/></text:span><text:a xlink:type="simple" xlink:href="https://dx.doi.org/10.4324/9781003603184-5">⟨10.4324/9781003603184-5⟩</text:a></text:p>
              <text:p text:style-name="Normal"><text:span>Chapitre d'ouvrage</text:span></text:p>
              <text:p text:style-name="Normal"><text:a xlink:type="simple" xlink:href="https://hal.science/hal-05076088v1">hal-050760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5504v1">Gramsci et l’Action française dans les écrits pré-carcéraux : une approche comparatiste</text:a></text:p>
              <text:p text:style-name="Normal"><text:a xlink:type="simple" xlink:href="https://hal.science/search/index/?q=*&amp;authFullName_s=Marie Lucas">Marie Lucas</text:a></text:p>
              <text:p text:style-name="Normal"><text:span>Descendre, Romain; Zancarini, Jean-Claude.<text:s/></text:span><text:span>La France d'Antonio Gramsci</text:span><text:span>, ENS Éditions, pp.199-219, 2021,<text:s/></text:span><text:a xlink:type="simple" xlink:href="https://dx.doi.org/10.4000/books.enseditions.17119">⟨10.4000/books.enseditions.17119⟩</text:a></text:p>
              <text:p text:style-name="Normal"><text:span>Chapitre d'ouvrage</text:span></text:p>
              <text:p text:style-name="Normal"><text:a xlink:type="simple" xlink:href="https://shs.hal.science/halshs-03145504v1">halshs-03145504v1</text:a></text:p>
            </table:table-cell>
          </table:table-row>
        </table:table>
        <text:p text:style-name="P16"/>
        <text:p text:style-name="Heading2"><text:span text:style-name="T8">Ouvrages (1)</text:span></text:p>
        <text:p text:style-name="P18"/>
        <table:table table:name="b5c644" table:style-name="b5c644">
          <table:table-column table:style-name="b5c644.0"/>
          <table:table-row>
            <table:table-cell office:value-type="string">
              <text:p text:style-name="Normal"><text:a xlink:type="simple" xlink:href="https://hal.science/hal-04970317v1">Religion et hérésies dans la pensée d’Antonio Gramsci</text:a></text:p>
              <text:p text:style-name="Normal"><text:a xlink:type="simple" xlink:href="https://hal.science/search/index/?q=*&amp;authFullName_s=Marie Lucas">Marie Lucas</text:a></text:p>
              <text:p text:style-name="Normal"><text:span>Classiques Garnier, pp.599, 2025, Constitution de la modernité, 978-2-406-17910-8.<text:s/></text:span><text:a xlink:type="simple" xlink:href="https://dx.doi.org/10.48611/isbn.978-2-406-17910-8">⟨10.48611/isbn.978-2-406-17910-8⟩</text:a></text:p>
              <text:p text:style-name="Normal"><text:span>Ouvrages</text:span></text:p>
              <text:p text:style-name="Normal"><text:a xlink:type="simple" xlink:href="https://hal.science/hal-04970317v1">hal-04970317v1</text:a></text:p>
            </table:table-cell>
          </table:table-row>
        </table:table>
        <text:p text:style-name="P19"/>
        <text:p text:style-name="Heading2"><text:span text:style-name="T9">Article dans une revue (10)</text:span></text:p>
        <text:p text:style-name="P21"/>
        <table:table table:name="dfe970" table:style-name="dfe970">
          <table:table-column table:style-name="dfe970.0"/>
          <table:table-row>
            <table:table-cell office:value-type="string">
              <text:p text:style-name="Normal"><text:a xlink:type="simple" xlink:href="https://hal.science/hal-05413803v1">La « religion » d’Antonio Gramsci</text:a></text:p>
              <text:p text:style-name="Normal"><text:a xlink:type="simple" xlink:href="https://hal.science/search/index/?q=*&amp;authFullName_s=Marie Lucas">Marie Lucas</text:a></text:p>
              <text:p text:style-name="Normal"><text:span>Astérion</text:span><text:span>, 2025, 33,<text:s/></text:span><text:a xlink:type="simple" xlink:href="https://dx.doi.org/10.4000/15b3n">⟨10.4000/15b3n⟩</text:a></text:p>
              <text:p text:style-name="Normal"><text:span>Article dans une revue</text:span></text:p>
              <text:p text:style-name="Normal"><text:a xlink:type="simple" xlink:href="https://hal.science/hal-05413803v1">hal-05413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959v1">[ CR de lecture ] - Guillaume Fondu, La naissance du marxisme. Allemagne, Russie, URSS</text:a></text:p>
              <text:p text:style-name="Normal"><text:a xlink:type="simple" xlink:href="https://hal.science/search/index/?q=*&amp;authFullName_s=Marie Lucas">Marie Lucas</text:a></text:p>
              <text:p text:style-name="Normal"><text:span>Revue d'histoire des sciences humaines</text:span><text:span>, 2025, 46, pp.259-263.<text:s/></text:span><text:a xlink:type="simple" xlink:href="https://dx.doi.org/10.4000/153cm">⟨10.4000/153cm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349959v1">hal-05349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718v1">Apostasia popolare e religioni della patria nel Quaderno 20 di Antonio Gramsci</text:a></text:p>
              <text:p text:style-name="Normal"><text:a xlink:type="simple" xlink:href="https://hal.science/search/index/?q=*&amp;authFullName_s=Marie Lucas">Marie Lucas</text:a><text:span>,</text:span><text:a xlink:type="simple" xlink:href="https://hal.science/search/index/?q=*&amp;authFullName_s=Fabio Frosini">Fabio Frosini</text:a></text:p>
              <text:p text:style-name="Normal"><text:span>International Gramsci journal</text:span><text:span>, 2024, 5 (4), pp.255-284.<text:s/></text:span><text:a xlink:type="simple" xlink:href="https://dx.doi.org/10.14276/igj.v5i4.4729">⟨10.14276/igj.v5i4.4729⟩</text:a></text:p>
              <text:p text:style-name="Normal"><text:span>Article dans une revue</text:span></text:p>
              <text:p text:style-name="Normal"><text:a xlink:type="simple" xlink:href="https://hal.science/hal-04847718v1">hal-04847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4059v1">[ CR de lecture ] - Yohann Douet, L’hégémonie et la révolution. Gramsci, penseur politique. Paris, Amsterdam, 2023, 320 p., 20 €</text:a></text:p>
              <text:p text:style-name="Normal"><text:a xlink:type="simple" xlink:href="https://hal.science/search/index/?q=*&amp;authFullName_s=Marie Lucas">Marie Lucas</text:a></text:p>
              <text:p text:style-name="Normal"><text:span>Astérion</text:span><text:span>, 2024,<text:s/></text:span><text:a xlink:type="simple" xlink:href="https://dx.doi.org/10.4000/asterion.10438">⟨10.4000/asterion.1043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34059v1">hal-04534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520v1">[ CR de lecture ] - Adolfo Scotto di Luzio, L’equivoco don Milani (recension)</text:a></text:p>
              <text:p text:style-name="Normal"><text:a xlink:type="simple" xlink:href="https://hal.science/search/index/?q=*&amp;authFullName_s=Marie Lucas">Marie Lucas</text:a></text:p>
              <text:p text:style-name="Normal"><text:span>Laboratoire italien. Politique et société</text:span><text:span>, 2023, Lectures,<text:s/></text:span><text:a xlink:type="simple" xlink:href="https://dx.doi.org/10.4000/laboratoireitalien.10453">⟨10.4000/laboratoireitalien.1045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405520v1">hal-04405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453v1">Des fantaisies tirées d'une sensibilité féminine&amp;quot;. Genre et religion dans la première presse communiste italienne (1921-1922)</text:a></text:p>
              <text:p text:style-name="Normal"><text:a xlink:type="simple" xlink:href="https://hal.science/search/index/?q=*&amp;authFullName_s=Marie Lucas">Marie Lucas</text:a></text:p>
              <text:p text:style-name="Normal"><text:span>Bollettino del Museo del Risorgimento</text:span><text:span>, 2022, LXVI-LXVII, pp.167-182</text:span></text:p>
              <text:p text:style-name="Normal"><text:span>Article dans une revue</text:span></text:p>
              <text:p text:style-name="Normal"><text:a xlink:type="simple" xlink:href="https://hal.science/hal-04250453v1">hal-042504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5209v1">[ CR de lecture ] - Claudia Baldoli, Bolscevismo bianco. Guido Miglioli fra Cremona e l’Europa (1879-1954) Brescia, Morcelliana (Storia), 2021, 384 pages, 28 €</text:a></text:p>
              <text:p text:style-name="Normal"><text:a xlink:type="simple" xlink:href="https://hal.science/search/index/?q=*&amp;authFullName_s=Marie Lucas">Marie Lucas</text:a></text:p>
              <text:p text:style-name="Normal"><text:span>Laboratoire italien. Politique et société</text:span><text:span>, 2021,<text:s/></text:span><text:a xlink:type="simple" xlink:href="https://dx.doi.org/10.4000/laboratoireitalien.7052">⟨10.4000/laboratoireitalien.7052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515209v1">halshs-035152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1587v1">Religion et hégémonie dans les écrits de Gramsci : de la potestas indirecta jésuite à l'hérésie des subalternes</text:a></text:p>
              <text:p text:style-name="Normal"><text:a xlink:type="simple" xlink:href="https://hal.science/search/index/?q=*&amp;authFullName_s=Marie Lucas">Marie Lucas</text:a></text:p>
              <text:p text:style-name="Normal"><text:span>Novos Olhares Sociais</text:span><text:span>, 2021, Teoria da Hegemonia: Epistemologias e Polìtica, 4 (1), pp.79-108</text:span></text:p>
              <text:p text:style-name="Normal"><text:span>Article dans une revue</text:span></text:p>
              <text:p text:style-name="Normal"><text:a xlink:type="simple" xlink:href="https://shs.hal.science/halshs-03281587v1">halshs-03281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124v1">Gramsci lecteur des encycliques. L’Église de Pie XI et l’« État intégral » dans le Cahier 6</text:a></text:p>
              <text:p text:style-name="Normal"><text:a xlink:type="simple" xlink:href="https://hal.science/search/index/?q=*&amp;authFullName_s=Marie Lucas">Marie Lucas</text:a></text:p>
              <text:p text:style-name="Normal"><text:span>Revue de l'histoire des religions</text:span><text:span>, 2019, 2 (236), pp.395-414.<text:s/></text:span><text:a xlink:type="simple" xlink:href="https://dx.doi.org/10.4000/rhr.9841">⟨10.4000/rhr.9841⟩</text:a></text:p>
              <text:p text:style-name="Normal"><text:span>Article dans une revue</text:span></text:p>
              <text:p text:style-name="Normal"><text:a xlink:type="simple" xlink:href="https://hal.science/hal-04249124v1">hal-04249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153v1">Sociologie et religion dans la pensée de Gramsci</text:a></text:p>
              <text:p text:style-name="Normal"><text:a xlink:type="simple" xlink:href="https://hal.science/search/index/?q=*&amp;authFullName_s=Marie Lucas">Marie Lucas</text:a></text:p>
              <text:p text:style-name="Normal"><text:span>Materialismo storico. Rivista semestrale di filosofia, storia e scienze umane</text:span><text:span>, 2019, 5 (2018/2), pp.242-266.<text:s/></text:span><text:a xlink:type="simple" xlink:href="https://dx.doi.org/10.14276/2531-9582.1974">⟨10.14276/2531-9582.1974⟩</text:a></text:p>
              <text:p text:style-name="Normal"><text:span>Article dans une revue</text:span></text:p>
              <text:p text:style-name="Normal"><text:a xlink:type="simple" xlink:href="https://hal.science/hal-04249153v1">hal-04249153v1</text:a></text:p>
            </table:table-cell>
          </table:table-row>
        </table:table>
        <text:p text:style-name="P22"/>
        <text:p text:style-name="Heading2"><text:span text:style-name="T10">Communication dans un congrès (17)</text:span></text:p>
        <text:p text:style-name="P24"/>
        <table:table table:name="1b6a6e" table:style-name="1b6a6e">
          <table:table-column table:style-name="1b6a6e.0"/>
          <table:table-row>
            <table:table-cell office:value-type="string">
              <text:p text:style-name="Normal"><text:a xlink:type="simple" xlink:href="https://hal.science/hal-04769049v1">La religione di Antonio Gramsci nell’Edizione nazionale</text:a></text:p>
              <text:p text:style-name="Normal"><text:a xlink:type="simple" xlink:href="https://hal.science/search/index/?q=*&amp;authFullName_s=Marie Lucas">Marie Lucas</text:a></text:p>
              <text:p text:style-name="Normal"><text:span>World Congress of Philosophie</text:span><text:span>, Fondazione Gramsci, Aug 2024, Rome Sapienza Universita di Roma, Italy</text:span></text:p>
              <text:p text:style-name="Normal"><text:span>Communication dans un congrès</text:span></text:p>
              <text:p text:style-name="Normal"><text:a xlink:type="simple" xlink:href="https://hal.science/hal-04769049v1">hal-04769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834v1">Il materialismo dialettico&amp;quot; du jésuite Gustav Wetter, entre Einaudi et le Saint-Office</text:a></text:p>
              <text:p text:style-name="Normal"><text:a xlink:type="simple" xlink:href="https://hal.science/search/index/?q=*&amp;authFullName_s=Marie Lucas">Marie Lucas</text:a></text:p>
              <text:p text:style-name="Normal"><text:span>Catholicisme et anticommunisme. Acteurs et vecteurs de l’anticommunisme catholique : tensions et paradoxes</text:span><text:span>, Fabien Archambault; Laura Pettinaroli; Sophie Roulin, Jun 2024, Fribourg, Suisse</text:span></text:p>
              <text:p text:style-name="Normal"><text:span>Communication dans un congrès</text:span></text:p>
              <text:p text:style-name="Normal"><text:a xlink:type="simple" xlink:href="https://hal.science/hal-04889834v1">hal-04889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828v1">Dostoevskij, Nietzsche e il romanzo d’appendice nel pensiero di Gramsci</text:a></text:p>
              <text:p text:style-name="Normal"><text:a xlink:type="simple" xlink:href="https://hal.science/search/index/?q=*&amp;authFullName_s=Marie Lucas">Marie Lucas</text:a></text:p>
              <text:p text:style-name="Normal"><text:span>Gramsci e la letteratura</text:span><text:span>, Salvatore Cingari, Dec 2024, Perugia, Italy</text:span></text:p>
              <text:p text:style-name="Normal"><text:span>Communication dans un congrès</text:span></text:p>
              <text:p text:style-name="Normal"><text:a xlink:type="simple" xlink:href="https://hal.science/hal-04889828v1">hal-04889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827v1">Rito bizantino e marxismo al Russicum</text:a></text:p>
              <text:p text:style-name="Normal"><text:a xlink:type="simple" xlink:href="https://hal.science/search/index/?q=*&amp;authFullName_s=Marie Lucas">Marie Lucas</text:a></text:p>
              <text:p text:style-name="Normal"><text:span>I Collegi per stranieri a Roma</text:span><text:span>, Istituto Nazionale di Studi Romani; Centro Studi Emigrazione di Roma, Dec 2024, Rome (virtual conference), Italy</text:span></text:p>
              <text:p text:style-name="Normal"><text:span>Communication dans un congrès</text:span></text:p>
              <text:p text:style-name="Normal"><text:a xlink:type="simple" xlink:href="https://hal.science/hal-04889827v1">hal-04889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330v1">Entre répression et régénération, la religion en Russie dans le débat communiste italien des années 1920</text:a></text:p>
              <text:p text:style-name="Normal"><text:a xlink:type="simple" xlink:href="https://hal.science/search/index/?q=*&amp;authFullName_s=Marie Lucas">Marie Lucas</text:a></text:p>
              <text:p text:style-name="Normal"><text:span>Séminaire du Centre d'histoire de Science Po</text:span><text:span>, Sabine Dullin; Sophie Coeuré, Feb 2023, Paris science Po, France</text:span></text:p>
              <text:p text:style-name="Normal"><text:span>Communication dans un congrès</text:span></text:p>
              <text:p text:style-name="Normal"><text:a xlink:type="simple" xlink:href="https://hal.science/hal-04770330v1">hal-04770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753v1">La Compagnie de Jésus et le retour de Bellarmin dans les écrits d’Antonio Gramsci</text:a></text:p>
              <text:p text:style-name="Normal"><text:a xlink:type="simple" xlink:href="https://hal.science/search/index/?q=*&amp;authFullName_s=Marie Lucas">Marie Lucas</text:a></text:p>
              <text:p text:style-name="Normal"><text:span>Journée d'étude de la Fondation Thiers</text:span><text:span>, Jacques Verger, Apr 2023, Paris, France</text:span></text:p>
              <text:p text:style-name="Normal"><text:span>Communication dans un congrès</text:span></text:p>
              <text:p text:style-name="Normal"><text:a xlink:type="simple" xlink:href="https://hal.science/hal-04770753v1">hal-04770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810v1">“Is Marxism Necessarily Atheistic?” Gustav Wetter, the Holy See and the Condemnation of Communism</text:a></text:p>
              <text:p text:style-name="Normal"><text:a xlink:type="simple" xlink:href="https://hal.science/search/index/?q=*&amp;authFullName_s=Marie Lucas">Marie Lucas</text:a><text:span>,</text:span><text:a xlink:type="simple" xlink:href="https://hal.science/search/index/?q=*&amp;authFullName_s=Mikhail Velizhev">Mikhail Velizhev</text:a></text:p>
              <text:p text:style-name="Normal"><text:span>Communist Perspectives on Atheism in the 20th Century</text:span><text:span>, Eva Patzelt, Nov 2023, Paris EHESS, France</text:span></text:p>
              <text:p text:style-name="Normal"><text:span>Communication dans un congrès</text:span></text:p>
              <text:p text:style-name="Normal"><text:a xlink:type="simple" xlink:href="https://hal.science/hal-04770810v1">hal-04770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782v1">Gramsci et la critique du fétichisme</text:a></text:p>
              <text:p text:style-name="Normal"><text:a xlink:type="simple" xlink:href="https://hal.science/search/index/?q=*&amp;authFullName_s=Marie Lucas">Marie Lucas</text:a></text:p>
              <text:p text:style-name="Normal"><text:span>Gramsci et la pensée populaire</text:span><text:span>, Maririta Guerbo; Louis Rouquayrol, Jun 2023, Paris 1 Panthéon Sorbonne, France</text:span></text:p>
              <text:p text:style-name="Normal"><text:span>Communication dans un congrès</text:span></text:p>
              <text:p text:style-name="Normal"><text:a xlink:type="simple" xlink:href="https://hal.science/hal-04770782v1">hal-04770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792v1">Il quaderno 20 (Azione Cattolica- Cattolici integrali, gesuiti, modernisti)</text:a></text:p>
              <text:p text:style-name="Normal"><text:a xlink:type="simple" xlink:href="https://hal.science/search/index/?q=*&amp;authFullName_s=Marie Lucas">Marie Lucas</text:a></text:p>
              <text:p text:style-name="Normal"><text:span>Seminario sulla storia dei Quaderni d’Antonio Gramsci</text:span><text:span>, International Gramsci Society - Italia, May 2023, Roma Tre University, France</text:span></text:p>
              <text:p text:style-name="Normal"><text:span>Communication dans un congrès</text:span></text:p>
              <text:p text:style-name="Normal"><text:a xlink:type="simple" xlink:href="https://hal.science/hal-04770792v1">hal-04770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819v1">Un cosmopolitismo di tipo moderno&amp;quot;. Centralità e marginalità di Roma negli scritti di Antonio Gramsci</text:a></text:p>
              <text:p text:style-name="Normal"><text:a xlink:type="simple" xlink:href="https://hal.science/search/index/?q=*&amp;authFullName_s=Marie Lucas">Marie Lucas</text:a></text:p>
              <text:p text:style-name="Normal"><text:span>Roma dal primo al secondo dopoguerra (1918-1948)</text:span><text:span>, Società romana di Storia Patria, Dec 2022, Roma Tre University, Italy</text:span></text:p>
              <text:p text:style-name="Normal"><text:span>Communication dans un congrès</text:span></text:p>
              <text:p text:style-name="Normal"><text:a xlink:type="simple" xlink:href="https://hal.science/hal-04770819v1">hal-04770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765v1">Gramsci e la nascita dell’&amp;quot;intellettuale&amp;quot;. Una contestualizzazione semantica</text:a></text:p>
              <text:p text:style-name="Normal"><text:a xlink:type="simple" xlink:href="https://hal.science/search/index/?q=*&amp;authFullName_s=Marie Lucas">Marie Lucas</text:a></text:p>
              <text:p text:style-name="Normal"><text:span>"Forse un giorno ti scriverò o ti dirò a voce come fu Nino". Gramsci lettore, critico, recensore</text:span><text:span>, Priscilla Santoro, Jun 2022, Roma Tre University, Italy</text:span></text:p>
              <text:p text:style-name="Normal"><text:span>Communication dans un congrès</text:span></text:p>
              <text:p text:style-name="Normal"><text:a xlink:type="simple" xlink:href="https://hal.science/hal-04770765v1">hal-04770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791v1">Tre letture teologico-politiche del De Monarchia</text:a></text:p>
              <text:p text:style-name="Normal"><text:a xlink:type="simple" xlink:href="https://hal.science/search/index/?q=*&amp;authFullName_s=Marie Lucas">Marie Lucas</text:a></text:p>
              <text:p text:style-name="Normal"><text:span>Table ronde autour du livre Dante e la filosofia del ’900 (Pièdimosca, 2020)</text:span><text:span>, Institut culturel italien de Lyon, Mar 2021, Lyon ( en ligne ), France</text:span></text:p>
              <text:p text:style-name="Normal"><text:span>Communication dans un congrès</text:span></text:p>
              <text:p text:style-name="Normal"><text:a xlink:type="simple" xlink:href="https://hal.science/hal-04770791v1">hal-04770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774v1">Le concept de &amp;quot;subalterne&amp;quot; de Gramsci à Hobsbawm aux Subaltern Studies</text:a></text:p>
              <text:p text:style-name="Normal"><text:a xlink:type="simple" xlink:href="https://hal.science/search/index/?q=*&amp;authFullName_s=Marie Lucas">Marie Lucas</text:a></text:p>
              <text:p text:style-name="Normal"><text:span>Politiques de la culture. La première "nouvelle gauche" anglaise (1956-1962), contextes et héritages intellectuels</text:span><text:span>, Ostiane Lazrak; Delphine Frasch, Oct 2021, Paris 1 Panthéon Sorbonne, France</text:span></text:p>
              <text:p text:style-name="Normal"><text:span>Communication dans un congrès</text:span></text:p>
              <text:p text:style-name="Normal"><text:a xlink:type="simple" xlink:href="https://hal.science/hal-04770774v1">hal-04770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801v1">Études italiennes, discipline ou indiscipline?</text:a></text:p>
              <text:p text:style-name="Normal"><text:a xlink:type="simple" xlink:href="https://hal.science/search/index/?q=*&amp;authFullName_s=Marie Lucas">Marie Lucas</text:a><text:span>,</text:span><text:a xlink:type="simple" xlink:href="https://hal.science/search/index/?q=*&amp;authFullName_s=Héloïse Faucherre-Buresi">Héloïse Faucherre-Buresi</text:a></text:p>
              <text:p text:style-name="Normal"><text:span>Séminaire Italomanies</text:span><text:span>, Laurent Baggioni; Céline Frigau Manning, Apr 2021, Lyon (Université Lyon 3), France</text:span></text:p>
              <text:p text:style-name="Normal"><text:span>Communication dans un congrès</text:span></text:p>
              <text:p text:style-name="Normal"><text:a xlink:type="simple" xlink:href="https://hal.science/hal-04770801v1">hal-04770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795v1">Gramsci et le concept de religion politique</text:a></text:p>
              <text:p text:style-name="Normal"><text:a xlink:type="simple" xlink:href="https://hal.science/search/index/?q=*&amp;authFullName_s=Marie Lucas">Marie Lucas</text:a></text:p>
              <text:p text:style-name="Normal"><text:span>Séminaire d'études italiennes</text:span><text:span>, Romain Descendre; Pierre Girard, Dec 2020, Lyon ( en ligne ), France</text:span></text:p>
              <text:p text:style-name="Normal"><text:span>Communication dans un congrès</text:span></text:p>
              <text:p text:style-name="Normal"><text:a xlink:type="simple" xlink:href="https://hal.science/hal-04770795v1">hal-04770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778v1">Gramsci entre Tolstoï et Gorki. La littérature russe et le concept de national- populaire</text:a></text:p>
              <text:p text:style-name="Normal"><text:a xlink:type="simple" xlink:href="https://hal.science/search/index/?q=*&amp;authFullName_s=Marie Lucas">Marie Lucas</text:a></text:p>
              <text:p text:style-name="Normal"><text:span>Théorie de la culture et critique littéraire chez Gramsci</text:span><text:span>, Paolo Desogus; Davide Luglio, Feb 2019, Paris sorbonne, France</text:span></text:p>
              <text:p text:style-name="Normal"><text:span>Communication dans un congrès</text:span></text:p>
              <text:p text:style-name="Normal"><text:a xlink:type="simple" xlink:href="https://hal.science/hal-04770778v1">hal-04770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787v1">Cattolici, papato, fascismo dopo il Concordato</text:a></text:p>
              <text:p text:style-name="Normal"><text:a xlink:type="simple" xlink:href="https://hal.science/search/index/?q=*&amp;authFullName_s=Marie Lucas">Marie Lucas</text:a></text:p>
              <text:p text:style-name="Normal"><text:span>Séminaire préparatoire de l’édition critique des Quaderni del carcere d’Antonio Gramsci</text:span><text:span>, Fabio Frosini, Apr 2018, Urbino, Italy</text:span></text:p>
              <text:p text:style-name="Normal"><text:span>Communication dans un congrès</text:span></text:p>
              <text:p text:style-name="Normal"><text:a xlink:type="simple" xlink:href="https://hal.science/hal-04770787v1">hal-04770787v1</text:a></text:p>
            </table:table-cell>
          </table:table-row>
        </table:table>
        <text:p text:style-name="P25"/>
        <text:p text:style-name="Heading2"><text:span text:style-name="T11">N°spécial de revue/special issue (1)</text:span></text:p>
        <text:p text:style-name="P27"/>
        <table:table table:name="604c81" table:style-name="604c81">
          <table:table-column table:style-name="604c81.0"/>
          <table:table-row>
            <table:table-cell office:value-type="string">
              <text:p text:style-name="Normal"><text:a xlink:type="simple" xlink:href="https://hal.science/hal-04887159v1">Mezzogiorno, subalternité et folklore : de l'Unité aux années 1950</text:a></text:p>
              <text:p text:style-name="Normal"><text:a xlink:type="simple" xlink:href="https://hal.science/search/index/?q=*&amp;authFullName_s=Héloïse Faucherre-Buresi">Héloïse Faucherre-Buresi</text:a><text:span>,</text:span><text:a xlink:type="simple" xlink:href="https://hal.science/search/index/?q=*&amp;authFullName_s=Marie Lucas">Marie Lucas</text:a></text:p>
              <text:p text:style-name="Normal"><text:span>Laboratoire italien. Politique et société</text:span><text:span>, 33| 2024, 2024, Laboratoire italien,<text:s/></text:span><text:a xlink:type="simple" xlink:href="https://dx.doi.org/10.4000/12ylr">⟨10.4000/12ylr⟩</text:a></text:p>
              <text:p text:style-name="Normal"><text:span>N°spécial de revue/special issue</text:span></text:p>
              <text:p text:style-name="Normal"><text:a xlink:type="simple" xlink:href="https://hal.science/hal-04887159v1">hal-04887159v1</text:a></text:p>
            </table:table-cell>
          </table:table-row>
        </table:table>
        <text:p text:style-name="P28"/>
        <text:p text:style-name="Heading2"><text:span text:style-name="T12">Traduction (1)</text:span></text:p>
        <text:p text:style-name="P30"/>
        <table:table table:name="c8c257" table:style-name="c8c257">
          <table:table-column table:style-name="c8c257.0"/>
          <table:table-row>
            <table:table-cell office:value-type="string">
              <text:p text:style-name="Normal"><text:a xlink:type="simple" xlink:href="https://hal.science/hal-04849251v1">Gramsci, Croce et le chant X de l’Enfer de Dante</text:a></text:p>
              <text:p text:style-name="Normal"><text:a xlink:type="simple" xlink:href="https://hal.science/search/index/?q=*&amp;authFullName_s=Marcello Mustè">Marcello Mustè</text:a><text:span>,</text:span><text:a xlink:type="simple" xlink:href="https://hal.science/search/index/?q=*&amp;authFullName_s=Marie Lucas">Marie Lucas</text:a></text:p>
              <text:p text:style-name="Normal"><text:span>2024,<text:s/></text:span><text:a xlink:type="simple" xlink:href="https://dx.doi.org/10.4000/12ylq">⟨10.4000/12ylq⟩</text:a></text:p>
              <text:p text:style-name="Normal"><text:span>Traduction</text:span></text:p>
              <text:p text:style-name="Normal"><text:a xlink:type="simple" xlink:href="https://hal.science/hal-04849251v1">hal-04849251v1</text:a></text:p>
            </table:table-cell>
          </table:table-row>
        </table:table>
        <text:p text:style-name="P31"/>
        <text:p text:style-name="Heading2"><text:span text:style-name="T13">Thèse (1)</text:span></text:p>
        <text:p text:style-name="P33"/>
        <table:table table:name="6ce9d3" table:style-name="6ce9d3">
          <table:table-column table:style-name="6ce9d3.0"/>
          <table:table-row>
            <table:table-cell office:value-type="string">
              <text:p text:style-name="Normal"><text:a xlink:type="simple" xlink:href="https://shs.hal.science/tel-04364897v1">Religion et hérésies dans la pensée d'Antonio Gramsci</text:a></text:p>
              <text:p text:style-name="Normal"><text:a xlink:type="simple" xlink:href="https://hal.science/search/index/?q=*&amp;authFullName_s=Marie Lucas">Marie Lucas</text:a></text:p>
              <text:p text:style-name="Normal"><text:span>Philosophie. Lyon, École normale supérieure, 2023. Français.<text:s/></text:span><text:a xlink:type="simple" xlink:href="https://www.theses.fr/2023ENSL0060">⟨NNT : 2023ENSL0060⟩</text:a></text:p>
              <text:p text:style-name="Normal"><text:span>Thèse</text:span></text:p>
              <text:p text:style-name="Normal"><text:a xlink:type="simple" xlink:href="https://shs.hal.science/tel-04364897v1">tel-043648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Lucas</dc:title>
    <dc:subject/>
    <dc:description>CV</dc:description>
    <dc:creator/>
    <dc:date>2026-05-27T19:04:05.000</dc:date>
    <meta:generator>PHPWord</meta:generator>
    <meta:initial-creator>CCSD</meta:initial-creator>
    <meta:creation-date>2026-05-27T19:04:05.000</meta:creation-date>
    <meta:keyword/>
    <meta:user-defined meta:name="Category"/>
    <meta:user-defined meta:name="Company"/>
    <meta:user-defined meta:name="Manager"/>
  </office:meta>
</office:document-meta>
</file>