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84ae" style:family="table">
      <style:table-properties style:rel-width="100" table:align="center"/>
    </style:style>
    <style:style style:name="7484ae.0" style:family="table-column">
      <style:table-column-properties style:column-width="0.00cm"/>
    </style:style>
    <style:style style:name="88e4d3" style:family="table">
      <style:table-properties style:rel-width="100" table:align="center"/>
    </style:style>
    <style:style style:name="88e4d3.0" style:family="table-column">
      <style:table-column-properties style:column-width="0.00cm"/>
    </style:style>
    <style:style style:name="89fb3f" style:family="table">
      <style:table-properties style:rel-width="100" table:align="center"/>
    </style:style>
    <style:style style:name="89fb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uce Gélard<text:s/></text:span><text:span text:style-name="T2">GELARD Marie Lu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2)</text:span></text:p>
        <text:p text:style-name="P12"/>
        <table:table table:name="7484ae" table:style-name="7484ae">
          <table:table-column table:style-name="7484ae.0"/>
          <table:table-row>
            <table:table-cell office:value-type="string">
              <text:p text:style-name="Normal"><text:a xlink:type="simple" xlink:href="https://hal.science/hal-04838425v1">Anthropologie des sens et apport épistémologique. Quelques exemples en contexte saharien (Sud-Est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Parcours Anthropologiques</text:span><text:span>, 2024, 19,<text:s/></text:span><text:a xlink:type="simple" xlink:href="https://dx.doi.org/10.4000/11rcl">⟨10.4000/11rcl⟩</text:a></text:p>
              <text:p text:style-name="Normal"><text:span>Article dans une revue</text:span></text:p>
              <text:p text:style-name="Normal"><text:a xlink:type="simple" xlink:href="https://hal.science/hal-04838425v1">hal-0483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75v1">Suzanne Lallemand. Chroniques d’un cheminement scientifique</text:a></text:p>
              <text:p text:style-name="Normal"><text:a xlink:type="simple" xlink:href="https://hal.science/search/index/?q=*&amp;authFullName_s=Luc Pecquet">Luc Pecquet</text:a><text:span>,</text:span><text:a xlink:type="simple" xlink:href="https://hal.science/search/index/?q=*&amp;authFullName_s=Marie Daugey">Marie Daugey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Maria Teixeira">Maria Teixeira</text:a></text:p>
              <text:p text:style-name="Normal"><text:span>Journal des Africanistes</text:span><text:span>, 2024, 93 [2023] (1/2)</text:span></text:p>
              <text:p text:style-name="Normal"><text:span>Article dans une revue</text:span></text:p>
              <text:p text:style-name="Normal"><text:a xlink:type="simple" xlink:href="https://hal.science/hal-04634575v1">hal-046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28v1">Anthropologie des sens et apport épistémologique : quelques exemples en contexte saharien (Sud-Est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Parcours Anthropologiques</text:span><text:span>, 2024, 19,<text:s/></text:span><text:a xlink:type="simple" xlink:href="https://dx.doi.org/10.4000/11rcl">⟨10.4000/11rcl⟩</text:a></text:p>
              <text:p text:style-name="Normal"><text:span>Article dans une revue</text:span></text:p>
              <text:p text:style-name="Normal"><text:a xlink:type="simple" xlink:href="https://hal.science/hal-04846728v1">hal-048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97v1">Alimentation et dessiccation en contexte saharien</text:a></text:p>
              <text:p text:style-name="Normal"><text:a xlink:type="simple" xlink:href="https://hal.science/search/index/?q=*&amp;authFullName_s=Marie-Luce Gélard">Marie-Luce Gélard</text:a></text:p>
              <text:p text:style-name="Normal"><text:span>Anthropology of the Middle East</text:span><text:span>, 2020, 15 (2), pp.55-71.<text:s/></text:span><text:a xlink:type="simple" xlink:href="https://dx.doi.org/10.3167/ame.2020.150206">⟨10.3167/ame.2020.150206⟩</text:a></text:p>
              <text:p text:style-name="Normal"><text:span>Article dans une revue</text:span></text:p>
              <text:p text:style-name="Normal"><text:a xlink:type="simple" xlink:href="https://hal.science/hal-03176397v1">hal-0317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79v1">Présentation. Habiter le monde. Matérialités, art et sensorialités.</text:a></text:p>
              <text:p text:style-name="Normal"><text:a xlink:type="simple" xlink:href="https://hal.science/search/index/?q=*&amp;authFullName_s=Marie-Luce Gélard">Marie-Luce Gélard</text:a><text:span>,</text:span><text:a xlink:type="simple" xlink:href="https://hal.science/search/index/?q=*&amp;authFullName_s=Véronique Dassié">Véronique Dassié</text:a></text:p>
              <text:p text:style-name="Normal"><text:span>Anthropologie et sociétés</text:span><text:span>, 2020, 44 (1), pp.13-23</text:span></text:p>
              <text:p text:style-name="Normal"><text:span>Article dans une revue</text:span></text:p>
              <text:p text:style-name="Normal"><text:a xlink:type="simple" xlink:href="https://hal.science/hal-03176479v1">hal-0317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82v1">Présentation. Habiter le monde. Matérialités, art et sensorialités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David Howes">David Howes</text:a></text:p>
              <text:p text:style-name="Normal"><text:span>Anthropologie et sociétés</text:span><text:span>, 2020</text:span></text:p>
              <text:p text:style-name="Normal"><text:span>Article dans une revue</text:span></text:p>
              <text:p text:style-name="Normal"><text:a xlink:type="simple" xlink:href="https://hal.science/hal-03094282v1">hal-030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04v1">SENSORY ANTHROPOLOGY IN FRANCE</text:a></text:p>
              <text:p text:style-name="Normal"><text:a xlink:type="simple" xlink:href="https://hal.science/search/index/?q=*&amp;authFullName_s=Marie-Luce Gélard">Marie-Luce Gélard</text:a></text:p>
              <text:p text:style-name="Normal"><text:span>L'Homme - Revue française d'anthropologie</text:span><text:span>, 2019, 217,<text:s/></text:span><text:a xlink:type="simple" xlink:href="https://dx.doi.org/10.4000/lhomme.28868">⟨10.4000/lhomme.28868⟩</text:a></text:p>
              <text:p text:style-name="Normal"><text:span>Article dans une revue</text:span></text:p>
              <text:p text:style-name="Normal"><text:a xlink:type="simple" xlink:href="https://hal.science/hal-03137104v1">hal-0313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63v1">Alimentation thérapeutique et rapports de séductions en contexte saharien (Sud-Est marocain): la valorisation du sec</text:a></text:p>
              <text:p text:style-name="Normal"><text:a xlink:type="simple" xlink:href="https://hal.science/search/index/?q=*&amp;authFullName_s=Marie-Luce Gélard">Marie-Luce Gélard</text:a></text:p>
              <text:p text:style-name="Normal"><text:span>Journal des Africanistes</text:span><text:span>, 2018, 88 (1), pp.100-115.<text:s/></text:span><text:a xlink:type="simple" xlink:href="https://dx.doi.org/10.4000/africanistes.6626">⟨10.4000/africanistes.6626⟩</text:a></text:p>
              <text:p text:style-name="Normal"><text:span>Article dans une revue</text:span></text:p>
              <text:p text:style-name="Normal"><text:a xlink:type="simple" xlink:href="https://hal.science/hal-03137563v1">hal-0313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965v1">L’islam en France : pratiques et vécus du quotidien</text:a></text:p>
              <text:p text:style-name="Normal"><text:a xlink:type="simple" xlink:href="https://hal.science/search/index/?q=*&amp;authFullName_s=Marie-Luce Gélard">Marie-Luce Gélard</text:a></text:p>
              <text:p text:style-name="Normal"><text:span>Ethnologie française</text:span><text:span>, 2017, Islam en France. Pratiques et vécus du quotidien, 168, pp.599-606.<text:s/></text:span><text:a xlink:type="simple" xlink:href="https://dx.doi.org/10.3917/ethn.174.0599">⟨10.3917/ethn.174.0599⟩</text:a></text:p>
              <text:p text:style-name="Normal"><text:span>Article dans une revue</text:span></text:p>
              <text:p text:style-name="Normal"><text:a xlink:type="simple" xlink:href="https://shs.hal.science/halshs-01703965v1">halshs-0170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99v1">Anthropologie des sens</text:a></text:p>
              <text:p text:style-name="Normal"><text:a xlink:type="simple" xlink:href="https://hal.science/search/index/?q=*&amp;authFullName_s=Marie-Luce Gélard">Marie-Luce Gélard</text:a></text:p>
              <text:p text:style-name="Normal"><text:span>Anthropen - Le dictionnaire francophone d'anthropologie ancré dans le contemporain<text:s/></text:span><text:span>, 2017, DOI :10.17184/eac.anthropen.061</text:span></text:p>
              <text:p text:style-name="Normal"><text:span>Article dans une revue</text:span></text:p>
              <text:p text:style-name="Normal"><text:a xlink:type="simple" xlink:href="https://hal.science/hal-01702799v1">hal-0170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92v1">L'anthropologie sensorielle en France. Un champ en devenir?</text:a></text:p>
              <text:p text:style-name="Normal"><text:a xlink:type="simple" xlink:href="https://hal.science/search/index/?q=*&amp;authFullName_s=Marie-Luce Gélard">Marie-Luce Gélard</text:a></text:p>
              <text:p text:style-name="Normal"><text:span>L'Homme - Revue française d'anthropologie</text:span><text:span>, 2016, 217, pp.91-108</text:span></text:p>
              <text:p text:style-name="Normal"><text:span>Article dans une revue</text:span></text:p>
              <text:p text:style-name="Normal"><text:a xlink:type="simple" xlink:href="https://hal.science/hal-03137592v1">hal-031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71v1">Sensory Expression in the Saharan Context</text:a></text:p>
              <text:p text:style-name="Normal"><text:a xlink:type="simple" xlink:href="https://hal.science/search/index/?q=*&amp;authFullName_s=Marie-Luce Gélard">Marie-Luce Gélard</text:a></text:p>
              <text:p text:style-name="Normal"><text:span>Senses and Society</text:span><text:span>, 2016, Contemporary French Sensory Ethnography, 11 (3), pp.286 - 297.<text:s/></text:span><text:a xlink:type="simple" xlink:href="https://dx.doi.org/10.1080/17458927.2016.1195111">⟨10.1080/17458927.2016.1195111⟩</text:a></text:p>
              <text:p text:style-name="Normal"><text:span>Article dans une revue</text:span></text:p>
              <text:p text:style-name="Normal"><text:a xlink:type="simple" xlink:href="https://hal.science/hal-03137571v1">hal-031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87v1">Contemporary French Sensory Ethnography</text:a></text:p>
              <text:p text:style-name="Normal"><text:a xlink:type="simple" xlink:href="https://hal.science/search/index/?q=*&amp;authFullName_s=Marie-Luce Gélard">Marie-Luce Gélard</text:a></text:p>
              <text:p text:style-name="Normal"><text:span>Senses and Society</text:span><text:span>, 2016, 11 (3), pp.247 - 250.<text:s/></text:span><text:a xlink:type="simple" xlink:href="https://dx.doi.org/10.1080/17458927.2016.1195107">⟨10.1080/17458927.2016.1195107⟩</text:a></text:p>
              <text:p text:style-name="Normal"><text:span>Article dans une revue</text:span></text:p>
              <text:p text:style-name="Normal"><text:a xlink:type="simple" xlink:href="https://hal.science/hal-03137587v1">hal-0313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72v1">La promenade sensorielle comme outil pédagogique</text:a></text:p>
              <text:p text:style-name="Normal"><text:a xlink:type="simple" xlink:href="https://hal.science/search/index/?q=*&amp;authFullName_s=Laurent Legrain">Laurent Legrain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Olivier Gosselain">Olivier Gosselain</text:a></text:p>
              <text:p text:style-name="Normal"><text:span>Hermès, La Revue - Cognition, communication, politique</text:span><text:span>, 2016, 74, pp.158-167</text:span></text:p>
              <text:p text:style-name="Normal"><text:span>Article dans une revue</text:span></text:p>
              <text:p text:style-name="Normal"><text:a xlink:type="simple" xlink:href="https://hal.science/hal-02108672v1">hal-021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71v1">Roseau (Arundo donax L.): Sud-Est marocain. Aspects techniques, rituels et symboliques en contexte oasien</text:a></text:p>
              <text:p text:style-name="Normal"><text:a xlink:type="simple" xlink:href="https://hal.science/search/index/?q=*&amp;authFullName_s=Marie-Luce Gélard">Marie-Luce Gélard</text:a></text:p>
              <text:p text:style-name="Normal"><text:span>Encyclopédie Berbère</text:span><text:span>, 2016</text:span></text:p>
              <text:p text:style-name="Normal"><text:span>Article dans une revue</text:span></text:p>
              <text:p text:style-name="Normal"><text:a xlink:type="simple" xlink:href="https://hal.science/hal-03140771v1">hal-0314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885v1">La promenade sensorielle comme outil pédagogique</text:a></text:p>
              <text:p text:style-name="Normal"><text:a xlink:type="simple" xlink:href="https://hal.science/search/index/?q=*&amp;authFullName_s=Marie-Luce Gélard">Marie-Luce Gélard</text:a><text:span>,</text:span><text:a xlink:type="simple" xlink:href="https://hal.science/search/index/?q=*&amp;authFullName_s=Olivier Gosselain">Olivier Gosselain</text:a><text:span>,</text:span><text:a xlink:type="simple" xlink:href="https://hal.science/search/index/?q=*&amp;authFullName_s=Laurent Legrain">Laurent Legrain</text:a></text:p>
              <text:p text:style-name="Normal"><text:span>Hermès, La Revue - Cognition, communication, politique</text:span><text:span>, 2016, 74, pp.158-167</text:span></text:p>
              <text:p text:style-name="Normal"><text:span>Article dans une revue</text:span></text:p>
              <text:p text:style-name="Normal"><text:a xlink:type="simple" xlink:href="https://shs.hal.science/halshs-03153885v1">halshs-031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81v1">Les nouvelles formes de médiation du patrimoine environnemental en contexte saharien.</text:a></text:p>
              <text:p text:style-name="Normal"><text:a xlink:type="simple" xlink:href="https://hal.science/search/index/?q=*&amp;authFullName_s=Marie-Luce Gélard">Marie-Luce Gélard</text:a></text:p>
              <text:p text:style-name="Normal"><text:span>Ethnologies</text:span><text:span>, 2016, Créativité et médiation en tourisme et en patrimoine, 38 (1-2), pp.171-193.<text:s/></text:span><text:a xlink:type="simple" xlink:href="https://dx.doi.org/10.7202/1041592ar">⟨10.7202/1041592ar⟩</text:a></text:p>
              <text:p text:style-name="Normal"><text:span>Article dans une revue</text:span></text:p>
              <text:p text:style-name="Normal"><text:a xlink:type="simple" xlink:href="https://hal.science/hal-03137581v1">hal-0313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69v1">Rogations pour la pluie</text:a></text:p>
              <text:p text:style-name="Normal"><text:a xlink:type="simple" xlink:href="https://hal.science/search/index/?q=*&amp;authFullName_s=Marie-Luce Gélard">Marie-Luce Gélard</text:a></text:p>
              <text:p text:style-name="Normal"><text:span>Encyclopédie Berbère</text:span><text:span>, 2016</text:span></text:p>
              <text:p text:style-name="Normal"><text:span>Article dans une revue</text:span></text:p>
              <text:p text:style-name="Normal"><text:a xlink:type="simple" xlink:href="https://hal.science/hal-03140769v1">hal-0314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68v1">Pactes (Sud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Encyclopédie Berbère</text:span><text:span>, 2015</text:span></text:p>
              <text:p text:style-name="Normal"><text:span>Article dans une revue</text:span></text:p>
              <text:p text:style-name="Normal"><text:a xlink:type="simple" xlink:href="https://hal.science/hal-03140768v1">hal-0314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35v1">IN MEMORIAM</text:a></text:p>
              <text:p text:style-name="Normal"><text:a xlink:type="simple" xlink:href="https://hal.science/search/index/?q=*&amp;authFullName_s=Marie-Luce Gélard">Marie-Luce Gélard</text:a></text:p>
              <text:p text:style-name="Normal"><text:span>Journal des Africanistes</text:span><text:span>, 2014, 84 (1)</text:span></text:p>
              <text:p text:style-name="Normal"><text:span>Article dans une revue</text:span></text:p>
              <text:p text:style-name="Normal"><text:a xlink:type="simple" xlink:href="https://hal.science/hal-03137635v1">hal-0313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66v1">Les &amp;quot;bains de sable&amp;quot; dans le Tafilalt. Pratiques et représentations de l'immersion des corps en contexte saharien</text:a></text:p>
              <text:p text:style-name="Normal"><text:a xlink:type="simple" xlink:href="https://hal.science/search/index/?q=*&amp;authFullName_s=Marie-Luce Gélard">Marie-Luce Gélard</text:a></text:p>
              <text:p text:style-name="Normal"><text:span>Techniques et Cultures</text:span><text:span>, 2013, 61, pp.100-121</text:span></text:p>
              <text:p text:style-name="Normal"><text:span>Article dans une revue</text:span></text:p>
              <text:p text:style-name="Normal"><text:a xlink:type="simple" xlink:href="https://hal.science/hal-03137666v1">hal-031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87v1">Sable et préhistoire saharienne</text:a></text:p>
              <text:p text:style-name="Normal"><text:a xlink:type="simple" xlink:href="https://hal.science/search/index/?q=*&amp;authFullName_s=Robert Vernet">Robert Vernet</text:a><text:span>,</text:span><text:a xlink:type="simple" xlink:href="https://hal.science/search/index/?q=*&amp;authFullName_s=Sébastien Boulay">Sébastien Boulay</text:a><text:span>,</text:span><text:a xlink:type="simple" xlink:href="https://hal.science/search/index/?q=*&amp;authFullName_s=Marie-Luce Gélard">Marie-Luce Gélard</text:a></text:p>
              <text:p text:style-name="Normal"><text:span>Techniques et culture</text:span><text:span>, 2013, 61 (2), pp.286 - 303.<text:s/></text:span><text:a xlink:type="simple" xlink:href="https://dx.doi.org/10.4000/tc.7336">⟨10.4000/tc.7336⟩</text:a></text:p>
              <text:p text:style-name="Normal"><text:span>Article dans une revue</text:span></text:p>
              <text:p text:style-name="Normal"><text:a xlink:type="simple" xlink:href="https://hal.science/hal-03137687v1">hal-0313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81v1">Vivre le sable! Une introduction</text:a></text:p>
              <text:p text:style-name="Normal"><text:a xlink:type="simple" xlink:href="https://hal.science/search/index/?q=*&amp;authFullName_s=Sébastien Boulay">Sébastien Boulay</text:a><text:span>,</text:span><text:a xlink:type="simple" xlink:href="https://hal.science/search/index/?q=*&amp;authFullName_s=Marie-Luce Gélard">Marie-Luce Gélard</text:a></text:p>
              <text:p text:style-name="Normal"><text:span>Techniques et Cultures</text:span><text:span>, 2013, pp.10-27</text:span></text:p>
              <text:p text:style-name="Normal"><text:span>Article dans une revue</text:span></text:p>
              <text:p text:style-name="Normal"><text:a xlink:type="simple" xlink:href="https://hal.science/hal-03137681v1">hal-0313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961v1">Culture matérielle ou expression matérielle de la culture ?</text:a></text:p>
              <text:p text:style-name="Normal"><text:a xlink:type="simple" xlink:href="https://hal.science/search/index/?q=*&amp;authFullName_s=Christian Bromberger">Christian Bromberger</text:a><text:span>,</text:span><text:a xlink:type="simple" xlink:href="https://hal.science/search/index/?q=*&amp;authFullName_s=Marie-Luce Gélard">Marie-Luce Gélard</text:a></text:p>
              <text:p text:style-name="Normal"><text:span>Ethnologie française</text:span><text:span>, 2012, 42, pp.350-357</text:span></text:p>
              <text:p text:style-name="Normal"><text:span>Article dans une revue</text:span></text:p>
              <text:p text:style-name="Normal"><text:a xlink:type="simple" xlink:href="https://shs.hal.science/halshs-01145961v1">halshs-011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20v1">Nomination (Tasmiya). Les rituels de la naissance dans le Sud marocain</text:a></text:p>
              <text:p text:style-name="Normal"><text:a xlink:type="simple" xlink:href="https://hal.science/search/index/?q=*&amp;authFullName_s=Marie-Luce Gélard">Marie-Luce Gélard</text:a></text:p>
              <text:p text:style-name="Normal"><text:span>Encyclopédie Berbère</text:span><text:span>, 2012, XXXIII-XXXIV, pp.5616-5620</text:span></text:p>
              <text:p text:style-name="Normal"><text:span>Article dans une revue</text:span></text:p>
              <text:p text:style-name="Normal"><text:a xlink:type="simple" xlink:href="https://hal.science/hal-00807720v1">hal-008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03v1">Des fleurs en plastique.</text:a></text:p>
              <text:p text:style-name="Normal"><text:a xlink:type="simple" xlink:href="https://hal.science/search/index/?q=*&amp;authFullName_s=Marie-Luce Gélard">Marie-Luce Gélard</text:a></text:p>
              <text:p text:style-name="Normal"><text:span>Journal des anthropologues</text:span><text:span>, 2012, Dites-le avec des fleurs Objet de la nature, nature des objets, 128-129, pp.163-186.<text:s/></text:span><text:a xlink:type="simple" xlink:href="https://dx.doi.org/10.4000/jda.5878">⟨10.4000/jda.5878⟩</text:a></text:p>
              <text:p text:style-name="Normal"><text:span>Article dans une revue</text:span></text:p>
              <text:p text:style-name="Normal"><text:a xlink:type="simple" xlink:href="https://hal.science/hal-03137703v1">hal-031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60v1">Dire. Entretien avec Françoise Héritier</text:a></text:p>
              <text:p text:style-name="Normal"><text:a xlink:type="simple" xlink:href="https://hal.science/search/index/?q=*&amp;authFullName_s=Marie-Luce Gélard">Marie-Luce Gélard</text:a></text:p>
              <text:p text:style-name="Normal"><text:span>CORPS : Revue Interdisciplinaire</text:span><text:span>, 2010, 8, pp.5-12</text:span></text:p>
              <text:p text:style-name="Normal"><text:span>Article dans une revue</text:span></text:p>
              <text:p text:style-name="Normal"><text:a xlink:type="simple" xlink:href="https://hal.science/hal-00727060v1">hal-0072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13v1">LES POUVOIRS DU LAIT EN CONTEXTE SAHARIEN : « LE LAIT EST PLUS FORT QUE LE SANG »</text:a></text:p>
              <text:p text:style-name="Normal"><text:a xlink:type="simple" xlink:href="https://hal.science/search/index/?q=*&amp;authFullName_s=Marie-Luce Gélard">Marie-Luce Gélard</text:a></text:p>
              <text:p text:style-name="Normal"><text:span>CORPS : Revue Interdisciplinaire</text:span><text:span>, 2010, 8, pp.25-31</text:span></text:p>
              <text:p text:style-name="Normal"><text:span>Article dans une revue</text:span></text:p>
              <text:p text:style-name="Normal"><text:a xlink:type="simple" xlink:href="https://hal.science/hal-03138013v1">hal-031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28v1">De la perception sensorielle d'autrui dans le Sud marocain</text:a></text:p>
              <text:p text:style-name="Normal"><text:a xlink:type="simple" xlink:href="https://hal.science/search/index/?q=*&amp;authFullName_s=Marie-Luce Gélard">Marie-Luce Gélard</text:a></text:p>
              <text:p text:style-name="Normal"><text:span>Communications</text:span><text:span>, 2010, 86, pp.175-252</text:span></text:p>
              <text:p text:style-name="Normal"><text:span>Article dans une revue</text:span></text:p>
              <text:p text:style-name="Normal"><text:a xlink:type="simple" xlink:href="https://hal.science/hal-00584128v1">hal-005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75v1">Mon sel dans ton ventre&amp;quot;. Accord, agrégation et identité par la consommation de nourriture carnée dans le Sud-Est marocain</text:a></text:p>
              <text:p text:style-name="Normal"><text:a xlink:type="simple" xlink:href="https://hal.science/search/index/?q=*&amp;authFullName_s=Marie-Luce Gélard">Marie-Luce Gélard</text:a></text:p>
              <text:p text:style-name="Normal"><text:span>Anthropozoologica</text:span><text:span>, 2010, 45</text:span></text:p>
              <text:p text:style-name="Normal"><text:span>Article dans une revue</text:span></text:p>
              <text:p text:style-name="Normal"><text:a xlink:type="simple" xlink:href="https://hal.science/hal-03140775v1">hal-03140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7711v1">Corps et langages des sens</text:a></text:p>
              <text:p text:style-name="Normal"><text:a xlink:type="simple" xlink:href="https://hal.science/search/index/?q=*&amp;authFullName_s=Marie-Luce Gélard">Marie-Luce Gélard</text:a><text:span>,</text:span><text:a xlink:type="simple" xlink:href="https://hal.science/search/index/?q=*&amp;authFullName_s=Olivier Sirost">Olivier Sirost</text:a></text:p>
              <text:p text:style-name="Normal"><text:span>Communications [EHESS]</text:span><text:span>, 2010, 86 (1),<text:s/></text:span><text:a xlink:type="simple" xlink:href="https://dx.doi.org/10.3917/commu.086.0007">⟨10.3917/commu.086.0007⟩</text:a></text:p>
              <text:p text:style-name="Normal"><text:span>Article dans une revue</text:span></text:p>
              <text:p text:style-name="Normal"><text:a xlink:type="simple" xlink:href="https://normandie-univ.hal.science/hal-01847711v1">hal-01847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7722v1">Introduction</text:a></text:p>
              <text:p text:style-name="Normal"><text:a xlink:type="simple" xlink:href="https://hal.science/search/index/?q=*&amp;authFullName_s=Marie-Luce Gélard">Marie-Luce Gélard</text:a><text:span>,</text:span><text:a xlink:type="simple" xlink:href="https://hal.science/search/index/?q=*&amp;authFullName_s=Olivier Sirost">Olivier Sirost</text:a></text:p>
              <text:p text:style-name="Normal"><text:span>CORPS : Revue Interdisciplinaire</text:span><text:span>, 2010, 8 (1),<text:s/></text:span><text:a xlink:type="simple" xlink:href="https://dx.doi.org/10.3917/corp.008.0013">⟨10.3917/corp.008.0013⟩</text:a></text:p>
              <text:p text:style-name="Normal"><text:span>Article dans une revue</text:span></text:p>
              <text:p text:style-name="Normal"><text:a xlink:type="simple" xlink:href="https://normandie-univ.hal.science/hal-01847722v1">hal-0184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09v1">Présentation: Autour des pratiques alimentaires chez les Berbères</text:a></text:p>
              <text:p text:style-name="Normal"><text:a xlink:type="simple" xlink:href="https://hal.science/search/index/?q=*&amp;authFullName_s=Marie-Luce Gélard">Marie-Luce Gélard</text:a></text:p>
              <text:p text:style-name="Normal"><text:span>Awal (Cahiers d'études berbères)</text:span><text:span>, 2010, 42, pp.5-6</text:span></text:p>
              <text:p text:style-name="Normal"><text:span>Article dans une revue</text:span></text:p>
              <text:p text:style-name="Normal"><text:a xlink:type="simple" xlink:href="https://hal.science/hal-03138009v1">hal-0313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11v1">Claude Meillassoux: la consanguinité revisitée.</text:a></text:p>
              <text:p text:style-name="Normal"><text:a xlink:type="simple" xlink:href="https://hal.science/search/index/?q=*&amp;authFullName_s=Marie-Luce Gélard">Marie-Luce Gélard</text:a></text:p>
              <text:p text:style-name="Normal"><text:span>Journal des anthropologues</text:span><text:span>, 2009, 118-119, pp.161-168</text:span></text:p>
              <text:p text:style-name="Normal"><text:span>Article dans une revue</text:span></text:p>
              <text:p text:style-name="Normal"><text:a xlink:type="simple" xlink:href="https://hal.science/hal-00486111v1">hal-0048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33v1">L'application du Code de la famille marocaine aux mariages collectifs des Aït Khebbach</text:a></text:p>
              <text:p text:style-name="Normal"><text:a xlink:type="simple" xlink:href="https://hal.science/search/index/?q=*&amp;authFullName_s=Marie-Luce Gélard">Marie-Luce Gélard</text:a></text:p>
              <text:p text:style-name="Normal"><text:span>Droit et religions. Annuaire</text:span><text:span>, 2009, 4, pp.193-200</text:span></text:p>
              <text:p text:style-name="Normal"><text:span>Article dans une revue</text:span></text:p>
              <text:p text:style-name="Normal"><text:a xlink:type="simple" xlink:href="https://hal.science/hal-03138733v1">hal-031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62v1">Des corps qui parlent. Classement temporel, manifestations sensorielles et expression de soi dans le Tafilalt (tribu des Aït Khebbach, Maroc)</text:a></text:p>
              <text:p text:style-name="Normal"><text:a xlink:type="simple" xlink:href="https://hal.science/search/index/?q=*&amp;authFullName_s=Marie-Luce Gélard">Marie-Luce Gélard</text:a></text:p>
              <text:p text:style-name="Normal"><text:span>Journal des anthropologues</text:span><text:span>, 2008, 112-113, pp.23-45</text:span></text:p>
              <text:p text:style-name="Normal"><text:span>Article dans une revue</text:span></text:p>
              <text:p text:style-name="Normal"><text:a xlink:type="simple" xlink:href="https://hal.science/hal-00727062v1">hal-007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42v1">De la tente à la terre, de la terre au ciment Persistance et permanence de la tente dans un village de sédentarisation (Merzouga, Maroc)</text:a></text:p>
              <text:p text:style-name="Normal"><text:a xlink:type="simple" xlink:href="https://hal.science/search/index/?q=*&amp;authFullName_s=Marie-Luce Gélard">Marie-Luce Gélard</text:a></text:p>
              <text:p text:style-name="Normal"><text:span>Socio-anthropologie</text:span><text:span>, 2008, 22, pp.123-143</text:span></text:p>
              <text:p text:style-name="Normal"><text:span>Article dans une revue</text:span></text:p>
              <text:p text:style-name="Normal"><text:a xlink:type="simple" xlink:href="https://hal.science/hal-00429142v1">hal-004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43v1">De soi à l'autre Approche du système de dénomination au sein d'une tribu saharienne (Aït Khebbach)</text:a></text:p>
              <text:p text:style-name="Normal"><text:a xlink:type="simple" xlink:href="https://hal.science/search/index/?q=*&amp;authFullName_s=Marie-Luce Gélard">Marie-Luce Gélard</text:a></text:p>
              <text:p text:style-name="Normal"><text:span>Langage et Société</text:span><text:span>, 2007, 119, pp.157-178</text:span></text:p>
              <text:p text:style-name="Normal"><text:span>Article dans une revue</text:span></text:p>
              <text:p text:style-name="Normal"><text:a xlink:type="simple" xlink:href="https://hal.science/hal-00429143v1">hal-004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14v1">Le roseau protecteur. Techniques et symboliques d'une plante dans le Sud marocain (Tafilalt)</text:a></text:p>
              <text:p text:style-name="Normal"><text:a xlink:type="simple" xlink:href="https://hal.science/search/index/?q=*&amp;authFullName_s=Marie-Luce Gélard">Marie-Luce Gélard</text:a></text:p>
              <text:p text:style-name="Normal"><text:span>Technique et Cultures</text:span><text:span>, 2007, 48-49, pp.61-84</text:span></text:p>
              <text:p text:style-name="Normal"><text:span>Article dans une revue</text:span></text:p>
              <text:p text:style-name="Normal"><text:a xlink:type="simple" xlink:href="https://hal.science/hal-00585014v1">hal-005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245v1">Expressions corporelles et langage du corps. Mise en scène de soi et discours à l'autre dans le Sud marocain</text:a></text:p>
              <text:p text:style-name="Normal"><text:a xlink:type="simple" xlink:href="https://hal.science/search/index/?q=*&amp;authFullName_s=Marie-Luce Gélard">Marie-Luce Gélard</text:a></text:p>
              <text:p text:style-name="Normal"><text:span>Anthropologie et sociétés</text:span><text:span>, 2007, 31 (1), pp.201-213</text:span></text:p>
              <text:p text:style-name="Normal"><text:span>Article dans une revue</text:span></text:p>
              <text:p text:style-name="Normal"><text:a xlink:type="simple" xlink:href="https://hal.science/hal-00584245v1">hal-0058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42v1">Une cuiller à pot : tlaghnja, pour demander la pluie Analyse de rituels nord-africains contemporains</text:a></text:p>
              <text:p text:style-name="Normal"><text:a xlink:type="simple" xlink:href="https://hal.science/search/index/?q=*&amp;authFullName_s=Marie-Luce Gélard">Marie-Luce Gélard</text:a></text:p>
              <text:p text:style-name="Normal"><text:span>Journal des Africanistes</text:span><text:span>, 2006, 76 (1), pp.81-102</text:span></text:p>
              <text:p text:style-name="Normal"><text:span>Article dans une revue</text:span></text:p>
              <text:p text:style-name="Normal"><text:a xlink:type="simple" xlink:href="https://hal.science/hal-00429042v1">hal-0042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13v1">La fourmi voleuse de lait. Transferts et représentations de la substance lactée dans le Tafilalt (Sud-Est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L'Homme - Revue française d'anthropologie</text:span><text:span>, 2005, 173, pp.97-118</text:span></text:p>
              <text:p text:style-name="Normal"><text:span>Article dans une revue</text:span></text:p>
              <text:p text:style-name="Normal"><text:a xlink:type="simple" xlink:href="https://hal.science/hal-00584913v1">hal-005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06v1">De la lance au pouvoir. Fonctionnement politique et social d'un groupe berbérophone au Tafilalt (Maroc)</text:a></text:p>
              <text:p text:style-name="Normal"><text:a xlink:type="simple" xlink:href="https://hal.science/search/index/?q=*&amp;authFullName_s=Marie-Luce Gélard">Marie-Luce Gélard</text:a></text:p>
              <text:p text:style-name="Normal"><text:span>Cahiers de recherche. Centre Jacques Berque</text:span><text:span>, 2005, 3, pp.127-143</text:span></text:p>
              <text:p text:style-name="Normal"><text:span>Article dans une revue</text:span></text:p>
              <text:p text:style-name="Normal"><text:a xlink:type="simple" xlink:href="https://hal.science/hal-00459806v1">hal-0045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024v1">Protection par le sang et accord par le lait dans la tribu des Aït Khebbach (Sud-Est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Études rurales</text:span><text:span>, 2004, 169-170, pp.9-28</text:span></text:p>
              <text:p text:style-name="Normal"><text:span>Article dans une revue</text:span></text:p>
              <text:p text:style-name="Normal"><text:a xlink:type="simple" xlink:href="https://hal.science/hal-00586024v1">hal-0058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83v1">Representations of Kinship Agnatic Ideology and Uterine Values a Berber-Speaking Tribe (South-East Morocco)</text:a></text:p>
              <text:p text:style-name="Normal"><text:a xlink:type="simple" xlink:href="https://hal.science/search/index/?q=*&amp;authFullName_s=Marie-Luce Gélard">Marie-Luce Gélard</text:a></text:p>
              <text:p text:style-name="Normal"><text:span>Anthropos : International review of anthropology and linguistics</text:span><text:span>, 2004, 99, pp.565-572</text:span></text:p>
              <text:p text:style-name="Normal"><text:span>Article dans une revue</text:span></text:p>
              <text:p text:style-name="Normal"><text:a xlink:type="simple" xlink:href="https://hal.science/hal-00585283v1">hal-005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41v1">Khebbach le père. Récit de fondation d'un tribu berbérophone du Sud-Est marocain.</text:a></text:p>
              <text:p text:style-name="Normal"><text:a xlink:type="simple" xlink:href="https://hal.science/search/index/?q=*&amp;authFullName_s=Marie-Luce Gélard">Marie-Luce Gélard</text:a></text:p>
              <text:p text:style-name="Normal"><text:span>Revue Iris</text:span><text:span>, 2004, 27, pp.399-412</text:span></text:p>
              <text:p text:style-name="Normal"><text:span>Article dans une revue</text:span></text:p>
              <text:p text:style-name="Normal"><text:a xlink:type="simple" xlink:href="https://hal.science/hal-00584941v1">hal-0058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689v1">Modifications et ajustements événementiels des parentés électives dans le Sud-Est marocain</text:a></text:p>
              <text:p text:style-name="Normal"><text:a xlink:type="simple" xlink:href="https://hal.science/search/index/?q=*&amp;authFullName_s=Marie-Luce Gélard">Marie-Luce Gélard</text:a></text:p>
              <text:p text:style-name="Normal"><text:span>Awal (Cahiers d'études berbères)</text:span><text:span>, 2004, 29</text:span></text:p>
              <text:p text:style-name="Normal"><text:span>Article dans une revue</text:span></text:p>
              <text:p text:style-name="Normal"><text:a xlink:type="simple" xlink:href="https://shs.hal.science/halshs-03175689v1">halshs-0317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00v1">Endogamie et alliance préférentielle: justification et manipulation généalogique, l'implication du mythe d'origine (tribu des Aït Khebbach, Sud-Est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Peuples et Monde</text:span><text:span>, 2003</text:span></text:p>
              <text:p text:style-name="Normal"><text:span>Article dans une revue</text:span></text:p>
              <text:p text:style-name="Normal"><text:a xlink:type="simple" xlink:href="https://hal.science/hal-03175700v1">hal-0317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019v1">Les représentations de la parenté. Prohibition matrimoniales et substance lactée chez les Aït Khebbach (Maroc)</text:a></text:p>
              <text:p text:style-name="Normal"><text:a xlink:type="simple" xlink:href="https://hal.science/search/index/?q=*&amp;authFullName_s=Marie-Luce Gélard">Marie-Luce Gélard</text:a></text:p>
              <text:p text:style-name="Normal"><text:span>Annales de la Fondation Fyssen</text:span><text:span>, 2003, 18, pp.129-137</text:span></text:p>
              <text:p text:style-name="Normal"><text:span>Article dans une revue</text:span></text:p>
              <text:p text:style-name="Normal"><text:a xlink:type="simple" xlink:href="https://hal.science/hal-00586019v1">hal-0058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14v1">De la naissance au septième jour Rituels féminins et temps suspendu (tribu berbérophone du Sud-Est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Ethnologie française</text:span><text:span>, 2003, XXXIII, pp.131-139</text:span></text:p>
              <text:p text:style-name="Normal"><text:span>Article dans une revue</text:span></text:p>
              <text:p text:style-name="Normal"><text:a xlink:type="simple" xlink:href="https://hal.science/hal-00430514v1">hal-0043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687v1">L'inversion rituelle: ou quand les hommes se protègent des femmes chez les Aït Khebbach</text:a></text:p>
              <text:p text:style-name="Normal"><text:a xlink:type="simple" xlink:href="https://hal.science/search/index/?q=*&amp;authFullName_s=Marie-Luce Gélard">Marie-Luce Gélard</text:a></text:p>
              <text:p text:style-name="Normal"><text:span>Awal (Cahiers d'études berbères)</text:span><text:span>, 2001, 23, pp.43-49</text:span></text:p>
              <text:p text:style-name="Normal"><text:span>Article dans une revue</text:span></text:p>
              <text:p text:style-name="Normal"><text:a xlink:type="simple" xlink:href="https://shs.hal.science/halshs-03175687v1">halshs-031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05v1">Isnaïn</text:a></text:p>
              <text:p text:style-name="Normal"><text:a xlink:type="simple" xlink:href="https://hal.science/search/index/?q=*&amp;authFullName_s=Marie-Luce Gélard">Marie-Luce Gélard</text:a></text:p>
              <text:p text:style-name="Normal"><text:span>Encyclopédie Berbère</text:span><text:span>, 2001, XXIV, pp.3772-3778</text:span></text:p>
              <text:p text:style-name="Normal"><text:span>Article dans une revue</text:span></text:p>
              <text:p text:style-name="Normal"><text:a xlink:type="simple" xlink:href="https://hal.science/hal-00585505v1">hal-00585505v1</text:a></text:p>
            </table:table-cell>
          </table:table-row>
        </table:table>
        <text:p text:style-name="P13"/>
        <text:p text:style-name="Heading2"><text:span text:style-name="T6">Ouvrages (9)</text:span></text:p>
        <text:p text:style-name="P15"/>
        <table:table table:name="88e4d3" table:style-name="88e4d3">
          <table:table-column table:style-name="88e4d3.0"/>
          <table:table-row>
            <table:table-cell office:value-type="string">
              <text:p text:style-name="Normal"><text:a xlink:type="simple" xlink:href="https://hal.science/hal-03094159v1">: Introduction », in Véronique Dassié, Aude Fanlo, Marie-Luce Gélard, Cyril Isnart et Florent Molle (dir), Collectes sensorielles : Recherche-Musée-Art, Paris : Pétra (avec Marie-Luce Gélard)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Aude Fanlo">Aude Fanlo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Florent Molle">Florent Molle</text:a><text:span>,</text:span><text:a xlink:type="simple" xlink:href="https://hal.science/search/index/?q=*&amp;authFullName_s=Marie-Luce Gélard">Marie-Luce Gélard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094159v1">hal-030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42v1">Collectes sensorielles. Recherche-Musée-Art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Aude Fanlo">Aude Fanlo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Florent Molle">Florent Mo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76742v1">hal-0347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24v1">L'islam en France: pratiques et vécus du quotidien</text:a></text:p>
              <text:p text:style-name="Normal"><text:a xlink:type="simple" xlink:href="https://hal.science/search/index/?q=*&amp;authFullName_s=Marie-Luce Gélard">Marie-Luce Gélard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155424v1">hal-0315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67v1">Les pouvoirs du lait. Coallaitement collectif et parenté en contexte saharien (Aït Khebbach, Sud-Est marocain)</text:a></text:p>
              <text:p text:style-name="Normal"><text:a xlink:type="simple" xlink:href="https://hal.science/search/index/?q=*&amp;authFullName_s=Marie-Luce Gélard">Marie-Luce Gélard</text:a></text:p>
              <text:p text:style-name="Normal"><text:span>2016, Claude Calame; Mondher Kilani, 978-2-84743-152-0</text:span></text:p>
              <text:p text:style-name="Normal"><text:span>Ouvrages</text:span></text:p>
              <text:p text:style-name="Normal"><text:a xlink:type="simple" xlink:href="https://hal.science/hal-03175667v1">hal-0317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58v1">Contemporary French Sensory Ethnography</text:a></text:p>
              <text:p text:style-name="Normal"><text:a xlink:type="simple" xlink:href="https://hal.science/search/index/?q=*&amp;authFullName_s=Marie-Luce Gélard">Marie-Luce Gélard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161458v1">hal-0316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729v1">Corps sensibles. Usages et langages des sens</text:a></text:p>
              <text:p text:style-name="Normal"><text:a xlink:type="simple" xlink:href="https://hal.science/search/index/?q=*&amp;authFullName_s=Marie-Luce Gélard">Marie-Luce Gélard</text:a></text:p>
              <text:p text:style-name="Normal"><text:span>Presses universitaires de Nancy (PUN). 2013, 978-2-8143-0151-1</text:span></text:p>
              <text:p text:style-name="Normal"><text:span>Ouvrages</text:span></text:p>
              <text:p text:style-name="Normal"><text:a xlink:type="simple" xlink:href="https://hal.science/hal-03152729v1">hal-0315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37v1">Les objets ont-ils un genre? Culture matérielle et production sociale des identités sexuées</text:a></text:p>
              <text:p text:style-name="Normal"><text:a xlink:type="simple" xlink:href="https://hal.science/search/index/?q=*&amp;authFullName_s=Élisabeth Anstett">Élisabeth Anstett</text:a><text:span>,</text:span><text:a xlink:type="simple" xlink:href="https://hal.science/search/index/?q=*&amp;authFullName_s=Marie-Luce Gélard">Marie-Luce Gélard</text:a></text:p>
              <text:p text:style-name="Normal"><text:span>Armand Colin. Armand Colin, 2012, 978-2-200-27713-0</text:span></text:p>
              <text:p text:style-name="Normal"><text:span>Ouvrages</text:span></text:p>
              <text:p text:style-name="Normal"><text:a xlink:type="simple" xlink:href="https://hal.science/hal-03155437v1">hal-031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63v1">Les usages du henné. Pratiques, rites et représentations symboliques</text:a></text:p>
              <text:p text:style-name="Normal"><text:a xlink:type="simple" xlink:href="https://hal.science/search/index/?q=*&amp;authFullName_s=Marie-Luce Gélard">Marie-Luce Gélard</text:a></text:p>
              <text:p text:style-name="Normal"><text:span>Presses universitaires de Nancy (PUN). 2008</text:span></text:p>
              <text:p text:style-name="Normal"><text:span>Ouvrages</text:span></text:p>
              <text:p text:style-name="Normal"><text:a xlink:type="simple" xlink:href="https://hal.science/hal-03161463v1">hal-031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64v1">Le pilier de la tente. Rituels et représentations de l'honneur chez les Aït Khebbach (Tafilalt)</text:a></text:p>
              <text:p text:style-name="Normal"><text:a xlink:type="simple" xlink:href="https://hal.science/search/index/?q=*&amp;authFullName_s=Marie-Luce Gélard">Marie-Luce Gélard</text:a></text:p>
              <text:p text:style-name="Normal"><text:span>2003, 2-7351-0958-5</text:span></text:p>
              <text:p text:style-name="Normal"><text:span>Ouvrages</text:span></text:p>
              <text:p text:style-name="Normal"><text:a xlink:type="simple" xlink:href="https://hal.science/hal-03175664v1">hal-03175664v1</text:a></text:p>
            </table:table-cell>
          </table:table-row>
        </table:table>
        <text:p text:style-name="P16"/>
        <text:p text:style-name="Heading2"><text:span text:style-name="T7">Chapitre d'ouvrage (15)</text:span></text:p>
        <text:p text:style-name="P18"/>
        <table:table table:name="89fb3f" table:style-name="89fb3f">
          <table:table-column table:style-name="89fb3f.0"/>
          <table:table-row>
            <table:table-cell office:value-type="string">
              <text:p text:style-name="Normal"><text:a xlink:type="simple" xlink:href="https://hal.science/hal-03602173v1">Françoise Héritier et la parenté. Humeur corporelle et structure semi-complexe de l'alliance.</text:a></text:p>
              <text:p text:style-name="Normal"><text:a xlink:type="simple" xlink:href="https://hal.science/search/index/?q=*&amp;authFullName_s=Marie-Luce Gélard">Marie-Luce Gélard</text:a></text:p>
              <text:p text:style-name="Normal"><text:span>Maria Teixeira; Fabio Viti.<text:s/></text:span><text:span>Les butoirs de la pensée. Corps et parenté: Hommage à Françoise Héritier</text:span><text:span>, Editions des archives contemporaines, pp.61-67, 2021, 978-2-8130-0442-0.<text:s/></text:span><text:a xlink:type="simple" xlink:href="https://dx.doi.org/10.17184/eac.9782813004420">⟨10.17184/eac.9782813004420⟩</text:a></text:p>
              <text:p text:style-name="Normal"><text:span>Chapitre d'ouvrage</text:span></text:p>
              <text:p text:style-name="Normal"><text:a xlink:type="simple" xlink:href="https://hal.science/hal-03602173v1">hal-0360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67v1">Introduction : Collectes sensorielles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ie-Luce Gélard">Marie-Luce Gélard</text:a></text:p>
              <text:p text:style-name="Normal"><text:span>Collectes sensorielles</text:span><text:span>, Petra, 2021</text:span></text:p>
              <text:p text:style-name="Normal"><text:span>Chapitre d'ouvrage</text:span></text:p>
              <text:p text:style-name="Normal"><text:a xlink:type="simple" xlink:href="https://hal.science/hal-03094167v1">hal-030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84v1">Collectes sensorielles : introduction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Aude Fanlo">Aude Fanlo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Florent Molle">Florent Molle</text:a></text:p>
              <text:p text:style-name="Normal"><text:span>Collectes sensorielles. Recherche-Musée-Art</text:span><text:span>, Pétra, pp.7-32, 2021, 978-2-84743-286-2</text:span></text:p>
              <text:p text:style-name="Normal"><text:span>Chapitre d'ouvrage</text:span></text:p>
              <text:p text:style-name="Normal"><text:a xlink:type="simple" xlink:href="https://hal.science/hal-03476784v1">hal-03476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6733v1">Une approche bioculturelle du premier aliment du nouveau-né. Le colostrum</text:a></text:p>
              <text:p text:style-name="Normal"><text:a xlink:type="simple" xlink:href="https://hal.science/search/index/?q=*&amp;authFullName_s=Joël Candau">Joël Candau</text:a><text:span>,</text:span><text:a xlink:type="simple" xlink:href="https://hal.science/search/index/?q=*&amp;authFullName_s=Ève Bureau-Point">Ève Bureau-Point</text:a><text:span>,</text:span><text:a xlink:type="simple" xlink:href="https://hal.science/search/index/?q=*&amp;authFullName_s=Thierry Rosso">Thierry Rosso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éline Geffroy">Céline Geffroy</text:a><text:span>et al.</text:span></text:p>
              <text:p text:style-name="Normal"><text:span>Premiers cris, premières nourritures</text:span><text:span>,<text:s/></text:span><text:a xlink:type="simple" xlink:href="https://presses-universitaires.univ-amu.fr/premiers-cris-premieres-nourritures">Presses Universitaires de Provence</text:a><text:span>, pp.123-153, 2019, Premiers cris, premières nourritures, 979-1032002049</text:span></text:p>
              <text:p text:style-name="Normal"><text:span>Chapitre d'ouvrage</text:span></text:p>
              <text:p text:style-name="Normal"><text:a xlink:type="simple" xlink:href="https://amu.hal.science/hal-02126733v1">hal-021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25v1">Avant-Propos</text:a></text:p>
              <text:p text:style-name="Normal"><text:a xlink:type="simple" xlink:href="https://hal.science/search/index/?q=*&amp;authFullName_s=Marie-Luce Gélard">Marie-Luce Gélard</text:a></text:p>
              <text:p text:style-name="Normal"><text:span>Karthala.<text:s/></text:span><text:span>Identités et changement socioculturel dans l'Ouest saharien (Sahara occidental, Mauritanie, Maroc)</text:span><text:span>, pp.7-8, 2017</text:span></text:p>
              <text:p text:style-name="Normal"><text:span>Chapitre d'ouvrage</text:span></text:p>
              <text:p text:style-name="Normal"><text:a xlink:type="simple" xlink:href="https://hal.science/hal-03175825v1">hal-031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54v1">Introduction: Les sens à l'honneur?</text:a></text:p>
              <text:p text:style-name="Normal"><text:a xlink:type="simple" xlink:href="https://hal.science/search/index/?q=*&amp;authFullName_s=Marie-Luce Gélard">Marie-Luce Gélard</text:a></text:p>
              <text:p text:style-name="Normal"><text:span>Petra.<text:s/></text:span><text:span>Les sens en mots. Entretiens avec Joël Candau, Alain Corbin, David Howes, François Laplantine, David Le Breton et Georges Vigarello</text:span><text:span>, pp.7-12, 2017</text:span></text:p>
              <text:p text:style-name="Normal"><text:span>Chapitre d'ouvrage</text:span></text:p>
              <text:p text:style-name="Normal"><text:a xlink:type="simple" xlink:href="https://hal.science/hal-03167154v1">hal-031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67v1">Christian Bromberger et la &amp;quot;culture matérielle&amp;quot; en anthropologie.</text:a></text:p>
              <text:p text:style-name="Normal"><text:a xlink:type="simple" xlink:href="https://hal.science/search/index/?q=*&amp;authFullName_s=Marie-Luce Gélard">Marie-Luce Gélard</text:a></text:p>
              <text:p text:style-name="Normal"><text:span>Ethnologue passionnément. Etudes offerts à Christian Bromberger</text:span><text:span>, Karthala, 2016</text:span></text:p>
              <text:p text:style-name="Normal"><text:span>Chapitre d'ouvrage</text:span></text:p>
              <text:p text:style-name="Normal"><text:a xlink:type="simple" xlink:href="https://hal.science/hal-03141567v1">hal-0314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83v1">Diversité culturelle et unicité humaine : les techniques du corps</text:a></text:p>
              <text:p text:style-name="Normal"><text:a xlink:type="simple" xlink:href="https://hal.science/search/index/?q=*&amp;authFullName_s=Marie-Luce Gélard">Marie-Luce Gélard</text:a></text:p>
              <text:p text:style-name="Normal"><text:span>Nature ou Culture</text:span><text:span>, Publication de l'Université de Saint-Etienne, pp.259-269, 2014</text:span></text:p>
              <text:p text:style-name="Normal"><text:span>Chapitre d'ouvrage</text:span></text:p>
              <text:p text:style-name="Normal"><text:a xlink:type="simple" xlink:href="https://hal.science/hal-03141583v1">hal-0314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96v1">Des corps sensibles aux langages sensoriels en contexte saharien (tribu des Aït Khebbach, Maroc)</text:a></text:p>
              <text:p text:style-name="Normal"><text:a xlink:type="simple" xlink:href="https://hal.science/search/index/?q=*&amp;authFullName_s=Marie-Luce Gélard">Marie-Luce Gélard</text:a></text:p>
              <text:p text:style-name="Normal"><text:span>Petra.<text:s/></text:span><text:span>Ethnographier les sens</text:span><text:span>, Pétra, pp.101-115, 2013, Anthropologiques</text:span></text:p>
              <text:p text:style-name="Normal"><text:span>Chapitre d'ouvrage</text:span></text:p>
              <text:p text:style-name="Normal"><text:a xlink:type="simple" xlink:href="https://hal.science/hal-03175896v1">hal-0317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93v1">Introduction. Usages et langages des sens.</text:a></text:p>
              <text:p text:style-name="Normal"><text:a xlink:type="simple" xlink:href="https://hal.science/search/index/?q=*&amp;authFullName_s=Marie-Luce Gélard">Marie-Luce Gélard</text:a></text:p>
              <text:p text:style-name="Normal"><text:span>Corps sensibles. Usages et langes des sens</text:span><text:span>, Presses universitaires de Nancy, 2013, 978-2-8143-0151-1</text:span></text:p>
              <text:p text:style-name="Normal"><text:span>Chapitre d'ouvrage</text:span></text:p>
              <text:p text:style-name="Normal"><text:a xlink:type="simple" xlink:href="https://hal.science/hal-03175893v1">hal-031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94v1">Chaleur et dessiccation. Traitement du corps malade et esthétique</text:a></text:p>
              <text:p text:style-name="Normal"><text:a xlink:type="simple" xlink:href="https://hal.science/search/index/?q=*&amp;authFullName_s=Marie-Luce Gélard">Marie-Luce Gélard</text:a></text:p>
              <text:p text:style-name="Normal"><text:span>Presses universitaires de Nancy (PUN).<text:s/></text:span><text:span>Corps sensibles. Usages et langages des sens</text:span><text:span>, pp.229-244, 2013, 978-2-8143-0151-1</text:span></text:p>
              <text:p text:style-name="Normal"><text:span>Chapitre d'ouvrage</text:span></text:p>
              <text:p text:style-name="Normal"><text:a xlink:type="simple" xlink:href="https://hal.science/hal-03175894v1">hal-031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86v1">Les techniques du corps&amp;quot; de Marcel Mauss. Renouveau ou retour sur une question annexe</text:a></text:p>
              <text:p text:style-name="Normal"><text:a xlink:type="simple" xlink:href="https://hal.science/search/index/?q=*&amp;authFullName_s=Marie-Luce Gélard">Marie-Luce Gélard</text:a></text:p>
              <text:p text:style-name="Normal"><text:span>Marcel Mauss. L'anthropologie de l'un et du multiple</text:span><text:span>, Presses Universitaire de France, pp.81-100, 2013, 978-2-13-058953-2</text:span></text:p>
              <text:p text:style-name="Normal"><text:span>Chapitre d'ouvrage</text:span></text:p>
              <text:p text:style-name="Normal"><text:a xlink:type="simple" xlink:href="https://hal.science/hal-00807786v1">hal-008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20v1">Liens utérins et récits de fondation au sein de sociétés tribales du Maghreb: le régime d'historicité interrogé</text:a></text:p>
              <text:p text:style-name="Normal"><text:a xlink:type="simple" xlink:href="https://hal.science/search/index/?q=*&amp;authFullName_s=Marie-Luce Gélard">Marie-Luce Gélard</text:a></text:p>
              <text:p text:style-name="Normal"><text:span>L'anthropologie en partage. Autour de l'oeuvre de Pierre Bonte</text:span><text:span>, pp.371-378, 2010</text:span></text:p>
              <text:p text:style-name="Normal"><text:span>Chapitre d'ouvrage</text:span></text:p>
              <text:p text:style-name="Normal"><text:a xlink:type="simple" xlink:href="https://hal.science/hal-03167120v1">hal-031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71v1">Les couleurs de la mariée dans le Sud-Est marocain</text:a></text:p>
              <text:p text:style-name="Normal"><text:a xlink:type="simple" xlink:href="https://hal.science/search/index/?q=*&amp;authFullName_s=Marie-Luce Gélard">Marie-Luce Gélard</text:a></text:p>
              <text:p text:style-name="Normal"><text:span>CNRS.<text:s/></text:span><text:span>Décors des corps</text:span><text:span>, S, pp.99-106, 2010</text:span></text:p>
              <text:p text:style-name="Normal"><text:span>Chapitre d'ouvrage</text:span></text:p>
              <text:p text:style-name="Normal"><text:a xlink:type="simple" xlink:href="https://hal.science/hal-00583871v1">hal-005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84v1">LES RITUELS DE LA NAISSANCE À MERZOUGA (MAROC) IMPORTANCE ET VALORISATION DU LAIT</text:a></text:p>
              <text:p text:style-name="Normal"><text:a xlink:type="simple" xlink:href="https://hal.science/search/index/?q=*&amp;authFullName_s=Marie-Luce Gélard">Marie-Luce Gélard</text:a></text:p>
              <text:p text:style-name="Normal"><text:span>Abbaye de Daoulas/MuCEM.<text:s/></text:span><text:span>Berbères de Rives en Rêve.</text:span><text:span>, Sépia, pp.55-64, 2008</text:span></text:p>
              <text:p text:style-name="Normal"><text:span>Chapitre d'ouvrage</text:span></text:p>
              <text:p text:style-name="Normal"><text:a xlink:type="simple" xlink:href="https://hal.science/hal-00430484v1">hal-00430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uce Gélard</dc:title>
    <dc:subject/>
    <dc:description>CV</dc:description>
    <dc:creator/>
    <dc:date>2026-05-05T21:23:27.000</dc:date>
    <meta:generator>PHPWord</meta:generator>
    <meta:initial-creator>CCSD</meta:initial-creator>
    <meta:creation-date>2026-05-05T21:23:27.000</meta:creation-date>
    <meta:keyword/>
    <meta:user-defined meta:name="Category"/>
    <meta:user-defined meta:name="Company"/>
    <meta:user-defined meta:name="Manager"/>
  </office:meta>
</office:document-meta>
</file>