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84e0" style:family="table">
      <style:table-properties style:rel-width="100" table:align="center"/>
    </style:style>
    <style:style style:name="af84e0.0" style:family="table-column">
      <style:table-column-properties style:column-width="0.00cm"/>
    </style:style>
    <style:style style:name="de01bc" style:family="table">
      <style:table-properties style:rel-width="100" table:align="center"/>
    </style:style>
    <style:style style:name="de01bc.0" style:family="table-column">
      <style:table-column-properties style:column-width="0.00cm"/>
    </style:style>
    <style:style style:name="2e4d7a" style:family="table">
      <style:table-properties style:rel-width="100" table:align="center"/>
    </style:style>
    <style:style style:name="2e4d7a.0" style:family="table-column">
      <style:table-column-properties style:column-width="0.00cm"/>
    </style:style>
    <style:style style:name="26ba93" style:family="table">
      <style:table-properties style:rel-width="100" table:align="center"/>
    </style:style>
    <style:style style:name="26ba93.0" style:family="table-column">
      <style:table-column-properties style:column-width="0.00cm"/>
    </style:style>
    <style:style style:name="fa948f" style:family="table">
      <style:table-properties style:rel-width="100" table:align="center"/>
    </style:style>
    <style:style style:name="fa94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uce Ta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8)</text:span></text:p>
        <text:p text:style-name="P9"/>
        <table:table table:name="af84e0" table:style-name="af84e0">
          <table:table-column table:style-name="af84e0.0"/>
          <table:table-row>
            <table:table-cell office:value-type="string">
              <text:p text:style-name="Normal"><text:a xlink:type="simple" xlink:href="https://hal.science/hal-04405964v2">Asymptotic confidence interval for R2 in multiple linear regression</text:a></text:p>
              <text:p text:style-name="Normal"><text:a xlink:type="simple" xlink:href="https://hal.science/search/index/?q=*&amp;authFullName_s=J Dedecker">J Dedecker</text:a><text:span>,</text:span><text:a xlink:type="simple" xlink:href="https://hal.science/search/index/?q=*&amp;authFullName_s=Odelia Guedj">Odelia Guedj</text:a><text:span>,</text:span><text:a xlink:type="simple" xlink:href="https://hal.science/search/index/?q=*&amp;authFullName_s=Marie-Luce Taupin">Marie-Luce Tau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5964v2">hal-044059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95v2">Metamodel construction for sensitivity analysis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Marie-Luce Taupin">Marie-Luce Taup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434895v2">hal-0143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22v1">RKHSMetaMod: An R package to estimate the Hoeffding decomposition of an unknown function by solving RKHS ridge group sparse optimization problem</text:a></text:p>
              <text:p text:style-name="Normal"><text:a xlink:type="simple" xlink:href="https://hal.science/search/index/?q=*&amp;authFullName_s=Halaleh Kamari">Halaleh Kamari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Marie-Luce Taupin">Marie-Luce Taupi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422v1">hal-023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76v1">MODEL SELECTION IN LOGISTIC REGRESSION</text:a></text:p>
              <text:p text:style-name="Normal"><text:a xlink:type="simple" xlink:href="https://hal.science/search/index/?q=*&amp;authFullName_s=Marius Kwemou">Marius Kwemou</text:a><text:span>,</text:span><text:a xlink:type="simple" xlink:href="https://hal.science/search/index/?q=*&amp;authFullName_s=Marie-Luce Taupin">Marie-Luce Taupin</text:a><text:span>,</text:span><text:a xlink:type="simple" xlink:href="https://hal.science/search/index/?q=*&amp;authFullName_s=Anne-Sophie Tocquet">Anne-Sophie Tocqu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8376v1">hal-011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75v2">Adaptive kernel estimation of the baseline function in the Cox model with high-dimensional covariates</text:a></text:p>
              <text:p text:style-name="Normal"><text:a xlink:type="simple" xlink:href="https://hal.science/search/index/?q=*&amp;authFullName_s=Agathe Guilloux">Agathe Guilloux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Marie-Luce Taupin">Marie-Luce Taup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1775v2">hal-011717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17v1">Adaptive density estimation for general ARCH models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Jérôme Dedecker">Jérôme Dedecker</text:a><text:span>,</text:span><text:a xlink:type="simple" xlink:href="https://hal.science/search/index/?q=*&amp;authFullName_s=Marie-Luce Taupin">Marie-Luce Taup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01417v1">hal-0010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865v1">Adaptive density deconvolution with dependent inputs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Jérôme Dedecker">Jérôme Dedecker</text:a><text:span>,</text:span><text:a xlink:type="simple" xlink:href="https://hal.science/search/index/?q=*&amp;authFullName_s=Marie-Luce Taupin">Marie-Luce Taup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8865v1">hal-0007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007v1">Semi-parametric estimation of the hazard function in a model with covariate measurement error</text:a></text:p>
              <text:p text:style-name="Normal"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Marie-Luce Taupin">Marie-Luce Taupi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9007v1">hal-000790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e01bc" table:style-name="de01bc">
          <table:table-column table:style-name="de01bc.0"/>
          <table:table-row>
            <table:table-cell office:value-type="string">
              <text:p text:style-name="Normal"><text:a xlink:type="simple" xlink:href="https://hal.inrae.fr/hal-03635862v2">Accelerating metabolic models evaluation with statistical metamodels: application to Salmonella infection 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CEMRACS 2021 - Data Assimilation and Reduced Modeling for High Dimensional Problems</text:span><text:span>, Jul 2021, Luminy (CIRM, Centre International de Rencontres Mathématiques), France. pp.187-217,<text:s/></text:span><text:a xlink:type="simple" xlink:href="https://dx.doi.org/10.1051/proc/202373187">⟨10.1051/proc/202373187⟩</text:a></text:p>
              <text:p text:style-name="Normal"><text:span>Communication dans un congrès</text:span></text:p>
              <text:p text:style-name="Normal"><text:a xlink:type="simple" xlink:href="https://hal.inrae.fr/hal-03635862v2">hal-03635862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e4d7a" table:style-name="2e4d7a">
          <table:table-column table:style-name="2e4d7a.0"/>
          <table:table-row>
            <table:table-cell office:value-type="string">
              <text:p text:style-name="Normal"><text:a xlink:type="simple" xlink:href="https://hal.science/hal-04236775v1">Dynamic Flux Balance Analysis with Metamodels</text:a></text:p>
              <text:p text:style-name="Normal"><text:a xlink:type="simple" xlink:href="https://hal.science/search/index/?q=*&amp;authFullName_s=Clémence Frioux">Clémence Frioux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Julien Martinelli">Julien Martinelli</text:a><text:span>,</text:span><text:a xlink:type="simple" xlink:href="https://hal.science/search/index/?q=*&amp;authFullName_s=Thibault Malou">Thibault Malou</text:a><text:span>et al.</text:span></text:p>
              <text:p text:style-name="Normal"><text:span>JOBIM 2022 - Les Journées Ouvertes en Biologie, Informatique et Mathématiques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4236775v1">hal-0423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87v1">Spatial and dynamic sensitivity analysis of a biophysical model of nitrogen transfers and transformations at the landscape scale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,</text:span><text:a xlink:type="simple" xlink:href="https://hal.science/search/index/?q=*&amp;authFullName_s=Marie-Luce Taupin">Marie-Luce Taupin</text:a><text:span>et al.</text:span></text:p>
              <text:p text:style-name="Normal"><text:span>Proceedings of the 8th International Congress on Environmental Modelling and Software (iEMSs2016)</text:span><text:span>, Nov 2016, Toulouse, France. iEMSs, 2016</text:span></text:p>
              <text:p text:style-name="Normal"><text:span>Poster de conférence</text:span></text:p>
              <text:p text:style-name="Normal"><text:a xlink:type="simple" xlink:href="https://hal.science/hal-01581587v1">hal-01581587v1</text:a></text:p>
            </table:table-cell>
          </table:table-row>
        </table:table>
        <text:p text:style-name="P16"/>
        <text:p text:style-name="Heading2"><text:span text:style-name="T6">Article dans une revue (17)</text:span></text:p>
        <text:p text:style-name="P18"/>
        <table:table table:name="26ba93" table:style-name="26ba93">
          <table:table-column table:style-name="26ba93.0"/>
          <table:table-row>
            <table:table-cell office:value-type="string">
              <text:p text:style-name="Normal"><text:a xlink:type="simple" xlink:href="https://hal.science/hal-04430130v1">RKHSMetaMod: An R Package to Estimate the Hoeffding Decomposition of a Complex Model by Solving RKHS Ridge Group Sparse Optimization Problem</text:a></text:p>
              <text:p text:style-name="Normal"><text:a xlink:type="simple" xlink:href="https://hal.science/search/index/?q=*&amp;authFullName_s=Halaleh Kamari">Halaleh Kamari</text:a><text:span>,</text:span><text:a xlink:type="simple" xlink:href="https://hal.science/search/index/?q=*&amp;authFullName_s=Sylvie Huet">Sylvie Huet</text:a><text:span>,</text:span><text:a xlink:type="simple" xlink:href="https://hal.science/search/index/?q=*&amp;authFullName_s=Marie-Luce Taupin">Marie-Luce Taupin</text:a></text:p>
              <text:p text:style-name="Normal"><text:span>The R Journal</text:span><text:span>, 2022, 14 (1), pp.101-122.<text:s/></text:span><text:a xlink:type="simple" xlink:href="https://dx.doi.org/10.32614/RJ-2022-003">⟨10.32614/RJ-2022-003⟩</text:a></text:p>
              <text:p text:style-name="Normal"><text:span>Article dans une revue</text:span></text:p>
              <text:p text:style-name="Normal"><text:a xlink:type="simple" xlink:href="https://hal.science/hal-04430130v1">hal-0443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79v1">Sensitivity analysis of spatio-temporal models describing nitrogen transfers, transformations and losses at the landscape scale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Damien Franqueville">Damien Franqueville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et al.</text:span></text:p>
              <text:p text:style-name="Normal"><text:span>Environmental Modelling and Software</text:span><text:span>, 2019, 111, pp.356-367.<text:s/></text:span><text:a xlink:type="simple" xlink:href="https://dx.doi.org/10.1016/j.envsoft.2018.09.010">⟨10.1016/j.envsoft.2018.09.010⟩</text:a></text:p>
              <text:p text:style-name="Normal"><text:span>Article dans une revue</text:span></text:p>
              <text:p text:style-name="Normal"><text:a xlink:type="simple" xlink:href="https://hal.science/hal-01595879v1">hal-01595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99v1">Metamodel construction for sensitivity analysis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Marie-Luce Taupin">Marie-Luce Taupin</text:a></text:p>
              <text:p text:style-name="Normal"><text:span>ESAIM: Proceedings and Surveys</text:span><text:span>, 2017, 60, pp.27-69.<text:s/></text:span><text:a xlink:type="simple" xlink:href="https://dx.doi.org/10.1051/proc/201760027">⟨10.1051/proc/201760027⟩</text:a></text:p>
              <text:p text:style-name="Normal"><text:span>Article dans une revue</text:span></text:p>
              <text:p text:style-name="Normal"><text:a xlink:type="simple" xlink:href="https://hal.inrae.fr/hal-02618899v1">hal-02618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7412v1">Adaptive kernel estimation of the baseline function in the Cox model with high-dimensional covariates</text:a></text:p>
              <text:p text:style-name="Normal"><text:a xlink:type="simple" xlink:href="https://hal.science/search/index/?q=*&amp;authFullName_s=Agathe Guilloux">Agathe Guilloux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Marie-Luce Taupin">Marie-Luce Taupin</text:a></text:p>
              <text:p text:style-name="Normal"><text:span>Journal of Multivariate Analysis</text:span><text:span>, 2016, 148, pp.141-159.<text:s/></text:span><text:a xlink:type="simple" xlink:href="https://dx.doi.org/10.1016/j.jmva.2016.03.002">⟨10.1016/j.jmva.2016.03.002⟩</text:a></text:p>
              <text:p text:style-name="Normal"><text:span>Article dans une revue</text:span></text:p>
              <text:p text:style-name="Normal"><text:a xlink:type="simple" xlink:href="https://hal.sorbonne-universite.fr/hal-01327412v1">hal-0132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83v2">Adaptive estimation of the baseline hazard function in the Cox model by model selection, with high-dimensional covariates</text:a></text:p>
              <text:p text:style-name="Normal"><text:a xlink:type="simple" xlink:href="https://hal.science/search/index/?q=*&amp;authFullName_s=Agathe Guilloux">Agathe Guilloux</text:a><text:span>,</text:span><text:a xlink:type="simple" xlink:href="https://hal.science/search/index/?q=*&amp;authFullName_s=Sarah Lemler">Sarah Lemler</text:a><text:span>,</text:span><text:a xlink:type="simple" xlink:href="https://hal.science/search/index/?q=*&amp;authFullName_s=Marie-Luce Taupin">Marie-Luce Taupin</text:a></text:p>
              <text:p text:style-name="Normal"><text:span>Journal of Statistical Planning and Inference</text:span><text:span>, 2015, 171, pp.38-62.<text:s/></text:span><text:a xlink:type="simple" xlink:href="https://dx.doi.org/10.1016/j.jspi.2015.11.005">⟨10.1016/j.jspi.2015.11.005⟩</text:a></text:p>
              <text:p text:style-name="Normal"><text:span>Article dans une revue</text:span></text:p>
              <text:p text:style-name="Normal"><text:a xlink:type="simple" xlink:href="https://hal.science/hal-01120683v2">hal-01120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114v2">Estimation in autoregressive model with measurement error</text:a></text:p>
              <text:p text:style-name="Normal"><text:a xlink:type="simple" xlink:href="https://hal.science/search/index/?q=*&amp;authFullName_s=Jérôme Dedecker">Jérôme Dedecker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Marie-Luce Taupin">Marie-Luce Taupin</text:a></text:p>
              <text:p text:style-name="Normal"><text:span>ESAIM: Probability and Statistics</text:span><text:span>, 2014, ESAIM Probability and Statistics 18, pp.277-307.<text:s/></text:span><text:a xlink:type="simple" xlink:href="https://dx.doi.org/10.1051/ps/2013037">⟨10.1051/ps/2013037⟩</text:a></text:p>
              <text:p text:style-name="Normal"><text:span>Article dans une revue</text:span></text:p>
              <text:p text:style-name="Normal"><text:a xlink:type="simple" xlink:href="https://hal.science/hal-00591114v2">hal-005911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93v1">Estimation in autoregressive model with measurement error</text:a></text:p>
              <text:p text:style-name="Normal"><text:a xlink:type="simple" xlink:href="https://hal.science/search/index/?q=*&amp;authFullName_s=Jérôme Dedecker">Jérôme Dedecker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Marie-Luce Taupin">Marie-Luce Taupin</text:a></text:p>
              <text:p text:style-name="Normal"><text:span>ESAIM: Probability and Statistics</text:span><text:span>, 2014, 18, pp.277-307.<text:s/></text:span><text:a xlink:type="simple" xlink:href="https://dx.doi.org/10.1051/ps/2013037">⟨10.1051/ps/2013037⟩</text:a></text:p>
              <text:p text:style-name="Normal"><text:span>Article dans une revue</text:span></text:p>
              <text:p text:style-name="Normal"><text:a xlink:type="simple" xlink:href="https://hal.inrae.fr/hal-02633693v1">hal-026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78v1">Comment on identification and estimation of nonlinear models using two samples with nonclassical measurement errors</text:a></text:p>
              <text:p text:style-name="Normal"><text:a xlink:type="simple" xlink:href="https://hal.science/search/index/?q=*&amp;authFullName_s=Marie-Luce Taupin">Marie-Luce Taupin</text:a></text:p>
              <text:p text:style-name="Normal"><text:span>Journal of Nonparametric Statistics</text:span><text:span>, 2010, 22 (4), pp.409-414.<text:s/></text:span><text:a xlink:type="simple" xlink:href="https://dx.doi.org/10.1080/10485250903197212">⟨10.1080/10485250903197212⟩</text:a></text:p>
              <text:p text:style-name="Normal"><text:span>Article dans une revue</text:span></text:p>
              <text:p text:style-name="Normal"><text:a xlink:type="simple" xlink:href="https://hal.science/hal-04432078v1">hal-0443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92v1">Estimation of the hazard function in a semiparametric model with covariate measurement error</text:a></text:p>
              <text:p text:style-name="Normal"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Marie-Luce Taupin">Marie-Luce Taupin</text:a></text:p>
              <text:p text:style-name="Normal"><text:span>ESAIM: Probability and Statistics</text:span><text:span>, 2009, 13, pp.87-114.<text:s/></text:span><text:a xlink:type="simple" xlink:href="https://dx.doi.org/10.1051/ps:2008004">⟨10.1051/ps:2008004⟩</text:a></text:p>
              <text:p text:style-name="Normal"><text:span>Article dans une revue</text:span></text:p>
              <text:p text:style-name="Normal"><text:a xlink:type="simple" xlink:href="https://hal.science/hal-00480192v1">hal-004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796v1">Adaptive density deconvolution for dependent inputs with measurement errors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Marie-Luce Taupin">Marie-Luce Taupin</text:a><text:span>,</text:span><text:a xlink:type="simple" xlink:href="https://hal.science/search/index/?q=*&amp;authFullName_s=Jérôme Dedecker">Jérôme Dedecker</text:a></text:p>
              <text:p text:style-name="Normal"><text:span>Mathematical Methods of Statistics</text:span><text:span>, 2008, 17 (2), pp.87-112</text:span></text:p>
              <text:p text:style-name="Normal"><text:span>Article dans une revue</text:span></text:p>
              <text:p text:style-name="Normal"><text:a xlink:type="simple" xlink:href="https://hal.science/hal-00317796v1">hal-0031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25v1">Adaptive density estimation for general ARCH models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Marie-Luce Taupin">Marie-Luce Taupin</text:a><text:span>,</text:span><text:a xlink:type="simple" xlink:href="https://hal.science/search/index/?q=*&amp;authFullName_s=Jérôme Dedecker">Jérôme Dedecker</text:a></text:p>
              <text:p text:style-name="Normal"><text:span>Econometric Theory</text:span><text:span>, 2008, 24 (6), pp.1628-1662</text:span></text:p>
              <text:p text:style-name="Normal"><text:span>Article dans une revue</text:span></text:p>
              <text:p text:style-name="Normal"><text:a xlink:type="simple" xlink:href="https://hal.science/hal-00686025v1">hal-0068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29v2">New M-estimators in semiparametric regression with errors in variables</text:a></text:p>
              <text:p text:style-name="Normal"><text:a xlink:type="simple" xlink:href="https://hal.science/search/index/?q=*&amp;authFullName_s=Cristina Butucea">Cristina Butucea</text:a><text:span>,</text:span><text:a xlink:type="simple" xlink:href="https://hal.science/search/index/?q=*&amp;authFullName_s=Marie-Luce Taupin">Marie-Luce Taupin</text:a></text:p>
              <text:p text:style-name="Normal"><text:span>Annales de l'Institut Henri Poincaré (B) Probabilités et Statistiques</text:span><text:span>, 2008, 44 (3), pp.393-421.<text:s/></text:span><text:a xlink:type="simple" xlink:href="https://dx.doi.org/10.1214/07-aihp107">⟨10.1214/07-aihp107⟩</text:a></text:p>
              <text:p text:style-name="Normal"><text:span>Article dans une revue</text:span></text:p>
              <text:p text:style-name="Normal"><text:a xlink:type="simple" xlink:href="https://hal.science/hal-00013229v2">hal-00013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48v1">Nonparametric Estimation of the Regression Function in an Errors-in-Variables Model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Marie-Luce Taupin">Marie-Luce Taupin</text:a></text:p>
              <text:p text:style-name="Normal"><text:span>Statistica Sinica</text:span><text:span>, 2007, 17, pp.1065-1090</text:span></text:p>
              <text:p text:style-name="Normal"><text:span>Article dans une revue</text:span></text:p>
              <text:p text:style-name="Normal"><text:a xlink:type="simple" xlink:href="https://hal.science/hal-00013248v1">hal-0001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503v1">Finite sample penalization in adaptive density deconvolution.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Yves Rozenholc">Yves Rozenholc</text:a><text:span>,</text:span><text:a xlink:type="simple" xlink:href="https://hal.science/search/index/?q=*&amp;authFullName_s=Marie-Luce Taupin">Marie-Luce Taupin</text:a></text:p>
              <text:p text:style-name="Normal"><text:span>Journal of Statistical Computation and Simulation</text:span><text:span>, 2007, 77 (11), pp.977-1000</text:span></text:p>
              <text:p text:style-name="Normal"><text:span>Article dans une revue</text:span></text:p>
              <text:p text:style-name="Normal"><text:a xlink:type="simple" xlink:href="https://hal.science/hal-00016503v1">hal-000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89v1">Penalized contrast estimator for adaptive density deconvolution</text:a></text:p>
              <text:p text:style-name="Normal"><text:a xlink:type="simple" xlink:href="https://hal.science/search/index/?q=*&amp;authFullName_s=Fabienne Comte">Fabienne Comte</text:a><text:span>,</text:span><text:a xlink:type="simple" xlink:href="https://hal.science/search/index/?q=*&amp;authFullName_s=Yves Rozenholc">Yves Rozenholc</text:a><text:span>,</text:span><text:a xlink:type="simple" xlink:href="https://hal.science/search/index/?q=*&amp;authFullName_s=Marie-Luce Taupin">Marie-Luce Taupin</text:a></text:p>
              <text:p text:style-name="Normal"><text:span>Canadian Journal of Statistics</text:span><text:span>, 2006, 34 (3), pp.431-452.<text:s/></text:span><text:a xlink:type="simple" xlink:href="https://dx.doi.org/10.1002/cjs.5550340305">⟨10.1002/cjs.5550340305⟩</text:a></text:p>
              <text:p text:style-name="Normal"><text:span>Article dans une revue</text:span></text:p>
              <text:p text:style-name="Normal"><text:a xlink:type="simple" xlink:href="https://hal.science/hal-00016489v1">hal-0001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22v1">Semi-Parametric Estimation in the Nonlinear Structural Errors-in-Variables Model</text:a></text:p>
              <text:p text:style-name="Normal"><text:a xlink:type="simple" xlink:href="https://hal.science/search/index/?q=*&amp;authFullName_s=Marie-Luce Taupin">Marie-Luce Taupin</text:a></text:p>
              <text:p text:style-name="Normal"><text:span>Annals of Statistics</text:span><text:span>, 2001, 29 (1),<text:s/></text:span><text:a xlink:type="simple" xlink:href="https://dx.doi.org/10.1214/aos/996986502">⟨10.1214/aos/996986502⟩</text:a></text:p>
              <text:p text:style-name="Normal"><text:span>Article dans une revue</text:span></text:p>
              <text:p text:style-name="Normal"><text:a xlink:type="simple" xlink:href="https://hal.science/hal-04432422v1">hal-044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387v1">Estimation in the nonlinear errors-in-variables model</text:a></text:p>
              <text:p text:style-name="Normal"><text:a xlink:type="simple" xlink:href="https://hal.science/search/index/?q=*&amp;authFullName_s=Marie-Luce Taupin">Marie-Luce Taupin</text:a></text:p>
              <text:p text:style-name="Normal"><text:span>Comptes Rendus de l'Académie des Sciences - Series I - Mathematics</text:span><text:span>, 1998, 326 (7), pp.885-890.<text:s/></text:span><text:a xlink:type="simple" xlink:href="https://dx.doi.org/10.1016/S0764-4442(98)80055-4">⟨10.1016/S0764-4442(98)80055-4⟩</text:a></text:p>
              <text:p text:style-name="Normal"><text:span>Article dans une revue</text:span></text:p>
              <text:p text:style-name="Normal"><text:a xlink:type="simple" xlink:href="https://api.istex.fr/ark:/67375/6H6-9VW0T7HJ-F/fulltext.pdf?sid=hal">istex</text:a></text:p>
              <text:p text:style-name="Normal"><text:a xlink:type="simple" xlink:href="https://hal.science/hal-04432387v1">hal-0443238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a948f" table:style-name="fa948f">
          <table:table-column table:style-name="fa948f.0"/>
          <table:table-row>
            <table:table-cell office:value-type="string">
              <text:p text:style-name="Normal"><text:a xlink:type="simple" xlink:href="https://hal.inrae.fr/tel-02841288v1">Estimation semi-paramétrique pour le modèle de régression non linéaire avec erreurs sur les variables</text:a></text:p>
              <text:p text:style-name="Normal"><text:a xlink:type="simple" xlink:href="https://hal.science/search/index/?q=*&amp;authFullName_s=Marie-Luce Taupin">Marie-Luce Taupin</text:a></text:p>
              <text:p text:style-name="Normal"><text:span>Mathematics [math]. 199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1288v1">tel-02841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uce Taupin</dc:title>
    <dc:subject/>
    <dc:description>CV</dc:description>
    <dc:creator/>
    <dc:date>2026-05-09T06:24:56.000</dc:date>
    <meta:generator>PHPWord</meta:generator>
    <meta:initial-creator>CCSD</meta:initial-creator>
    <meta:creation-date>2026-05-09T06:24:56.000</meta:creation-date>
    <meta:keyword/>
    <meta:user-defined meta:name="Category"/>
    <meta:user-defined meta:name="Company"/>
    <meta:user-defined meta:name="Manager"/>
  </office:meta>
</office:document-meta>
</file>