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f19cc9" style:family="table">
      <style:table-properties style:rel-width="100" table:align="center"/>
    </style:style>
    <style:style style:name="f19cc9.0" style:family="table-column">
      <style:table-column-properties style:column-width="0.00cm"/>
    </style:style>
    <style:style style:name="edb937" style:family="table">
      <style:table-properties style:rel-width="100" table:align="center"/>
    </style:style>
    <style:style style:name="edb937.0" style:family="table-column">
      <style:table-column-properties style:column-width="0.00cm"/>
    </style:style>
    <style:style style:name="abe905" style:family="table">
      <style:table-properties style:rel-width="100" table:align="center"/>
    </style:style>
    <style:style style:name="abe905.0" style:family="table-column">
      <style:table-column-properties style:column-width="0.00cm"/>
    </style:style>
    <style:style style:name="4082b3" style:family="table">
      <style:table-properties style:rel-width="100" table:align="center"/>
    </style:style>
    <style:style style:name="4082b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Lucie Bougon<text:s/></text:span><text:span text:style-name="T2">MCF littérature française, Cergy Paris Université (INSPE Gennevilliers), laboratoire EM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e-lucie-bougon">marie-lucie-bougon</text:a></text:p>
          </text:list-item>
        </text:list>
        <text:list text:style-name="listStyle_0">
          <text:list-item>
            <text:p text:style-name="P9"><text:span text:style-name="T5"><text:s/>ORCID :<text:s/></text:span></text:p>
            <text:p><text:a xlink:type="simple" xlink:href="https://orcid.org/0009-0008-4421-7689">0009-0008-4421-7689</text:a></text:p>
          </text:list-item>
        </text:list>
        <text:p text:style-name="P10"/>
        <text:p text:style-name="Heading2"><text:span text:style-name="T6">Présentation</text:span></text:p>
        <text:p text:style-name="P12"/>
        <text:p text:style-name="P13"><text:span text:style-name="T7">Docteure en littérature comparée, j’ai soutenu en 2022 une thèse consacrée à la fantasy en France, sous la direction d’Anne Besson à l'Université d'Artois. Après deux années en tant que PRCE au sein du BUT Information et Communication Option Métiers du Livre et du Patrimoine (IUT Ville d'Avray, Université Paris Nanterre), je suis désormais MCF en littérature française au sein du Master Littérature de Jeunesse, Métiers du livre et de la lecture à Cergy Paris Université (INSPE de Gennevilliers) et membre du laboratoire EMA (EA 4507). Mes recherches se situent au carrefour de l’histoire littéraire, des études de réception et de la sociologie des publics. Je suis également autrice de fiction.</text:span></text:p>
        <text:p text:style-name="P15"/>
        <text:p text:style-name="Heading2"><text:span text:style-name="T8">Publications</text:span></text:p>
        <text:p text:style-name="P17"/>
        <text:p text:style-name="P18"/>
        <text:p text:style-name="Heading2"><text:span text:style-name="T9">Ouvrages (1)</text:span></text:p>
        <text:p text:style-name="P20"/>
        <table:table table:name="f19cc9" table:style-name="f19cc9">
          <table:table-column table:style-name="f19cc9.0"/>
          <table:table-row>
            <table:table-cell office:value-type="string">
              <text:p text:style-name="Normal"><text:a xlink:type="simple" xlink:href="https://hal.science/hal-04998986v1">Fantasy et féminismes</text:a></text:p>
              <text:p text:style-name="Normal"><text:a xlink:type="simple" xlink:href="https://hal.science/search/index/?q=*&amp;authFullName_s=Marie-Lucie Bougon">Marie-Lucie Bougon</text:a><text:span>,</text:span><text:a xlink:type="simple" xlink:href="https://hal.science/search/index/?q=*&amp;authFullName_s=Pascale Laplante-Dubé">Pascale Laplante-Dubé</text:a><text:span>,</text:span><text:a xlink:type="simple" xlink:href="https://hal.science/search/index/?q=*&amp;authFullName_s=Marion Gingras-Gagné">Marion Gingras-Gagné</text:a></text:p>
              <text:p text:style-name="Normal"><text:span>ActuSF, 2023, 978-2-37686-609-1</text:span></text:p>
              <text:p text:style-name="Normal"><text:span>Ouvrages</text:span></text:p>
              <text:p text:style-name="Normal"><text:a xlink:type="simple" xlink:href="https://hal.science/hal-04998986v1">hal-04998986v1</text:a></text:p>
            </table:table-cell>
          </table:table-row>
        </table:table>
        <text:p text:style-name="P21"/>
        <text:p text:style-name="Heading2"><text:span text:style-name="T10">Article dans une revue (6)</text:span></text:p>
        <text:p text:style-name="P23"/>
        <table:table table:name="edb937" table:style-name="edb937">
          <table:table-column table:style-name="edb937.0"/>
          <table:table-row>
            <table:table-cell office:value-type="string">
              <text:p text:style-name="Normal"><text:a xlink:type="simple" xlink:href="https://hal.science/hal-05001142v1">La fantasy en France : genre autonome ou produit d’importation ?</text:a></text:p>
              <text:p text:style-name="Normal"><text:a xlink:type="simple" xlink:href="https://hal.science/search/index/?q=*&amp;authFullName_s=Marie-Lucie Bougon">Marie-Lucie Bougon</text:a></text:p>
              <text:p text:style-name="Normal"><text:span>Lecture Jeune</text:span><text:span>, 2023, 185, pp.16-20</text:span></text:p>
              <text:p text:style-name="Normal"><text:span>Article dans une revue</text:span></text:p>
              <text:p text:style-name="Normal"><text:a xlink:type="simple" xlink:href="https://hal.science/hal-05001142v1">hal-05001142v1</text:a></text:p>
            </table:table-cell>
          </table:table-row>
          <table:table-row>
            <table:table-cell office:value-type="string">
              <text:p text:style-name="Normal"><text:a xlink:type="simple" xlink:href="https://univ-artois.hal.science/hal-04317710v1">Publier dans ou hors du genre ? Exemples de stratégies en fantasy française contemporaine</text:a></text:p>
              <text:p text:style-name="Normal"><text:a xlink:type="simple" xlink:href="https://hal.science/search/index/?q=*&amp;authFullName_s=Anne Besson">Anne Besson</text:a><text:span>,</text:span><text:a xlink:type="simple" xlink:href="https://hal.science/search/index/?q=*&amp;authFullName_s=Marie Lucie Bougon">Marie Lucie Bougon</text:a></text:p>
              <text:p text:style-name="Normal"><text:span>Recherches et Travaux</text:span><text:span>, 2023, Littératures de genre et stratégies littéraires (103),<text:s/></text:span><text:a xlink:type="simple" xlink:href="https://dx.doi.org/10.4000/recherchestravaux.6894">⟨10.4000/recherchestravaux.6894⟩</text:a></text:p>
              <text:p text:style-name="Normal"><text:span>Article dans une revue</text:span></text:p>
              <text:p text:style-name="Normal"><text:a xlink:type="simple" xlink:href="https://univ-artois.hal.science/hal-04317710v1">hal-04317710v1</text:a></text:p>
            </table:table-cell>
          </table:table-row>
          <table:table-row>
            <table:table-cell office:value-type="string">
              <text:p text:style-name="Normal"><text:a xlink:type="simple" xlink:href="https://hal.science/hal-04998917v1">Le cycle alavirien de Pierre Bottero : un Harry Potter à la française ?</text:a></text:p>
              <text:p text:style-name="Normal"><text:a xlink:type="simple" xlink:href="https://hal.science/search/index/?q=*&amp;authFullName_s=Marie-Lucie Bougon">Marie-Lucie Bougon</text:a></text:p>
              <text:p text:style-name="Normal"><text:span>Cahiers Robinson</text:span><text:span>, 2021, 49, pp.145-156</text:span></text:p>
              <text:p text:style-name="Normal"><text:span>Article dans une revue</text:span></text:p>
              <text:p text:style-name="Normal"><text:a xlink:type="simple" xlink:href="https://hal.science/hal-04998917v1">hal-04998917v1</text:a></text:p>
            </table:table-cell>
          </table:table-row>
          <table:table-row>
            <table:table-cell office:value-type="string">
              <text:p text:style-name="Normal"><text:a xlink:type="simple" xlink:href="https://hal.science/hal-02881583v1">Les apprenants du MOOC fantasy de l’université d’Artois : réception et retransmission des savoirs</text:a></text:p>
              <text:p text:style-name="Normal"><text:a xlink:type="simple" xlink:href="https://hal.science/search/index/?q=*&amp;authFullName_s=Marie-Lucie Bougon">Marie-Lucie Bougon</text:a></text:p>
              <text:p text:style-name="Normal"><text:span>Belphegor</text:span><text:span>, 2019, 17, 1,<text:s/></text:span><text:a xlink:type="simple" xlink:href="https://dx.doi.org/10.4000/belphegor.1899">⟨10.4000/belphegor.1899⟩</text:a></text:p>
              <text:p text:style-name="Normal"><text:span>Article dans une revue</text:span></text:p>
              <text:p text:style-name="Normal"><text:a xlink:type="simple" xlink:href="https://hal.science/hal-02881583v1">hal-02881583v1</text:a></text:p>
            </table:table-cell>
          </table:table-row>
          <table:table-row>
            <table:table-cell office:value-type="string">
              <text:p text:style-name="Normal"><text:a xlink:type="simple" xlink:href="https://hal.science/hal-04998412v1">Cosmogonie de la fantasy française</text:a></text:p>
              <text:p text:style-name="Normal"><text:a xlink:type="simple" xlink:href="https://hal.science/search/index/?q=*&amp;authFullName_s=Marie-Lucie Bougon">Marie-Lucie Bougon</text:a></text:p>
              <text:p text:style-name="Normal"><text:span>Revue de la BNF</text:span><text:span>, 2019, 59, pp.38-47.<text:s/></text:span><text:a xlink:type="simple" xlink:href="https://dx.doi.org/10.3917/rbnf.059.0038">⟨10.3917/rbnf.059.0038⟩</text:a></text:p>
              <text:p text:style-name="Normal"><text:span>Article dans une revue</text:span></text:p>
              <text:p text:style-name="Normal"><text:a xlink:type="simple" xlink:href="https://hal.science/hal-04998412v1">hal-04998412v1</text:a></text:p>
            </table:table-cell>
          </table:table-row>
          <table:table-row>
            <table:table-cell office:value-type="string">
              <text:p text:style-name="Normal"><text:a xlink:type="simple" xlink:href="https://hal.science/hal-02881579v1">L’imaginaire apocalyptique et son réinvestissement dans Battlestar Galactica de Ronald D. Moore: du piège des prophéties à la quête de liberté</text:a></text:p>
              <text:p text:style-name="Normal"><text:a xlink:type="simple" xlink:href="https://hal.science/search/index/?q=*&amp;authFullName_s=Marie-Lucie Bougon">Marie-Lucie Bougon</text:a></text:p>
              <text:p text:style-name="Normal"><text:span>TV/Series</text:span><text:span>, 2017, 11,<text:s/></text:span><text:a xlink:type="simple" xlink:href="https://dx.doi.org/10.4000/tvseries.2021">⟨10.4000/tvseries.2021⟩</text:a></text:p>
              <text:p text:style-name="Normal"><text:span>Article dans une revue</text:span></text:p>
              <text:p text:style-name="Normal"><text:a xlink:type="simple" xlink:href="https://hal.science/hal-02881579v1">hal-02881579v1</text:a></text:p>
            </table:table-cell>
          </table:table-row>
        </table:table>
        <text:p text:style-name="P24"/>
        <text:p text:style-name="Heading2"><text:span text:style-name="T11">Chapitre d'ouvrage (3)</text:span></text:p>
        <text:p text:style-name="P26"/>
        <table:table table:name="abe905" table:style-name="abe905">
          <table:table-column table:style-name="abe905.0"/>
          <table:table-row>
            <table:table-cell office:value-type="string">
              <text:p text:style-name="Normal"><text:a xlink:type="simple" xlink:href="https://hal.science/hal-04999093v1">La Quête d’Ewilan : une parfaite convergence</text:a></text:p>
              <text:p text:style-name="Normal"><text:a xlink:type="simple" xlink:href="https://hal.science/search/index/?q=*&amp;authFullName_s=Marie-Lucie Bougon">Marie-Lucie Bougon</text:a></text:p>
              <text:p text:style-name="Normal"><text:span>Tom Lévêque.<text:s/></text:span><text:span>Sur les traces d’Ewilan</text:span><text:span>, Rageot, pp.41-48, 2023, 9782700281088</text:span></text:p>
              <text:p text:style-name="Normal"><text:span>Chapitre d'ouvrage</text:span></text:p>
              <text:p text:style-name="Normal"><text:a xlink:type="simple" xlink:href="https://hal.science/hal-04999093v1">hal-04999093v1</text:a></text:p>
            </table:table-cell>
          </table:table-row>
          <table:table-row>
            <table:table-cell office:value-type="string">
              <text:p text:style-name="Normal"><text:a xlink:type="simple" xlink:href="https://hal.science/hal-04998460v1">Game of Thrones à l’heure de #MeToo : la réception contemporaine comme présage d’une fantasy plus inclusive ?</text:a></text:p>
              <text:p text:style-name="Normal"><text:a xlink:type="simple" xlink:href="https://hal.science/search/index/?q=*&amp;authFullName_s=Marie-Lucie Bougon">Marie-Lucie Bougon</text:a><text:span>,</text:span><text:a xlink:type="simple" xlink:href="https://hal.science/search/index/?q=*&amp;authFullName_s=Laura Muller-Thoma">Laura Muller-Thoma</text:a></text:p>
              <text:p text:style-name="Normal"><text:span>Anne Besson.<text:s/></text:span><text:span>Game of Thrones, nouveau modèle pour la fantasy ? Actes du colloque des Imaginales 2020</text:span><text:span>, ActuSF, 2021, 978-2-37686-417-2</text:span></text:p>
              <text:p text:style-name="Normal"><text:span>Chapitre d'ouvrage</text:span></text:p>
              <text:p text:style-name="Normal"><text:a xlink:type="simple" xlink:href="https://hal.science/hal-04998460v1">hal-04998460v1</text:a></text:p>
            </table:table-cell>
          </table:table-row>
          <table:table-row>
            <table:table-cell office:value-type="string">
              <text:p text:style-name="Normal"><text:a xlink:type="simple" xlink:href="https://hal.science/hal-04998961v1">Le Pouvoir des mots : les personnages de conteurs et de bardes, ou comment la parole façonne la réalité</text:a></text:p>
              <text:p text:style-name="Normal"><text:a xlink:type="simple" xlink:href="https://hal.science/search/index/?q=*&amp;authFullName_s=Marie-Lucie Bougon">Marie-Lucie Bougon</text:a><text:span>,</text:span><text:a xlink:type="simple" xlink:href="https://hal.science/search/index/?q=*&amp;authFullName_s=Laura Muller-Thoma">Laura Muller-Thoma</text:a></text:p>
              <text:p text:style-name="Normal"><text:span>Anne Besson.<text:s/></text:span><text:span>Fantasy et Histoire(s). Actes du colloque des Imaginales 2018</text:span><text:span>, ActuSF, pp.195-218, 2019, 978-2-36629-466-8</text:span></text:p>
              <text:p text:style-name="Normal"><text:span>Chapitre d'ouvrage</text:span></text:p>
              <text:p text:style-name="Normal"><text:a xlink:type="simple" xlink:href="https://hal.science/hal-04998961v1">hal-04998961v1</text:a></text:p>
            </table:table-cell>
          </table:table-row>
        </table:table>
        <text:p text:style-name="P27"/>
        <text:p text:style-name="Heading2"><text:span text:style-name="T12">N°spécial de revue/special issue (2)</text:span></text:p>
        <text:p text:style-name="P29"/>
        <table:table table:name="4082b3" table:style-name="4082b3">
          <table:table-column table:style-name="4082b3.0"/>
          <table:table-row>
            <table:table-cell office:value-type="string">
              <text:p text:style-name="Normal"><text:a xlink:type="simple" xlink:href="https://hal.science/hal-03744968v1">Fantasy et enfance</text:a></text:p>
              <text:p text:style-name="Normal"><text:a xlink:type="simple" xlink:href="https://hal.science/search/index/?q=*&amp;authFullName_s=Marie-Lucie Bougon">Marie-Lucie Bougon</text:a><text:span>,</text:span><text:a xlink:type="simple" xlink:href="https://hal.science/search/index/?q=*&amp;authFullName_s=Justine Breton">Justine Breton</text:a><text:span>,</text:span><text:a xlink:type="simple" xlink:href="https://hal.science/search/index/?q=*&amp;authFullName_s=Amelha Timoner">Amelha Timoner</text:a></text:p>
              <text:p text:style-name="Normal"><text:span>Cahiers Robinson</text:span><text:span>, 49, 2021</text:span></text:p>
              <text:p text:style-name="Normal"><text:span>N°spécial de revue/special issue</text:span></text:p>
              <text:p text:style-name="Normal"><text:a xlink:type="simple" xlink:href="https://hal.science/hal-03744968v1">hal-03744968v1</text:a></text:p>
            </table:table-cell>
          </table:table-row>
          <table:table-row>
            <table:table-cell office:value-type="string">
              <text:p text:style-name="Normal"><text:a xlink:type="simple" xlink:href="https://hal.science/hal-04999133v1">Amazing Beasts / Animaux Fabuleux</text:a></text:p>
              <text:p text:style-name="Normal"><text:a xlink:type="simple" xlink:href="https://hal.science/search/index/?q=*&amp;authFullName_s=Marie-Lucie Bougon">Marie-Lucie Bougon</text:a><text:span>,</text:span><text:a xlink:type="simple" xlink:href="https://hal.science/search/index/?q=*&amp;authFullName_s=Laura Muller-Thoma">Laura Muller-Thoma</text:a><text:span>,</text:span><text:a xlink:type="simple" xlink:href="https://hal.science/search/index/?q=*&amp;authFullName_s=Charlotte Duranton">Charlotte Duranton</text:a></text:p>
              <text:p text:style-name="Normal"><text:span>Fantasy Art and Studies</text:span><text:span>, 9, 2020</text:span></text:p>
              <text:p text:style-name="Normal"><text:span>N°spécial de revue/special issue</text:span></text:p>
              <text:p text:style-name="Normal"><text:a xlink:type="simple" xlink:href="https://hal.science/hal-04999133v1">hal-049991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Lucie Bougon</dc:title>
    <dc:subject/>
    <dc:description>CV</dc:description>
    <dc:creator/>
    <dc:date>2026-05-09T16:08:45.000</dc:date>
    <meta:generator>PHPWord</meta:generator>
    <meta:initial-creator>CCSD</meta:initial-creator>
    <meta:creation-date>2026-05-09T16:08:45.000</meta:creation-date>
    <meta:keyword/>
    <meta:user-defined meta:name="Category"/>
    <meta:user-defined meta:name="Company"/>
    <meta:user-defined meta:name="Manager"/>
  </office:meta>
</office:document-meta>
</file>