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8e73" style:family="table">
      <style:table-properties style:rel-width="100" table:align="center"/>
    </style:style>
    <style:style style:name="5a8e73.0" style:family="table-column">
      <style:table-column-properties style:column-width="0.00cm"/>
    </style:style>
    <style:style style:name="6e4d92" style:family="table">
      <style:table-properties style:rel-width="100" table:align="center"/>
    </style:style>
    <style:style style:name="6e4d92.0" style:family="table-column">
      <style:table-column-properties style:column-width="0.00cm"/>
    </style:style>
    <style:style style:name="f7e430" style:family="table">
      <style:table-properties style:rel-width="100" table:align="center"/>
    </style:style>
    <style:style style:name="f7e430.0" style:family="table-column">
      <style:table-column-properties style:column-width="0.00cm"/>
    </style:style>
    <style:style style:name="c9f2db" style:family="table">
      <style:table-properties style:rel-width="100" table:align="center"/>
    </style:style>
    <style:style style:name="c9f2db.0" style:family="table-column">
      <style:table-column-properties style:column-width="0.00cm"/>
    </style:style>
    <style:style style:name="b4f64c" style:family="table">
      <style:table-properties style:rel-width="100" table:align="center"/>
    </style:style>
    <style:style style:name="b4f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UC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lucy">marie-luc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00-7449">0000-0001-6600-74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5a8e73" table:style-name="5a8e73">
          <table:table-column table:style-name="5a8e73.0"/>
          <table:table-row>
            <table:table-cell office:value-type="string">
              <text:p text:style-name="Normal"><text:a xlink:type="simple" xlink:href="https://hal.science/hal-05600528v1">Anthropologie collaborative : enjeux et perspectives pour la formation et la recherche en éducation</text:a></text:p>
              <text:p text:style-name="Normal"><text:a xlink:type="simple" xlink:href="https://hal.science/search/index/?q=*&amp;authFullName_s=Marie Lucy">Marie Lucy</text:a></text:p>
              <text:p text:style-name="Normal"><text:span>Parcours Anthropologiques</text:span><text:span>, 2026, 21,<text:s/></text:span><text:a xlink:type="simple" xlink:href="https://dx.doi.org/10.4000/163gm">⟨10.4000/163gm⟩</text:a></text:p>
              <text:p text:style-name="Normal"><text:span>Article dans une revue</text:span></text:p>
              <text:p text:style-name="Normal"><text:a xlink:type="simple" xlink:href="https://hal.science/hal-05600528v1">hal-0560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435v1">Anthropologie collaborative: enjeux et perspectives pour la formation et la recherche en éducation</text:a></text:p>
              <text:p text:style-name="Normal"><text:a xlink:type="simple" xlink:href="https://hal.science/search/index/?q=*&amp;authFullName_s=Marie Lucy">Marie Lucy</text:a></text:p>
              <text:p text:style-name="Normal"><text:span>Parcours anthropologiques</text:span><text:span>, A paraître</text:span></text:p>
              <text:p text:style-name="Normal"><text:span>Article dans une revue</text:span></text:p>
              <text:p text:style-name="Normal"><text:a xlink:type="simple" xlink:href="https://hal.science/hal-05550435v1">hal-0555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34v1">From the internationalization to the interculturalization of research: A case study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Pascal Terrien">Pascal Terrien</text:a></text:p>
              <text:p text:style-name="Normal"><text:span>L’éducation en débats : analyse comparée</text:span><text:span>, 2025, 15 (2), pp.311-329.<text:s/></text:span><text:a xlink:type="simple" xlink:href="https://dx.doi.org/10.51186/journals/ed.2025.15-2.e1672">⟨10.51186/journals/ed.2025.15-2.e1672⟩</text:a></text:p>
              <text:p text:style-name="Normal"><text:span>Article dans une revue</text:span></text:p>
              <text:p text:style-name="Normal"><text:a xlink:type="simple" xlink:href="https://hal.science/hal-05549934v1">hal-0554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929v1">Éditorial. Regards pluriels sur l’interculturel en éducation : Quelles perspectives pour penser l’éducation à la citoyenneté ?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Alessandro Bergamaschi">Alessandro Bergamaschi</text:a></text:p>
              <text:p text:style-name="Normal"><text:span>L’éducation en débats : analyse comparée</text:span><text:span>, 2024, Regards pluriels sur l'interculturel en éducation : Quelles perspectives pour penser une éducation à la citoyenneté ?, 14 (1), pp.1-7.<text:s/></text:span><text:a xlink:type="simple" xlink:href="https://dx.doi.org/10.51186/journals/ed.2024.14-1.e1610">⟨10.51186/journals/ed.2024.14-1.e1610⟩</text:a></text:p>
              <text:p text:style-name="Normal"><text:span>Article dans une revue</text:span></text:p>
              <text:p text:style-name="Normal"><text:a xlink:type="simple" xlink:href="https://hal.science/hal-05549929v1">hal-0554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166v1">Regards pluriels sur l’interculturel en éducation : quelles perspectives pour penser l’éducation à la citoyenneté ?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Bergamaschi Alessandro">Bergamaschi Alessandro</text:a></text:p>
              <text:p text:style-name="Normal"><text:span>L’éducation en débats : analyse comparée</text:span><text:span>, A paraître</text:span></text:p>
              <text:p text:style-name="Normal"><text:span>Article dans une revue</text:span></text:p>
              <text:p text:style-name="Normal"><text:a xlink:type="simple" xlink:href="https://hal.science/hal-04363166v1">hal-043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85v1">Co-construire une éducation à la citoyenneté en contexte interculturel</text:a></text:p>
              <text:p text:style-name="Normal"><text:a xlink:type="simple" xlink:href="https://hal.science/search/index/?q=*&amp;authFullName_s=Marie Lucy">Marie Lucy</text:a></text:p>
              <text:p text:style-name="Normal"><text:span>L’éducation en débats : analyse comparée</text:span><text:span>, 2024, 14 (1), pp.29-48.<text:s/></text:span><text:a xlink:type="simple" xlink:href="https://dx.doi.org/10.51186/journals/ed.2024.14-1.e1407">⟨10.51186/journals/ed.2024.14-1.e1407⟩</text:a></text:p>
              <text:p text:style-name="Normal"><text:span>Article dans une revue</text:span></text:p>
              <text:p text:style-name="Normal"><text:a xlink:type="simple" xlink:href="https://hal.science/hal-04808585v1">hal-048085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1049v1">Interculturalité et recherche participative, concept et outil pour transformer les pratiques enseignantes.</text:a></text:p>
              <text:p text:style-name="Normal"><text:a xlink:type="simple" xlink:href="https://hal.science/search/index/?q=*&amp;authFullName_s=Mercedes Baugnies">Mercedes Baugnies</text:a><text:span>,</text:span><text:a xlink:type="simple" xlink:href="https://hal.science/search/index/?q=*&amp;authFullName_s=Marie Lucy">Marie Lucy</text:a><text:span>,</text:span><text:a xlink:type="simple" xlink:href="https://hal.science/search/index/?q=*&amp;authFullName_s=Pascal Terrien">Pascal Terrien</text:a></text:p>
              <text:p text:style-name="Normal"><text:span>Bildungsforschung</text:span><text:span>, A paraître, "Interculturalité" - Une notion-clé à développer et transmettre dans le contexte d'émergence d'universités à échelle européenne?, 2022/1,<text:s/></text:span><text:a xlink:type="simple" xlink:href="https://dx.doi.org/10.25656/01:24728">⟨10.25656/01:24728⟩</text:a></text:p>
              <text:p text:style-name="Normal"><text:span>Article dans une revue</text:span></text:p>
              <text:p text:style-name="Normal"><text:a xlink:type="simple" xlink:href="https://amu.hal.science/hal-03561049v1">hal-03561049v1</text:a></text:p>
            </table:table-cell>
          </table:table-row>
        </table:table>
        <text:p text:style-name="P16"/>
        <text:p text:style-name="Heading2"><text:span text:style-name="T7">Communication dans un congrès (14)</text:span></text:p>
        <text:p text:style-name="P18"/>
        <table:table table:name="6e4d92" table:style-name="6e4d92">
          <table:table-column table:style-name="6e4d92.0"/>
          <table:table-row>
            <table:table-cell office:value-type="string">
              <text:p text:style-name="Normal"><text:a xlink:type="simple" xlink:href="https://hal.science/hal-05550445v1">Perspectives d’accessibilité dans la recherche en éducation : une approche d’enquête inclusive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Nathalie Mikaïloff">Nathalie Mikaïloff</text:a></text:p>
              <text:p text:style-name="Normal"><text:span>L'ambition inclusive de l'école, 20 ans après la loi de 2005</text:span><text:span>, Aix-Marseille Université, Dec 2025, Aix-en-Provence, France</text:span></text:p>
              <text:p text:style-name="Normal"><text:span>Communication dans un congrès</text:span></text:p>
              <text:p text:style-name="Normal"><text:a xlink:type="simple" xlink:href="https://hal.science/hal-05550445v1">hal-0555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452v1">Recherche participative et enquête ethnographique : complémentarités et perspectives pour la recherche en éducation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Pascal Terrien">Pascal Terrien</text:a></text:p>
              <text:p text:style-name="Normal"><text:span>Colloque international et interdisciplinaire : ethnographie et recherches participatives</text:span><text:span>, Université Lyon Lumière, Jan 2024, Lyon, France</text:span></text:p>
              <text:p text:style-name="Normal"><text:span>Communication dans un congrès</text:span></text:p>
              <text:p text:style-name="Normal"><text:a xlink:type="simple" xlink:href="https://hal.science/hal-05550452v1">hal-055504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03078v1">Recherche participative et enquête ethnographique : complémentarités et perceptives pour la recherche en éducation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Pascal Terrien">Pascal Terrien</text:a></text:p>
              <text:p text:style-name="Normal"><text:span>"ETHNOGRAPHIE ET RECHERCHES PARTICIPATIVES. ACTUALITES DES FORMES DE RECHERCHE-ACTION EN SCIENCES SOCIALES"</text:span><text:span>, Université Lumière Lyon 2 Maison internationale des langues et des cultures, Lyon, Jan 2024, Lyon, France</text:span></text:p>
              <text:p text:style-name="Normal"><text:span>Communication dans un congrès</text:span></text:p>
              <text:p text:style-name="Normal"><text:a xlink:type="simple" xlink:href="https://amu.hal.science/hal-04603078v1">hal-0460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67v1">L’expérience ethnographique : une ressource réflexive pour aller vers l’interculturalité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Franck Bettendorff">Franck Bettendorff</text:a><text:span>,</text:span><text:a xlink:type="simple" xlink:href="https://hal.science/search/index/?q=*&amp;authFullName_s=Sidonie Vacher">Sidonie Vacher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Gabriela Valente">Gabriela Valente</text:a><text:span>et al.</text:span></text:p>
              <text:p text:style-name="Normal"><text:span>3ème Congrès international sur la formation et la profession enseignante CRIFPE</text:span><text:span>, Université de Genève, Dec 2024, Genève, France</text:span></text:p>
              <text:p text:style-name="Normal"><text:span>Communication dans un congrès</text:span></text:p>
              <text:p text:style-name="Normal"><text:a xlink:type="simple" xlink:href="https://hal.science/hal-04902767v1">hal-0490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33v1">Affirmation de Soi et préjugés à l’Egard des Immigrés chez les Adolescents : Le Rôle du Contexte Normatif</text:a></text:p>
              <text:p text:style-name="Normal"><text:a xlink:type="simple" xlink:href="https://hal.science/search/index/?q=*&amp;authFullName_s=Yara Alnajjar">Yara Alnajjar</text:a><text:span>,</text:span><text:a xlink:type="simple" xlink:href="https://hal.science/search/index/?q=*&amp;authFullName_s=Marie Lucy">Marie Lucy</text:a><text:span>,</text:span><text:a xlink:type="simple" xlink:href="https://hal.science/search/index/?q=*&amp;authFullName_s=Bergamaschi Alessandro">Bergamaschi Alessandro</text:a><text:span>,</text:span><text:a xlink:type="simple" xlink:href="https://hal.science/search/index/?q=*&amp;authFullName_s=Armelle Nugier">Armelle Nugier</text:a><text:span>,</text:span><text:a xlink:type="simple" xlink:href="https://hal.science/search/index/?q=*&amp;authFullName_s=Constantina Badea">Constantina Badea</text:a></text:p>
              <text:p text:style-name="Normal"><text:span>Congrès International de Psychologie Sociale</text:span><text:span>, Jul 2024, Bruxelles (BE), Belgique</text:span></text:p>
              <text:p text:style-name="Normal"><text:span>Communication dans un congrès</text:span></text:p>
              <text:p text:style-name="Normal"><text:a xlink:type="simple" xlink:href="https://hal.science/hal-04718033v1">hal-047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462v1">Lier le care et l'interculturalité : agir pour une éducation plus inclusive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Nathalie Mikaïloff">Nathalie Mikaïloff</text:a></text:p>
              <text:p text:style-name="Normal"><text:span>Troisième colloque international sur l'empathie en éducation : Approches performatives, pour une éducation inclusive de l’école à l’université</text:span><text:span>, Aix-Marseille Université, Jun 2024, Marseille, France</text:span></text:p>
              <text:p text:style-name="Normal"><text:span>Communication dans un congrès</text:span></text:p>
              <text:p text:style-name="Normal"><text:a xlink:type="simple" xlink:href="https://hal.science/hal-05550462v1">hal-0555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478v1">Scénariser la laïcité. 3ème congrès international sur la formation et la profession enseignante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Nicolas Sembel">Nicolas Sembel</text:a></text:p>
              <text:p text:style-name="Normal"><text:span>3ème congrès international sur la formation et la profession enseignante, CRIFPE</text:span><text:span>, Université de Genève, Dec 2024, Genève, Switzerland</text:span></text:p>
              <text:p text:style-name="Normal"><text:span>Communication dans un congrès</text:span></text:p>
              <text:p text:style-name="Normal"><text:a xlink:type="simple" xlink:href="https://hal.science/hal-05550478v1">hal-055504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077v1">Théorie socioculturelle de Vygotski: réflexions et analyses en contexte interculturel</text:a></text:p>
              <text:p text:style-name="Normal"><text:a xlink:type="simple" xlink:href="https://hal.science/search/index/?q=*&amp;authFullName_s=Mercedes Baugnies">Mercedes Baugnies</text:a><text:span>,</text:span><text:a xlink:type="simple" xlink:href="https://hal.science/search/index/?q=*&amp;authFullName_s=Marie Lucy">Marie Lucy</text:a><text:span>,</text:span><text:a xlink:type="simple" xlink:href="https://hal.science/search/index/?q=*&amp;authFullName_s=Pascal Terrien">Pascal Terrien</text:a></text:p>
              <text:p text:style-name="Normal"><text:span>Séminaire scientifique international (SSI) "Vygotski et l'éducation inclusive: regards épistémologiques sur les pouvoirs d'agir des professionnels"</text:span><text:span>, May 2021, online, Bulgaria</text:span></text:p>
              <text:p text:style-name="Normal"><text:span>Communication dans un congrès</text:span></text:p>
              <text:p text:style-name="Normal"><text:a xlink:type="simple" xlink:href="https://amu.hal.science/hal-03226077v1">hal-032260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074v1">Des stratégies pour la coéducation, entre culture des familles et culture de l'école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Mercedes Baugnies">Mercedes Baugnies</text:a><text:span>,</text:span><text:a xlink:type="simple" xlink:href="https://hal.science/search/index/?q=*&amp;authFullName_s=Pascal Terrien">Pascal Terrien</text:a></text:p>
              <text:p text:style-name="Normal"><text:span>2ème colloque de Sfere-Provence (FED 4238)/AMPIRIC: Apprentissages, stratégies et politiques éducatives. Quelles interdisciplinarités, méthodologies et perspectives internationales?</text:span><text:span>, Sfere Provence (FED 4238)/Ampiric, Mar 2021, Marseille, France</text:span></text:p>
              <text:p text:style-name="Normal"><text:span>Communication dans un congrès</text:span></text:p>
              <text:p text:style-name="Normal"><text:a xlink:type="simple" xlink:href="https://amu.hal.science/hal-03226074v1">hal-032260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075v1">Entre représentations des familles et de l’école sur l’éducation : un projet coéducatif</text:a></text:p>
              <text:p text:style-name="Normal"><text:a xlink:type="simple" xlink:href="https://hal.science/search/index/?q=*&amp;authFullName_s=Mercedes Baugnies">Mercedes Baugnies</text:a><text:span>,</text:span><text:a xlink:type="simple" xlink:href="https://hal.science/search/index/?q=*&amp;authFullName_s=Marie Lucy">Marie Lucy</text:a><text:span>,</text:span><text:a xlink:type="simple" xlink:href="https://hal.science/search/index/?q=*&amp;authFullName_s=Pascal Terrien">Pascal Terrien</text:a></text:p>
              <text:p text:style-name="Normal"><text:span>Les « alliances » face aux « nouvelles » problématiques éducatives à l’école : enjeux, tensions et controverses.</text:span><text:span>, Laboratoires EMA, LASALE, LIRTE, Mar 2021, Cergy, France</text:span></text:p>
              <text:p text:style-name="Normal"><text:span>Communication dans un congrès</text:span></text:p>
              <text:p text:style-name="Normal"><text:a xlink:type="simple" xlink:href="https://amu.hal.science/hal-03226075v1">hal-032260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7960v1">Réduire la désaffection des familles vis-à-vis des projets culturels à l’école.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Mercedes Baugnies">Mercedes Baugnies</text:a><text:span>,</text:span><text:a xlink:type="simple" xlink:href="https://hal.science/search/index/?q=*&amp;authFullName_s=Pascal Terrien">Pascal Terrien</text:a></text:p>
              <text:p text:style-name="Normal"><text:span>Colloque international Les alliances face aux nouvelles problématiques éducatives à l’école, enjeux, tensions et controverses</text:span><text:span>, Université de Cergy-Pontoise, Mar 2021, Cergy-Pontoise, France</text:span></text:p>
              <text:p text:style-name="Normal"><text:span>Communication dans un congrès</text:span></text:p>
              <text:p text:style-name="Normal"><text:a xlink:type="simple" xlink:href="https://amu.hal.science/hal-03267960v1">hal-032679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070v1">Réduire la désaffection vis-à-vis des projets culturels à l'école élémentaire</text:a></text:p>
              <text:p text:style-name="Normal"><text:a xlink:type="simple" xlink:href="https://hal.science/search/index/?q=*&amp;authFullName_s=Mercedes Baugnies">Mercedes Baugnies</text:a><text:span>,</text:span><text:a xlink:type="simple" xlink:href="https://hal.science/search/index/?q=*&amp;authFullName_s=Marie Lucy">Marie Lucy</text:a><text:span>,</text:span><text:a xlink:type="simple" xlink:href="https://hal.science/search/index/?q=*&amp;authFullName_s=Pascal Terrien">Pascal Terrien</text:a></text:p>
              <text:p text:style-name="Normal"><text:span>7e Colloque international en éducation (CRIFPE): Enjeux actuels et futurs de la formation et de la profession enseignante</text:span><text:span>, CRIFPE, Apr 2020, Montréal, Canada</text:span></text:p>
              <text:p text:style-name="Normal"><text:span>Communication dans un congrès</text:span></text:p>
              <text:p text:style-name="Normal"><text:a xlink:type="simple" xlink:href="https://amu.hal.science/hal-03226070v1">hal-032260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8580v1">La culture au service des apprentissages</text:a></text:p>
              <text:p text:style-name="Normal"><text:a xlink:type="simple" xlink:href="https://hal.science/search/index/?q=*&amp;authFullName_s=Mercedes Baugnies">Mercedes Baugnies</text:a><text:span>,</text:span><text:a xlink:type="simple" xlink:href="https://hal.science/search/index/?q=*&amp;authFullName_s=Marie Lucy">Marie Lucy</text:a><text:span>,</text:span><text:a xlink:type="simple" xlink:href="https://hal.science/search/index/?q=*&amp;authFullName_s=Pascal Terrien">Pascal Terrien</text:a></text:p>
              <text:p text:style-name="Normal"><text:span>Journée scientifique Ecole et discrimination : penser les rapports de dominations en éducation prioritaire</text:span><text:span>, Feb 2020, Marseille, France</text:span></text:p>
              <text:p text:style-name="Normal"><text:span>Communication dans un congrès</text:span></text:p>
              <text:p text:style-name="Normal"><text:a xlink:type="simple" xlink:href="https://amu.hal.science/hal-02468580v1">hal-024685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072v1">Projets artistiques à l'école: interculturalités et pratiques enseignantes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Mercedes Baugnies">Mercedes Baugnies</text:a><text:span>,</text:span><text:a xlink:type="simple" xlink:href="https://hal.science/search/index/?q=*&amp;authFullName_s=Pascal Terrien">Pascal Terrien</text:a></text:p>
              <text:p text:style-name="Normal"><text:span>Colloque Accompagner la migration, Des représentations à l'action</text:span><text:span>, Nov 2020, Dijon, France</text:span></text:p>
              <text:p text:style-name="Normal"><text:span>Communication dans un congrès</text:span></text:p>
              <text:p text:style-name="Normal"><text:a xlink:type="simple" xlink:href="https://amu.hal.science/hal-03226072v1">hal-03226072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f7e430" table:style-name="f7e430">
          <table:table-column table:style-name="f7e430.0"/>
          <table:table-row>
            <table:table-cell office:value-type="string">
              <text:p text:style-name="Normal"><text:a xlink:type="simple" xlink:href="https://amu.hal.science/hal-03391838v1">Diversité culturelle et religieuse : quelles compétences pour la formation des enseignants ?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Nicolas Sembel">Nicolas Sembel</text:a></text:p>
              <text:p text:style-name="Normal"><text:span>Journée Scientifique de SFERE-Provence</text:span><text:span>, Sep 2021, Marseille, France.<text:s/></text:span></text:p>
              <text:p text:style-name="Normal"><text:span>Poster de conférence</text:span></text:p>
              <text:p text:style-name="Normal"><text:a xlink:type="simple" xlink:href="https://amu.hal.science/hal-03391838v1">hal-03391838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c9f2db" table:style-name="c9f2db">
          <table:table-column table:style-name="c9f2db.0"/>
          <table:table-row>
            <table:table-cell office:value-type="string">
              <text:p text:style-name="Normal"><text:a xlink:type="simple" xlink:href="https://hal.science/hal-05550013v1">Polyphonie culturelle</text:a></text:p>
              <text:p text:style-name="Normal"><text:a xlink:type="simple" xlink:href="https://hal.science/search/index/?q=*&amp;authFullName_s=Marie Lucy">Marie Lucy</text:a></text:p>
              <text:p text:style-name="Normal"><text:span>Presses Universitaires de Provence. 2025, 9791032005675</text:span></text:p>
              <text:p text:style-name="Normal"><text:span>Ouvrages</text:span></text:p>
              <text:p text:style-name="Normal"><text:a xlink:type="simple" xlink:href="https://hal.science/hal-05550013v1">hal-05550013v1</text:a></text:p>
            </table:table-cell>
          </table:table-row>
        </table:table>
        <text:p text:style-name="P25"/>
        <text:p text:style-name="Heading2"><text:span text:style-name="T10">Chapitre d'ouvrage (4)</text:span></text:p>
        <text:p text:style-name="P27"/>
        <table:table table:name="b4f64c" table:style-name="b4f64c">
          <table:table-column table:style-name="b4f64c.0"/>
          <table:table-row>
            <table:table-cell office:value-type="string">
              <text:p text:style-name="Normal"><text:a xlink:type="simple" xlink:href="https://amu.hal.science/hal-05047301v1">Interculturalités et pratiques enseignantes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Mercedes Baugnies">Mercedes Baugnies</text:a><text:span>,</text:span><text:a xlink:type="simple" xlink:href="https://hal.science/search/index/?q=*&amp;authFullName_s=Pascal Terrien">Pascal Terrien</text:a></text:p>
              <text:p text:style-name="Normal"><text:span>Virginie Brinker; Pauline Franchini; Caroline Raulet-Marcel; Anne Schneider.<text:s/></text:span><text:span>Accompagner l’immigration. Des représentation à l’action</text:span><text:span>, Édition In Press, pp.169-190, 2025, 978-2-38642-527-1</text:span></text:p>
              <text:p text:style-name="Normal"><text:span>Chapitre d'ouvrage</text:span></text:p>
              <text:p text:style-name="Normal"><text:a xlink:type="simple" xlink:href="https://amu.hal.science/hal-05047301v1">hal-0504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416v1">Interculturalité et pratiques enseignantes : le cas des parcours d’éducation artistique et culturelle à l’école (PEAC)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Mercedes Baugnies">Mercedes Baugnies</text:a><text:span>,</text:span><text:a xlink:type="simple" xlink:href="https://hal.science/search/index/?q=*&amp;authFullName_s=Pascal Terrien">Pascal Terrien</text:a></text:p>
              <text:p text:style-name="Normal"><text:span>Accompagner la migration. Accompagner la migration.</text:span><text:span>, 2025, 978-2-38642-527-1</text:span></text:p>
              <text:p text:style-name="Normal"><text:span>Chapitre d'ouvrage</text:span></text:p>
              <text:p text:style-name="Normal"><text:a xlink:type="simple" xlink:href="https://hal.science/hal-05550416v1">hal-055504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02159v1">Les parcours d'éducation artistique et culturelle : implication des parents et persévérance scolaire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Mercedes Baugnies">Mercedes Baugnies</text:a><text:span>,</text:span><text:a xlink:type="simple" xlink:href="https://hal.science/search/index/?q=*&amp;authFullName_s=Pascal Terrien">Pascal Terrien</text:a></text:p>
              <text:p text:style-name="Normal"><text:span>Créer pour éduquer en faveur de la persévérance scolaire</text:span><text:span>, éditions Delatour France, pp.97-112, 2022, 978-2-7521-0443-4</text:span></text:p>
              <text:p text:style-name="Normal"><text:span>Chapitre d'ouvrage</text:span></text:p>
              <text:p text:style-name="Normal"><text:a xlink:type="simple" xlink:href="https://amu.hal.science/hal-03702159v1">hal-037021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055v1">Les parcours d'éducation artistique et culturelle, un outil au service de la persévérance scolaire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Mercedes Baugnies">Mercedes Baugnies</text:a><text:span>,</text:span><text:a xlink:type="simple" xlink:href="https://hal.science/search/index/?q=*&amp;authFullName_s=Pascal Terrien">Pascal Terrien</text:a></text:p>
              <text:p text:style-name="Normal"><text:span>Créer pour éduquer en faveur de la persévérance scolaire</text:span><text:span>, Delatour, pp.95-110, A paraître, Créer pour éduquer en faveur de la persévérance scolaire</text:span></text:p>
              <text:p text:style-name="Normal"><text:span>Chapitre d'ouvrage</text:span></text:p>
              <text:p text:style-name="Normal"><text:a xlink:type="simple" xlink:href="https://amu.hal.science/hal-03226055v1">hal-03226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UCY</dc:title>
    <dc:subject/>
    <dc:description>CV</dc:description>
    <dc:creator/>
    <dc:date>2026-05-08T18:35:40.000</dc:date>
    <meta:generator>PHPWord</meta:generator>
    <meta:initial-creator>CCSD</meta:initial-creator>
    <meta:creation-date>2026-05-08T18:35:40.000</meta:creation-date>
    <meta:keyword/>
    <meta:user-defined meta:name="Category"/>
    <meta:user-defined meta:name="Company"/>
    <meta:user-defined meta:name="Manager"/>
  </office:meta>
</office:document-meta>
</file>