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9208" style:family="table">
      <style:table-properties style:rel-width="100" table:align="center"/>
    </style:style>
    <style:style style:name="5d9208.0" style:family="table-column">
      <style:table-column-properties style:column-width="0.00cm"/>
    </style:style>
    <style:style style:name="115f70" style:family="table">
      <style:table-properties style:rel-width="100" table:align="center"/>
    </style:style>
    <style:style style:name="115f70.0" style:family="table-column">
      <style:table-column-properties style:column-width="0.00cm"/>
    </style:style>
    <style:style style:name="e34485" style:family="table">
      <style:table-properties style:rel-width="100" table:align="center"/>
    </style:style>
    <style:style style:name="e34485.0" style:family="table-column">
      <style:table-column-properties style:column-width="0.00cm"/>
    </style:style>
    <style:style style:name="12a67c" style:family="table">
      <style:table-properties style:rel-width="100" table:align="center"/>
    </style:style>
    <style:style style:name="12a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auz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d9208" table:style-name="5d9208">
          <table:table-column table:style-name="5d9208.0"/>
          <table:table-row>
            <table:table-cell office:value-type="string">
              <text:p text:style-name="Normal"><text:a xlink:type="simple" xlink:href="https://shs.hal.science/halshs-03765952v1">In Memoriam. Hommage à Raymond J. DeMallie, ethnohistorien, linguiste, spécialiste des peuples amérindiens des Plaines (1946-2021) .</text:a></text:p>
              <text:p text:style-name="Normal"><text:a xlink:type="simple" xlink:href="https://hal.science/search/index/?q=*&amp;authFullName_s=Joëlle Rostkowski">Joëlle Rostkowski</text:a><text:span>,</text:span><text:a xlink:type="simple" xlink:href="https://hal.science/search/index/?q=*&amp;authFullName_s=Marie Mauzé">Marie Mauzé</text:a></text:p>
              <text:p text:style-name="Normal"><text:span>Recherches amérindiennes au Québec</text:span><text:span>, 2022, pp.227-231</text:span></text:p>
              <text:p text:style-name="Normal"><text:span>Article dans une revue</text:span></text:p>
              <text:p text:style-name="Normal"><text:a xlink:type="simple" xlink:href="https://shs.hal.science/halshs-03765952v1">halshs-0376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986v1">Odes à l'art de la côte Nord-Ouest. Surréalisme et ethnographie</text:a></text:p>
              <text:p text:style-name="Normal"><text:a xlink:type="simple" xlink:href="https://hal.science/search/index/?q=*&amp;authFullName_s=Marie Mauzé">Marie Mauzé</text:a></text:p>
              <text:p text:style-name="Normal"><text:span>Gradhiva : revue d'histoire et d'archives de l'anthropologie<text:s/></text:span><text:span>, 2021</text:span></text:p>
              <text:p text:style-name="Normal"><text:span>Article dans une revue</text:span></text:p>
              <text:p text:style-name="Normal"><text:a xlink:type="simple" xlink:href="https://shs.hal.science/halshs-03483986v1">halshs-0348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5936v1">De la comparaison entre l’art pariétal en Europe et l’art de la côte nord-ouest (Amérique du Nord)</text:a></text:p>
              <text:p text:style-name="Normal"><text:a xlink:type="simple" xlink:href="https://hal.science/search/index/?q=*&amp;authFullName_s=Marie Mauzé">Marie Mauzé</text:a></text:p>
              <text:p text:style-name="Normal"><text:span>PALEO : Revue d'Archéologie Préhistorique</text:span><text:span>, 2021, pp.24 - 35.<text:s/></text:span><text:a xlink:type="simple" xlink:href="https://dx.doi.org/10.4000/paleo.6537">⟨10.4000/paleo.6537⟩</text:a></text:p>
              <text:p text:style-name="Normal"><text:span>Article dans une revue</text:span></text:p>
              <text:p text:style-name="Normal"><text:a xlink:type="simple" xlink:href="https://shs.hal.science/halshs-03765936v1">halshs-0376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752v1">Michèle Therrien (1945-2017). L’ethnographe des mots à l’écoute de la langue et de la culture inuit .</text:a></text:p>
              <text:p text:style-name="Normal"><text:a xlink:type="simple" xlink:href="https://hal.science/search/index/?q=*&amp;authFullName_s=Marie Mauzé">Marie Mauzé</text:a><text:span>,</text:span><text:a xlink:type="simple" xlink:href="https://hal.science/search/index/?q=*&amp;authFullName_s=Frédéric Laugrand">Frédéric Laugrand</text:a></text:p>
              <text:p text:style-name="Normal"><text:span>Journal de la Société des américanistes</text:span><text:span>, 2019, 105 (1), pp.163-174</text:span></text:p>
              <text:p text:style-name="Normal"><text:span>Article dans une revue</text:span></text:p>
              <text:p text:style-name="Normal"><text:a xlink:type="simple" xlink:href="https://shs.hal.science/halshs-03901752v1">halshs-0390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903v1">Un manga amérindien : l'art haïda, un métissage des genres</text:a></text:p>
              <text:p text:style-name="Normal"><text:a xlink:type="simple" xlink:href="https://hal.science/search/index/?q=*&amp;authFullName_s=Marie Mauzé">Marie Mauzé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shs.hal.science/halshs-03903903v1">halshs-03903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468v1">Clés de lecture XIX'-XX*SIÈCLES</text:a></text:p>
              <text:p text:style-name="Normal"><text:a xlink:type="simple" xlink:href="https://hal.science/search/index/?q=*&amp;authFullName_s=Marie Mauzé">Marie Mauzé</text:a></text:p>
              <text:p text:style-name="Normal"><text:span>Le Point</text:span><text:span>, 2011, Comprendre l'autre, Mai-juin 2011, pp.50-51</text:span></text:p>
              <text:p text:style-name="Normal"><text:span>Article dans une revue</text:span></text:p>
              <text:p text:style-name="Normal"><text:a xlink:type="simple" xlink:href="https://shs.hal.science/halshs-01415468v1">halshs-014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20v1">Le Jour et la nuit. La relocalisation des 'Nakwaxda'xw et des Gwa'sala</text:a></text:p>
              <text:p text:style-name="Normal"><text:a xlink:type="simple" xlink:href="https://hal.science/search/index/?q=*&amp;authFullName_s=Marie Mauzé">Marie Mauzé</text:a></text:p>
              <text:p text:style-name="Normal"><text:span>Recherches amérindiennes au Québec</text:span><text:span>, 2011, Relocalisation et résilience autochtone, 41 (2-3), pp.83-98.<text:s/></text:span><text:a xlink:type="simple" xlink:href="https://dx.doi.org/10.7202/1021614ar">⟨10.7202/1021614ar⟩</text:a></text:p>
              <text:p text:style-name="Normal"><text:span>Article dans une revue</text:span></text:p>
              <text:p text:style-name="Normal"><text:a xlink:type="simple" xlink:href="https://hal.science/hal-01324020v1">hal-0132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646v1">Corbeau et le destin des hommes</text:a></text:p>
              <text:p text:style-name="Normal"><text:a xlink:type="simple" xlink:href="https://hal.science/search/index/?q=*&amp;authFullName_s=Marie Mauzé">Marie Mauzé</text:a></text:p>
              <text:p text:style-name="Normal"><text:span>Lizières</text:span><text:span>, 2011, pp.55-61</text:span></text:p>
              <text:p text:style-name="Normal"><text:span>Article dans une revue</text:span></text:p>
              <text:p text:style-name="Normal"><text:a xlink:type="simple" xlink:href="https://shs.hal.science/halshs-01324646v1">halshs-0132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509v1">Domestic and International Repatriation.</text:a></text:p>
              <text:p text:style-name="Normal"><text:a xlink:type="simple" xlink:href="https://hal.science/search/index/?q=*&amp;authFullName_s=Marie Mauzé">Marie Mauzé</text:a></text:p>
              <text:p text:style-name="Normal"><text:span>Zeitschrift für Kanada-Studien</text:span><text:span>, 2010, 30.2, pp.87-101</text:span></text:p>
              <text:p text:style-name="Normal"><text:span>Article dans une revue</text:span></text:p>
              <text:p text:style-name="Normal"><text:a xlink:type="simple" xlink:href="https://shs.hal.science/halshs-01415509v1">halshs-01415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66v1">Totemic Landscapes and Vanishing Cultures</text:a></text:p>
              <text:p text:style-name="Normal"><text:a xlink:type="simple" xlink:href="https://hal.science/search/index/?q=*&amp;authFullName_s=Marie Mauzé">Marie Mauzé</text:a></text:p>
              <text:p text:style-name="Normal"><text:span>Journal of Surrealism and the Americas</text:span><text:span>, 2008, 2, pp.1-24</text:span></text:p>
              <text:p text:style-name="Normal"><text:span>Article dans une revue</text:span></text:p>
              <text:p text:style-name="Normal"><text:a xlink:type="simple" xlink:href="https://shs.hal.science/halshs-00714466v1">halshs-007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40v1">Trois destinées, un destin. Biographie d'une coiffure kwakwaka'wakw.</text:a></text:p>
              <text:p text:style-name="Normal"><text:a xlink:type="simple" xlink:href="https://hal.science/search/index/?q=*&amp;authFullName_s=Marie Mauzé">Marie Mauzé</text:a></text:p>
              <text:p text:style-name="Normal"><text:span>Gradhiva : revue d'histoire et d'archives de l'anthropologie<text:s/></text:span><text:span>, 2008, Le possédé spectaculaire, 7, pp.100-119</text:span></text:p>
              <text:p text:style-name="Normal"><text:span>Article dans une revue</text:span></text:p>
              <text:p text:style-name="Normal"><text:a xlink:type="simple" xlink:href="https://hal.science/hal-01324040v1">hal-0132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589v1">Le moment Lévi-Strauss de la Pléiade</text:a></text:p>
              <text:p text:style-name="Normal"><text:a xlink:type="simple" xlink:href="https://hal.science/search/index/?q=*&amp;authFullName_s=Marie Mauzé">Marie Mauzé</text:a></text:p>
              <text:p text:style-name="Normal"><text:span>La lettre du Collège de France</text:span><text:span>, 2008, Hors-série 2 | 2008, pp.73-74.<text:s/></text:span><text:a xlink:type="simple" xlink:href="https://dx.doi.org/10.4000/lettre-cdf.246">⟨10.4000/lettre-cdf.246⟩</text:a></text:p>
              <text:p text:style-name="Normal"><text:span>Article dans une revue</text:span></text:p>
              <text:p text:style-name="Normal"><text:a xlink:type="simple" xlink:href="https://shs.hal.science/halshs-01415589v1">halshs-0141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95v1">Objet retrouvé, objet rendu</text:a></text:p>
              <text:p text:style-name="Normal"><text:a xlink:type="simple" xlink:href="https://hal.science/search/index/?q=*&amp;authFullName_s=Marie Mauzé">Marie Mauzé</text:a></text:p>
              <text:p text:style-name="Normal"><text:span>Les Cahiers du Centre universitaire d'études et de recheches autochtones</text:span><text:span>, 2008, La restitution du patrimoine matériel et immatériel : Regards croisés Canada / Mélanésie, 2, pp.67-77</text:span></text:p>
              <text:p text:style-name="Normal"><text:span>Article dans une revue</text:span></text:p>
              <text:p text:style-name="Normal"><text:a xlink:type="simple" xlink:href="https://shs.hal.science/halshs-01324595v1">halshs-0132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595v1">Lévi-Strauss et la Côte nord-ouest</text:a></text:p>
              <text:p text:style-name="Normal"><text:a xlink:type="simple" xlink:href="https://hal.science/search/index/?q=*&amp;authFullName_s=Marie Mauzé">Marie Mauzé</text:a></text:p>
              <text:p text:style-name="Normal"><text:span>La lettre du Collège de France</text:span><text:span>, 2008, Claude Lévi-Strauss, centième anniversaire, Hors-série 2 | 2008, pp.68-70.<text:s/></text:span><text:a xlink:type="simple" xlink:href="https://dx.doi.org/10.4000/lettre-cdf.243">⟨10.4000/lettre-cdf.243⟩</text:a></text:p>
              <text:p text:style-name="Normal"><text:span>Article dans une revue</text:span></text:p>
              <text:p text:style-name="Normal"><text:a xlink:type="simple" xlink:href="https://shs.hal.science/halshs-01415595v1">halshs-0141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06v1">LA FIN DES MUSÉES D'ETHNOGRAPHIE ?</text:a></text:p>
              <text:p text:style-name="Normal"><text:a xlink:type="simple" xlink:href="https://hal.science/search/index/?q=*&amp;authFullName_s=Marie Mauzé">Marie Mauzé</text:a><text:span>,</text:span><text:a xlink:type="simple" xlink:href="https://hal.science/search/index/?q=*&amp;authFullName_s=Joëlle Rostkowski">Joëlle Rostkowski</text:a></text:p>
              <text:p text:style-name="Normal"><text:span>Le Debat<text:s/></text:span><text:span>, 2007, Le moment du Quai Branly, 147 (novembre-décembre 2007), pp.80-90.<text:s/></text:span><text:a xlink:type="simple" xlink:href="https://dx.doi.org/10.3917/deba.147.0080">⟨10.3917/deba.147.0080⟩</text:a></text:p>
              <text:p text:style-name="Normal"><text:span>Article dans une revue</text:span></text:p>
              <text:p text:style-name="Normal"><text:a xlink:type="simple" xlink:href="https://hal.science/hal-01324006v1">hal-013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70v1">A New Kid on the Block.</text:a></text:p>
              <text:p text:style-name="Normal"><text:a xlink:type="simple" xlink:href="https://hal.science/search/index/?q=*&amp;authFullName_s=Marie Mauzé">Marie Mauzé</text:a><text:span>,</text:span><text:a xlink:type="simple" xlink:href="https://hal.science/search/index/?q=*&amp;authFullName_s=Joëlle Rostkowski">Joëlle Rostkowski</text:a></text:p>
              <text:p text:style-name="Normal"><text:span>Journal de la Société des américanistes</text:span><text:span>, 2004, 90 (2), pp.115-128</text:span></text:p>
              <text:p text:style-name="Normal"><text:span>Article dans une revue</text:span></text:p>
              <text:p text:style-name="Normal"><text:a xlink:type="simple" xlink:href="https://hal.science/hal-01324070v1">hal-013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40v1">L’éclat de l'haliotide. De la conception du beau dans les sociétés de la Côte Nord-Ouest</text:a></text:p>
              <text:p text:style-name="Normal"><text:a xlink:type="simple" xlink:href="https://hal.science/search/index/?q=*&amp;authFullName_s=Marie Mauzé">Marie Mauzé</text:a></text:p>
              <text:p text:style-name="Normal"><text:span>Terrain : anthropologie et sciences humaines [Anciennement : Carnets du patrimoine ethnologique ; Revue d'ethnologie de l'Europe]</text:span><text:span>, 1999, Le beau, 32, pp.83-98.<text:s/></text:span><text:a xlink:type="simple" xlink:href="https://dx.doi.org/10.4000/terrain.2748">⟨10.4000/terrain.2748⟩</text:a></text:p>
              <text:p text:style-name="Normal"><text:span>Article dans une revue</text:span></text:p>
              <text:p text:style-name="Normal"><text:a xlink:type="simple" xlink:href="https://hal.science/hal-01324140v1">hal-013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05v1">Un patrimoine, deux musées : la restitution de la Potlatch Collection</text:a></text:p>
              <text:p text:style-name="Normal"><text:a xlink:type="simple" xlink:href="https://hal.science/search/index/?q=*&amp;authFullName_s=Marie Mauzé">Marie Mauzé</text:a></text:p>
              <text:p text:style-name="Normal"><text:span>Ethnologie française</text:span><text:span>, 1999, Musée, Nation après les colonies, 29 (3), pp.419-430</text:span></text:p>
              <text:p text:style-name="Normal"><text:span>Article dans une revue</text:span></text:p>
              <text:p text:style-name="Normal"><text:a xlink:type="simple" xlink:href="https://hal.science/hal-01324105v1">hal-0132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22v1">Bill Reid (1920-1998)</text:a></text:p>
              <text:p text:style-name="Normal"><text:a xlink:type="simple" xlink:href="https://hal.science/search/index/?q=*&amp;authFullName_s=Marie Mauzé">Marie Mauzé</text:a></text:p>
              <text:p text:style-name="Normal"><text:span>L'Homme - Revue française d'anthropologie</text:span><text:span>, 1999, Récits et rituels, 39 (151), pp.7-10.<text:s/></text:span><text:a xlink:type="simple" xlink:href="https://dx.doi.org/10.3406/hom.1999.453615">⟨10.3406/hom.1999.453615⟩</text:a></text:p>
              <text:p text:style-name="Normal"><text:span>Article dans une revue</text:span></text:p>
              <text:p text:style-name="Normal"><text:a xlink:type="simple" xlink:href="https://hal.science/hal-01324122v1">hal-013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77v1">Bill Reid (1920-1998)</text:a></text:p>
              <text:p text:style-name="Normal"><text:a xlink:type="simple" xlink:href="https://hal.science/search/index/?q=*&amp;authFullName_s=Marie Mauzé">Marie Mauzé</text:a></text:p>
              <text:p text:style-name="Normal"><text:span><text:s/>European Review of Native American Studies</text:span><text:span>, 1998, 12 (2), pp.11-14</text:span></text:p>
              <text:p text:style-name="Normal"><text:span>Article dans une revue</text:span></text:p>
              <text:p text:style-name="Normal"><text:a xlink:type="simple" xlink:href="https://hal.science/hal-01324177v1">hal-0132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53v1">Rivages totémiques</text:a></text:p>
              <text:p text:style-name="Normal"><text:a xlink:type="simple" xlink:href="https://hal.science/search/index/?q=*&amp;authFullName_s=Marie Mauzé">Marie Mauzé</text:a></text:p>
              <text:p text:style-name="Normal"><text:span>Systèmes de pensée en Afrique Noire</text:span><text:span>, 1998, Totémismes, 15, pp.127-168.<text:s/></text:span><text:a xlink:type="simple" xlink:href="https://dx.doi.org/10.4000/span.1583">⟨10.4000/span.1583⟩</text:a></text:p>
              <text:p text:style-name="Normal"><text:span>Article dans une revue</text:span></text:p>
              <text:p text:style-name="Normal"><text:a xlink:type="simple" xlink:href="https://hal.science/hal-01324153v1">hal-013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66v1">Potlatching as ever</text:a></text:p>
              <text:p text:style-name="Normal"><text:a xlink:type="simple" xlink:href="https://hal.science/search/index/?q=*&amp;authFullName_s=Marie Mauzé">Marie Mauzé</text:a></text:p>
              <text:p text:style-name="Normal"><text:span>European Review of Native American Studies</text:span><text:span>, 1995, 9 (2), pp.25-31</text:span></text:p>
              <text:p text:style-name="Normal"><text:span>Article dans une revue</text:span></text:p>
              <text:p text:style-name="Normal"><text:a xlink:type="simple" xlink:href="https://hal.science/hal-01324166v1">hal-0132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39v1">Le hamatsa et le franc-maçon : deux figures de l'initiation kwakwaka'wakw contemporaine</text:a></text:p>
              <text:p text:style-name="Normal"><text:a xlink:type="simple" xlink:href="https://hal.science/search/index/?q=*&amp;authFullName_s=Marie Mauzé">Marie Mauzé</text:a></text:p>
              <text:p text:style-name="Normal"><text:span>L'Uomo</text:span><text:span>, 1995, North American Indians: Cultures in motion, 8 (1), pp.95-105</text:span></text:p>
              <text:p text:style-name="Normal"><text:span>Article dans une revue</text:span></text:p>
              <text:p text:style-name="Normal"><text:a xlink:type="simple" xlink:href="https://shs.hal.science/halshs-01324539v1">halshs-0132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204v1">Exhibiting one's culture: two case studies. The Kwagiulth Museum and the U'Mista Cultural Centre</text:a></text:p>
              <text:p text:style-name="Normal"><text:a xlink:type="simple" xlink:href="https://hal.science/search/index/?q=*&amp;authFullName_s=Marie Mauzé">Marie Mauzé</text:a></text:p>
              <text:p text:style-name="Normal"><text:span>European Review of Native American Studies</text:span><text:span>, 1992, 6 (1), pp.27-30</text:span></text:p>
              <text:p text:style-name="Normal"><text:span>Article dans une revue</text:span></text:p>
              <text:p text:style-name="Normal"><text:a xlink:type="simple" xlink:href="https://hal.science/hal-01324204v1">hal-0132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50v1">Le destin d'un sanctuaire</text:a></text:p>
              <text:p text:style-name="Normal"><text:a xlink:type="simple" xlink:href="https://hal.science/search/index/?q=*&amp;authFullName_s=Marie Mauzé">Marie Mauzé</text:a></text:p>
              <text:p text:style-name="Normal"><text:span>Gradhiva : revue d'histoire et d'archives de l'anthropologie<text:s/></text:span><text:span>, 1991, 10, pp.11-25</text:span></text:p>
              <text:p text:style-name="Normal"><text:span>Article dans une revue</text:span></text:p>
              <text:p text:style-name="Normal"><text:a xlink:type="simple" xlink:href="https://shs.hal.science/halshs-01324550v1">halshs-0132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22v1">In Honor of Lévi-Strauss</text:a></text:p>
              <text:p text:style-name="Normal"><text:a xlink:type="simple" xlink:href="https://hal.science/search/index/?q=*&amp;authFullName_s=Marie Mauzé">Marie Mauzé</text:a></text:p>
              <text:p text:style-name="Normal"><text:span>European Review of Native American Studies</text:span><text:span>, 1990, 4 (1), pp.51-53</text:span></text:p>
              <text:p text:style-name="Normal"><text:span>Article dans une revue</text:span></text:p>
              <text:p text:style-name="Normal"><text:a xlink:type="simple" xlink:href="https://shs.hal.science/halshs-01324522v1">halshs-0132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53v1">L'organisation politique des Kwagul méridionaux au XIXe siècle</text:a></text:p>
              <text:p text:style-name="Normal"><text:a xlink:type="simple" xlink:href="https://hal.science/search/index/?q=*&amp;authFullName_s=Marie Mauzé">Marie Mauzé</text:a></text:p>
              <text:p text:style-name="Normal"><text:span>Journal de la Société des américanistes</text:span><text:span>, 1989, 75, pp.173-192</text:span></text:p>
              <text:p text:style-name="Normal"><text:span>Article dans une revue</text:span></text:p>
              <text:p text:style-name="Normal"><text:a xlink:type="simple" xlink:href="https://shs.hal.science/halshs-00714453v1">halshs-0071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73v1">Le Canoë dans le potlatch lekwiltoq</text:a></text:p>
              <text:p text:style-name="Normal"><text:a xlink:type="simple" xlink:href="https://hal.science/search/index/?q=*&amp;authFullName_s=Marie Mauzé">Marie Mauzé</text:a></text:p>
              <text:p text:style-name="Normal"><text:span>L'Homme - Revue française d'anthropologie</text:span><text:span>, 1989, 29 (109), pp.117-128.<text:s/></text:span><text:a xlink:type="simple" xlink:href="https://dx.doi.org/10.3406/hom.1989.369086">⟨10.3406/hom.1989.369086⟩</text:a></text:p>
              <text:p text:style-name="Normal"><text:span>Article dans une revue</text:span></text:p>
              <text:p text:style-name="Normal"><text:a xlink:type="simple" xlink:href="https://shs.hal.science/halshs-01324573v1">halshs-0132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50v1">Boas, les Kwagul et le potlatch. Éléments pour une réévaluation</text:a></text:p>
              <text:p text:style-name="Normal"><text:a xlink:type="simple" xlink:href="https://hal.science/search/index/?q=*&amp;authFullName_s=Marie Mauzé">Marie Mauzé</text:a></text:p>
              <text:p text:style-name="Normal"><text:span>L'Homme - Revue française d'anthropologie</text:span><text:span>, 1986, 26 (100), pp.21-63</text:span></text:p>
              <text:p text:style-name="Normal"><text:span>Article dans une revue</text:span></text:p>
              <text:p text:style-name="Normal"><text:a xlink:type="simple" xlink:href="https://shs.hal.science/halshs-00714450v1">halshs-00714450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15f70" table:style-name="115f70">
          <table:table-column table:style-name="115f70.0"/>
          <table:table-row>
            <table:table-cell office:value-type="string">
              <text:p text:style-name="Normal"><text:a xlink:type="simple" xlink:href="https://hal.science/hal-04534220v1">André Breton : carnet de voyage chez les Indiens Hopi</text:a></text:p>
              <text:p text:style-name="Normal"><text:a xlink:type="simple" xlink:href="https://hal.science/search/index/?q=*&amp;authFullName_s=Fabrice Flahutez">Fabrice Flahutez</text:a><text:span>,</text:span><text:a xlink:type="simple" xlink:href="https://hal.science/search/index/?q=*&amp;authFullName_s=Marie Mauzé">Marie Mauzé</text:a></text:p>
              <text:p text:style-name="Normal"><text:a xlink:type="simple" xlink:href="http://www.editions-hermann.fr">Hermann</text:a><text:span>, 1, pp.286, 2024, Hors collection, 9791037039248</text:span></text:p>
              <text:p text:style-name="Normal"><text:span>Ouvrages</text:span></text:p>
              <text:p text:style-name="Normal"><text:a xlink:type="simple" xlink:href="https://hal.science/hal-04534220v1">hal-045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05v1">Dictionnaire Lévi-Strauss</text:a></text:p>
              <text:p text:style-name="Normal"><text:a xlink:type="simple" xlink:href="https://hal.science/search/index/?q=*&amp;authFullName_s=Jean-Claude Monod">Jean-Claude Monod</text:a><text:span>,</text:span><text:a xlink:type="simple" xlink:href="https://hal.science/search/index/?q=*&amp;authFullName_s=Karol Beffa">Karol Beffa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Emmanuel Desveaux">Emmanuel Desveaux</text:a><text:span>,</text:span><text:a xlink:type="simple" xlink:href="https://hal.science/search/index/?q=*&amp;authFullName_s=Gildas Salmon">Gildas Salmon</text:a><text:span>et al.</text:span></text:p>
              <text:p text:style-name="Normal"><text:span>Bouquins, pp.1187, 2022, 9782221220900</text:span></text:p>
              <text:p text:style-name="Normal"><text:span>Ouvrages</text:span></text:p>
              <text:p text:style-name="Normal"><text:a xlink:type="simple" xlink:href="https://hal.science/hal-03081505v1">hal-03081505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e34485" table:style-name="e34485">
          <table:table-column table:style-name="e34485.0"/>
          <table:table-row>
            <table:table-cell office:value-type="string">
              <text:p text:style-name="Normal"><text:a xlink:type="simple" xlink:href="https://shs.hal.science/halshs-04877286v1">Surrealism and Hopi-Surrealism and Hopi-Mania in Kastsina Calling</text:a></text:p>
              <text:p text:style-name="Normal"><text:a xlink:type="simple" xlink:href="https://hal.science/search/index/?q=*&amp;authFullName_s=Marie Mauzé">Marie Mauzé</text:a></text:p>
              <text:p text:style-name="Normal"><text:span>L'Appel des Katchinas/Katsina Calling</text:span><text:span>,<text:s/></text:span><text:a xlink:type="simple" xlink:href="http://Galerie Flak http://www.galerieflak.com">L'Enfance de l'art/Galerie Flak</text:a><text:span>, 2024, 2-912646-36-7</text:span></text:p>
              <text:p text:style-name="Normal"><text:span>Chapitre d'ouvrage</text:span></text:p>
              <text:p text:style-name="Normal"><text:a xlink:type="simple" xlink:href="https://shs.hal.science/halshs-04877286v1">halshs-0487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980v1">Le pouvoir de l’imaginaire : modalités d’appropriation de l’art amérindien par les surréalistes</text:a></text:p>
              <text:p text:style-name="Normal"><text:a xlink:type="simple" xlink:href="https://hal.science/search/index/?q=*&amp;authFullName_s=Marie Mauzé">Marie Mauzé</text:a></text:p>
              <text:p text:style-name="Normal"><text:span>Thomas Kirchner, Déborah Laks, Elvan Zabunyan.<text:s/></text:span><text:span>L’art en France à la croisée des cultures</text:span><text:span>,<text:s/></text:span><text:a xlink:type="simple" xlink:href="https://books.ub.uni-heidelberg.de/arthistoricum/catalog/book/731">arthistoricum.net</text:a><text:span>, pp.45-60, 2023,<text:s/></text:span><text:a xlink:type="simple" xlink:href="https://dx.doi.org/10.11588/arthistoricum.731">⟨10.11588/arthistoricum.731⟩</text:a></text:p>
              <text:p text:style-name="Normal"><text:span>Chapitre d'ouvrage</text:span></text:p>
              <text:p text:style-name="Normal"><text:a xlink:type="simple" xlink:href="https://shs.hal.science/halshs-04321980v1">halshs-0432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034v1">Sauvegarder sa langue pour défendre sa culture</text:a></text:p>
              <text:p text:style-name="Normal"><text:a xlink:type="simple" xlink:href="https://hal.science/search/index/?q=*&amp;authFullName_s=Marie Mauzé">Marie Mauzé</text:a></text:p>
              <text:p text:style-name="Normal"><text:span>Les Apaches. Geronimo le rebelle</text:span><text:span>,<text:s/></text:span><text:a xlink:type="simple" xlink:href="https://www.historia.fr/parution/sp%C3%A9cial-65-0">Sophia Publications</text:a><text:span>, pp.64-67, 2022, Historia Grand Angle, 9791090956452</text:span></text:p>
              <text:p text:style-name="Normal"><text:span>Chapitre d'ouvrage</text:span></text:p>
              <text:p text:style-name="Normal"><text:a xlink:type="simple" xlink:href="https://shs.hal.science/halshs-03887034v1">halshs-0388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933v1">Lig̱wilda’x̱w Expansion into Northern Coast Salish Lands in the Nineteenth Century</text:a></text:p>
              <text:p text:style-name="Normal"><text:a xlink:type="simple" xlink:href="https://hal.science/search/index/?q=*&amp;authFullName_s=Marie Mauzé">Marie Mauzé</text:a></text:p>
              <text:p text:style-name="Normal"><text:span>Xeel's Stepping Stones. Nature and Society in the Salish Sea IslandsLigwildaxw</text:span><text:span>, 2021</text:span></text:p>
              <text:p text:style-name="Normal"><text:span>Chapitre d'ouvrage</text:span></text:p>
              <text:p text:style-name="Normal"><text:a xlink:type="simple" xlink:href="https://shs.hal.science/halshs-03483933v1">halshs-0348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693v1">Pirogues et Cuivres sur la côte Nord-Ouest. Formes et matières animées</text:a></text:p>
              <text:p text:style-name="Normal"><text:a xlink:type="simple" xlink:href="https://hal.science/search/index/?q=*&amp;authFullName_s=Marie Mauzé">Marie Mauzé</text:a></text:p>
              <text:p text:style-name="Normal"><text:span>Marie Mauzé et Perig Ptrou.<text:s/></text:span><text:span>Reconfigurer le vivant</text:span><text:span>, 19, L'Herne, pp.67-87, 2021, Cahiers d'anthropologie sociale, 9791031903187</text:span></text:p>
              <text:p text:style-name="Normal"><text:span>Chapitre d'ouvrage</text:span></text:p>
              <text:p text:style-name="Normal"><text:a xlink:type="simple" xlink:href="https://shs.hal.science/halshs-03483693v1">halshs-0348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917v1">Le pouvoir de l'imaginaire. Modalités d'appropriation de l'art amérindien par les surréalistes.</text:a></text:p>
              <text:p text:style-name="Normal"><text:a xlink:type="simple" xlink:href="https://hal.science/search/index/?q=*&amp;authFullName_s=Marie Mauzé">Marie Mauzé</text:a></text:p>
              <text:p text:style-name="Normal"><text:span>L'Art en France à la croisée des cultures</text:span><text:span>, 55-70, 2021</text:span></text:p>
              <text:p text:style-name="Normal"><text:span>Chapitre d'ouvrage</text:span></text:p>
              <text:p text:style-name="Normal"><text:a xlink:type="simple" xlink:href="https://shs.hal.science/halshs-03483917v1">halshs-0348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091v1">L'énigme de la représentation du blason de la chèvre de montagne chez les Haïda de la côte Nord-Ouest</text:a></text:p>
              <text:p text:style-name="Normal"><text:a xlink:type="simple" xlink:href="https://hal.science/search/index/?q=*&amp;authFullName_s=Marie Mauzé">Marie Mauzé</text:a></text:p>
              <text:p text:style-name="Normal"><text:span>Au seuil de la forêt. Hommage à Philippe Descola, l'anthropologue de la nature</text:span><text:span>, 2019</text:span></text:p>
              <text:p text:style-name="Normal"><text:span>Chapitre d'ouvrage</text:span></text:p>
              <text:p text:style-name="Normal"><text:a xlink:type="simple" xlink:href="https://shs.hal.science/halshs-03484091v1">halshs-034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417v1">The Yup’ik World and the Surrealists</text:a></text:p>
              <text:p text:style-name="Normal"><text:a xlink:type="simple" xlink:href="https://hal.science/search/index/?q=*&amp;authFullName_s=Marie Mauzé">Marie Mauzé</text:a></text:p>
              <text:p text:style-name="Normal"><text:span>Moon Dancers. Yup’ik Masks and the Surrealists</text:span><text:span>, Di Donna Galleries, pp.15-38, 2018</text:span></text:p>
              <text:p text:style-name="Normal"><text:span>Chapitre d'ouvrage</text:span></text:p>
              <text:p text:style-name="Normal"><text:a xlink:type="simple" xlink:href="https://hal.science/hal-04019417v1">hal-0401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910v1">Masque de l'homme-baleine</text:a></text:p>
              <text:p text:style-name="Normal"><text:a xlink:type="simple" xlink:href="https://hal.science/search/index/?q=*&amp;authFullName_s=Marie Mauzé">Marie Mauzé</text:a></text:p>
              <text:p text:style-name="Normal"><text:span>André Breton, initiateur découvreur - La maison de verre</text:span><text:span>, Amateur (Editions de l'), 2014, 978-2-85917-549-8</text:span></text:p>
              <text:p text:style-name="Normal"><text:span>Chapitre d'ouvrage</text:span></text:p>
              <text:p text:style-name="Normal"><text:a xlink:type="simple" xlink:href="https://shs.hal.science/halshs-03967910v1">halshs-0396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44v1">Les Amériques</text:a></text:p>
              <text:p text:style-name="Normal"><text:a xlink:type="simple" xlink:href="https://hal.science/search/index/?q=*&amp;authFullName_s=Dominique Michelet">Dominique Michelet</text:a><text:span>,</text:span><text:a xlink:type="simple" xlink:href="https://hal.science/search/index/?q=*&amp;authFullName_s=Marie Mauzé">Marie Mauzé</text:a></text:p>
              <text:p text:style-name="Normal"><text:span>Fur, Yves Le.<text:s/></text:span><text:span>Musée du quai Branly. La Collection</text:span><text:span>, Musée du quai Branly / Skyra Flammarion, pp.297-301, 2009</text:span></text:p>
              <text:p text:style-name="Normal"><text:span>Chapitre d'ouvrage</text:span></text:p>
              <text:p text:style-name="Normal"><text:a xlink:type="simple" xlink:href="https://hal.science/hal-01906144v1">hal-0190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551v1">DES DÉCOUVERTES ET DES CUIVRES. D'UNE FORME DE MONÉTARISATION DU POTLATCH</text:a></text:p>
              <text:p text:style-name="Normal"><text:a xlink:type="simple" xlink:href="https://hal.science/search/index/?q=*&amp;authFullName_s=Marie Mauzé">Marie Mauzé</text:a></text:p>
              <text:p text:style-name="Normal"><text:span>Marcel Drach.<text:s/></text:span><text:span>L'argent</text:span><text:span>, La Découverte, pp.181 - 197, 2004, 9782707143129</text:span></text:p>
              <text:p text:style-name="Normal"><text:span>Chapitre d'ouvrage</text:span></text:p>
              <text:p text:style-name="Normal"><text:a xlink:type="simple" xlink:href="https://shs.hal.science/halshs-01415551v1">halshs-01415551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12a67c" table:style-name="12a67c">
          <table:table-column table:style-name="12a67c.0"/>
          <table:table-row>
            <table:table-cell office:value-type="string">
              <text:p text:style-name="Normal"><text:a xlink:type="simple" xlink:href="https://shs.hal.science/halshs-03483964v1">Franz Boas (1858-1942)</text:a></text:p>
              <text:p text:style-name="Normal"><text:a xlink:type="simple" xlink:href="https://hal.science/search/index/?q=*&amp;authFullName_s=Marie Mauzé">Marie Mauzé</text:a></text:p>
              <text:p text:style-name="Normal"><text:span>Dictionnaire des anthropologies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3483964v1">halshs-0348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629v1">On the border of the supernatural world</text:a></text:p>
              <text:p text:style-name="Normal"><text:a xlink:type="simple" xlink:href="https://hal.science/search/index/?q=*&amp;authFullName_s=Marie Mauzé">Marie Mauzé</text:a></text:p>
              <text:p text:style-name="Normal"><text:span>2008, pp.42-45, 110-113</text:span></text:p>
              <text:p text:style-name="Normal"><text:span>Autre publication scientifique</text:span></text:p>
              <text:p text:style-name="Normal"><text:a xlink:type="simple" xlink:href="https://shs.hal.science/halshs-01324629v1">halshs-0132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612v1">Des surréalistes en exil</text:a></text:p>
              <text:p text:style-name="Normal"><text:a xlink:type="simple" xlink:href="https://hal.science/search/index/?q=*&amp;authFullName_s=Marie Mauzé">Marie Mauzé</text:a></text:p>
              <text:p text:style-name="Normal"><text:span>2006, pp.17-29</text:span></text:p>
              <text:p text:style-name="Normal"><text:span>Autre publication scientifique</text:span></text:p>
              <text:p text:style-name="Normal"><text:a xlink:type="simple" xlink:href="https://shs.hal.science/halshs-01324612v1">halshs-01324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uzé</dc:title>
    <dc:subject/>
    <dc:description>CV</dc:description>
    <dc:creator/>
    <dc:date>2026-05-09T18:21:46.000</dc:date>
    <meta:generator>PHPWord</meta:generator>
    <meta:initial-creator>CCSD</meta:initial-creator>
    <meta:creation-date>2026-05-09T18:21:46.000</meta:creation-date>
    <meta:keyword/>
    <meta:user-defined meta:name="Category"/>
    <meta:user-defined meta:name="Company"/>
    <meta:user-defined meta:name="Manager"/>
  </office:meta>
</office:document-meta>
</file>