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91a4" style:family="table">
      <style:table-properties style:rel-width="100" table:align="center"/>
    </style:style>
    <style:style style:name="9b91a4.0" style:family="table-column">
      <style:table-column-properties style:column-width="0.00cm"/>
    </style:style>
    <style:style style:name="9fa0bf" style:family="table">
      <style:table-properties style:rel-width="100" table:align="center"/>
    </style:style>
    <style:style style:name="9fa0bf.0" style:family="table-column">
      <style:table-column-properties style:column-width="0.00cm"/>
    </style:style>
    <style:style style:name="8d4157" style:family="table">
      <style:table-properties style:rel-width="100" table:align="center"/>
    </style:style>
    <style:style style:name="8d4157.0" style:family="table-column">
      <style:table-column-properties style:column-width="0.00cm"/>
    </style:style>
    <style:style style:name="8eec12" style:family="table">
      <style:table-properties style:rel-width="100" table:align="center"/>
    </style:style>
    <style:style style:name="8eec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azer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b91a4" table:style-name="9b91a4">
          <table:table-column table:style-name="9b91a4.0"/>
          <table:table-row>
            <table:table-cell office:value-type="string">
              <text:p text:style-name="Normal"><text:a xlink:type="simple" xlink:href="https://hal.science/hal-05538268v1">Self-Perceptions of Aging in Older Adults: A Network Analysis of Clinical and Non-Clinical Samples</text:a></text:p>
              <text:p text:style-name="Normal"><text:a xlink:type="simple" xlink:href="https://hal.science/search/index/?q=*&amp;authFullName_s=Lysiane Le Tirant">Lysiane Le Tirant</text:a><text:span>,</text:span><text:a xlink:type="simple" xlink:href="https://hal.science/search/index/?q=*&amp;authFullName_s=Maxim Likhanov">Maxim Likhanov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Francis Eustache">Francis Eustache</text:a><text:span>et al.</text:span></text:p>
              <text:p text:style-name="Normal"><text:span>Brain Sciences</text:span><text:span>, 2026, 16 (2), pp.204.<text:s/></text:span><text:a xlink:type="simple" xlink:href="https://dx.doi.org/10.3390/brainsci16020204">⟨10.3390/brainsci16020204⟩</text:a></text:p>
              <text:p text:style-name="Normal"><text:span>Article dans une revue</text:span></text:p>
              <text:p text:style-name="Normal"><text:a xlink:type="simple" xlink:href="https://hal.science/hal-05538268v1">hal-055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38v1">Conceptions de l’intelligence, motivation et réussite scolaire : une revue de littératur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Laurence Picard">Laurence Picard</text:a></text:p>
              <text:p text:style-name="Normal"><text:span>A.N.A.E. Approche neuropsychologique des apprentissages chez l'enfant</text:span><text:span>, 2025, 37 (N° 196)</text:span></text:p>
              <text:p text:style-name="Normal"><text:span>Article dans une revue</text:span></text:p>
              <text:p text:style-name="Normal"><text:a xlink:type="simple" xlink:href="https://hal.science/hal-05355338v1">hal-0535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75v1">Rapid in-class assessment of handwriting using a digital tablet: Multidimensional analysis of gender and socioeconomic status</text:a></text:p>
              <text:p text:style-name="Normal"><text:a xlink:type="simple" xlink:href="https://hal.science/search/index/?q=*&amp;authFullName_s=Denis Pasco">Denis Pasco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Lucas Burget">Lucas Burget</text:a><text:span>,</text:span><text:a xlink:type="simple" xlink:href="https://hal.science/search/index/?q=*&amp;authFullName_s=Thibault Asselborn">Thibault Asselborn</text:a><text:span>,</text:span><text:a xlink:type="simple" xlink:href="https://hal.science/search/index/?q=*&amp;authFullName_s=Pierre Dillenbourg">Pierre Dillenbourg</text:a><text:span>et al.</text:span></text:p>
              <text:p text:style-name="Normal"><text:span>Computers &amp; Education: X Reality</text:span><text:span>, 2025, 232, pp.105311.<text:s/></text:span><text:a xlink:type="simple" xlink:href="https://dx.doi.org/10.1016/j.compedu.2025.105311">⟨10.1016/j.compedu.2025.105311⟩</text:a></text:p>
              <text:p text:style-name="Normal"><text:span>Article dans une revue</text:span></text:p>
              <text:p text:style-name="Normal"><text:a xlink:type="simple" xlink:href="https://hal.science/hal-05538275v1">hal-055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23v1">The reversible share of cognitive deficits in older adults</text:a></text:p>
              <text:p text:style-name="Normal"><text:a xlink:type="simple" xlink:href="https://hal.science/search/index/?q=*&amp;authFullName_s=Lucas Rotolo">Lucas Rotolo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Éloi Magnin">Éloi Magnin</text:a><text:span>et al.</text:span></text:p>
              <text:p text:style-name="Normal"><text:span>Gériatrie et psychologie &amp; neuropsychiatrie du vieillissement</text:span><text:span>, 2024, 22 (1), pp.76-84.<text:s/></text:span><text:a xlink:type="simple" xlink:href="https://dx.doi.org/10.1684/pnv.2024.1144">⟨10.1684/pnv.2024.1144⟩</text:a></text:p>
              <text:p text:style-name="Normal"><text:span>Article dans une revue</text:span></text:p>
              <text:p text:style-name="Normal"><text:a xlink:type="simple" xlink:href="https://hal.science/hal-05411523v1">hal-0541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27v1">Enhancing primary school learning through growth mindset and memory strategy intervention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Laurence Picard">Laurence Picard</text:a></text:p>
              <text:p text:style-name="Normal"><text:span>Journal of Educational Research</text:span><text:span>, 2024, 118 (1), pp.37-50.<text:s/></text:span><text:a xlink:type="simple" xlink:href="https://dx.doi.org/10.1080/00220671.2024.2431695">⟨10.1080/00220671.2024.2431695⟩</text:a></text:p>
              <text:p text:style-name="Normal"><text:span>Article dans une revue</text:span></text:p>
              <text:p text:style-name="Normal"><text:a xlink:type="simple" xlink:href="https://hal.science/hal-05355327v1">hal-053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39v1">Overcoming age differences in memory retrieval by reducing stereotype threat</text:a></text:p>
              <text:p text:style-name="Normal"><text:a xlink:type="simple" xlink:href="https://hal.science/search/index/?q=*&amp;authFullName_s=Marie Mazerolle">Marie Mazerolle</text:a><text:span>,</text:span><text:a xlink:type="simple" xlink:href="https://hal.science/search/index/?q=*&amp;authFullName_s=Lucas Rotolo">Lucas Rotolo</text:a><text:span>,</text:span><text:a xlink:type="simple" xlink:href="https://hal.science/search/index/?q=*&amp;authFullName_s=François Maquestiaux">François Maquestiaux</text:a></text:p>
              <text:p text:style-name="Normal"><text:span>Memory and Cognition</text:span><text:span>, 2023, 52 (3), pp.622-631.<text:s/></text:span><text:a xlink:type="simple" xlink:href="https://dx.doi.org/10.3758/s13421-023-01488-2">⟨10.3758/s13421-023-01488-2⟩</text:a></text:p>
              <text:p text:style-name="Normal"><text:span>Article dans une revue</text:span></text:p>
              <text:p text:style-name="Normal"><text:a xlink:type="simple" xlink:href="https://hal.science/hal-05411539v1">hal-0541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22v1">Vieillissement et distorsions de mémoire : l’impact des stéréotypes du vieillissement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Marie Mazerolle">Marie Mazerolle</text:a></text:p>
              <text:p text:style-name="Normal"><text:span>Gériatrie et psychologie &amp; neuropsychiatrie du vieillissement</text:span><text:span>, 2022, 20 (3), pp.341-348.<text:s/></text:span><text:a xlink:type="simple" xlink:href="https://dx.doi.org/10.1684/pnv.2022.1048">⟨10.1684/pnv.2022.1048⟩</text:a></text:p>
              <text:p text:style-name="Normal"><text:span>Article dans une revue</text:span></text:p>
              <text:p text:style-name="Normal"><text:a xlink:type="simple" xlink:href="https://hal.science/hal-05355322v1">hal-0535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06v1">L’effet de menace du stéréotype en situation d’évaluation neuropsychologique : enjeux cliniques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Kim Gauthier">Kim Gauth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Alice Pèlerin">Alice Pèlerin</text:a><text:span>,</text:span><text:a xlink:type="simple" xlink:href="https://hal.science/search/index/?q=*&amp;authFullName_s=François Rigalleau">François Rigalleau</text:a><text:span>et al.</text:span></text:p>
              <text:p text:style-name="Normal"><text:span>Revue de neuropsychologie</text:span><text:span>, 2020, 12 (4), pp.358-366.<text:s/></text:span><text:a xlink:type="simple" xlink:href="https://dx.doi.org/10.1684/nrp.2020.0607">⟨10.1684/nrp.2020.0607⟩</text:a></text:p>
              <text:p text:style-name="Normal"><text:span>Article dans une revue</text:span></text:p>
              <text:p text:style-name="Normal"><text:a xlink:type="simple" xlink:href="https://hal.science/hal-03550606v1">hal-0355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29v1">Effet de menace du stéréotype : historique, mécanismes, et conséquences sur les performances cognitives des personnes âgées</text:a></text:p>
              <text:p text:style-name="Normal"><text:a xlink:type="simple" xlink:href="https://hal.science/search/index/?q=*&amp;authFullName_s=Kim Gauthier">Kim Gauthier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François Rigalleau">François Rigalleau</text:a><text:span>,</text:span><text:a xlink:type="simple" xlink:href="https://hal.science/search/index/?q=*&amp;authFullName_s=Francis Eustache">Francis Eustache</text:a><text:span>et al.</text:span></text:p>
              <text:p text:style-name="Normal"><text:span>Revue de neuropsychologie</text:span><text:span>, 2020, 12 (4), pp.351-357.<text:s/></text:span><text:a xlink:type="simple" xlink:href="https://dx.doi.org/10.1684/nrp.2020.0608">⟨10.1684/nrp.2020.0608⟩</text:a></text:p>
              <text:p text:style-name="Normal"><text:span>Article dans une revue</text:span></text:p>
              <text:p text:style-name="Normal"><text:a xlink:type="simple" xlink:href="https://hal.science/hal-03550029v1">hal-035500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6926v1">Ageing stereotypes and prodromal Alzheimer’s disease (AGING): study protocol for an ongoing randomised clinical study</text:a></text:p>
              <text:p text:style-name="Normal"><text:a xlink:type="simple" xlink:href="https://hal.science/search/index/?q=*&amp;authFullName_s=Kim Gauthier">Kim Gauthier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Béatrice Alescio-Lautier">Béatrice Alescio-Lautier</text:a><text:span>,</text:span><text:a xlink:type="simple" xlink:href="https://hal.science/search/index/?q=*&amp;authFullName_s=José Boucraut">José Boucraut</text:a><text:span>et al.</text:span></text:p>
              <text:p text:style-name="Normal"><text:span>BMJ Open</text:span><text:span>, 2019, 10 (9), pp.e032265.<text:s/></text:span><text:a xlink:type="simple" xlink:href="https://dx.doi.org/10.1136/bmjopen-2019-032265">⟨10.1136/bmjopen-2019-032265⟩</text:a></text:p>
              <text:p text:style-name="Normal"><text:span>Article dans une revue</text:span></text:p>
              <text:p text:style-name="Normal"><text:a xlink:type="simple" xlink:href="https://inserm.hal.science/inserm-02316926v1">inserm-0231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62v1">Aging Stereotypes Must be Taken Into Account for the Diagnosis of Prodromal and Early Alzheimer Disease</text:a></text:p>
              <text:p text:style-name="Normal"><text:a xlink:type="simple" xlink:href="https://hal.science/search/index/?q=*&amp;authFullName_s=Isabelle Régner">Isabelle Régn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Béatrice Alescio-Lautier">Béatrice Alescio-Lautier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Bernard Michel">Bernard Michel</text:a><text:span>et al.</text:span></text:p>
              <text:p text:style-name="Normal"><text:span>Alzheimer Disease and Associated Disorders</text:span><text:span>, 2016, 30 (1), pp.77-79.<text:s/></text:span><text:a xlink:type="simple" xlink:href="https://dx.doi.org/10.1097/WAD.0000000000000129">⟨10.1097/WAD.0000000000000129⟩</text:a></text:p>
              <text:p text:style-name="Normal"><text:span>Article dans une revue</text:span></text:p>
              <text:p text:style-name="Normal"><text:a xlink:type="simple" xlink:href="https://hal.science/hal-04630962v1">hal-0463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14v1">Stereotype Threat Alters the Subjective Experience of Memory</text:a></text:p>
              <text:p text:style-name="Normal"><text:a xlink:type="simple" xlink:href="https://hal.science/search/index/?q=*&amp;authFullName_s=Marie Mazerolle">Marie Mazerolle</text:a><text:span>,</text:span><text:a xlink:type="simple" xlink:href="https://hal.science/search/index/?q=*&amp;authFullName_s=Isabelle Régner">Isabelle Régner</text:a><text:span>,</text:span><text:a xlink:type="simple" xlink:href="https://hal.science/search/index/?q=*&amp;authFullName_s=François Rigalleau">François Rigalleau</text:a><text:span>,</text:span><text:a xlink:type="simple" xlink:href="https://hal.science/search/index/?q=*&amp;authFullName_s=Pascal Huguet">Pascal Huguet</text:a></text:p>
              <text:p text:style-name="Normal"><text:span>Experimental Psychology</text:span><text:span>, 2015, 62 (6), pp.395-402.<text:s/></text:span><text:a xlink:type="simple" xlink:href="https://dx.doi.org/10.1027/1618-3169/a000303">⟨10.1027/1618-3169/a000303⟩</text:a></text:p>
              <text:p text:style-name="Normal"><text:span>Article dans une revue</text:span></text:p>
              <text:p text:style-name="Normal"><text:a xlink:type="simple" xlink:href="https://hal.science/hal-01341814v1">hal-0134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08v1">Stereotype Threat Strengthens Automatic Recall and Undermines Controlled Processes in the Elderly</text:a></text:p>
              <text:p text:style-name="Normal"><text:a xlink:type="simple" xlink:href="https://hal.science/search/index/?q=*&amp;authFullName_s=Marie Mazerolle">Marie Mazerolle</text:a><text:span>,</text:span><text:a xlink:type="simple" xlink:href="https://hal.science/search/index/?q=*&amp;authFullName_s=Isabelle Régner">Isabelle Régner</text:a><text:span>,</text:span><text:a xlink:type="simple" xlink:href="https://hal.science/search/index/?q=*&amp;authFullName_s=Pauline Morisset">Pauline Morisset</text:a><text:span>,</text:span><text:a xlink:type="simple" xlink:href="https://hal.science/search/index/?q=*&amp;authFullName_s=François Rigalleau">François Rigalleau</text:a><text:span>,</text:span><text:a xlink:type="simple" xlink:href="https://hal.science/search/index/?q=*&amp;authFullName_s=Pascal Huguet">Pascal Huguet</text:a></text:p>
              <text:p text:style-name="Normal"><text:span>Psychological Science</text:span><text:span>, 2012, 23 (7), pp.723-727.<text:s/></text:span><text:a xlink:type="simple" xlink:href="https://dx.doi.org/10.1177/0956797612437607">⟨10.1177/0956797612437607⟩</text:a></text:p>
              <text:p text:style-name="Normal"><text:span>Article dans une revue</text:span></text:p>
              <text:p text:style-name="Normal"><text:a xlink:type="simple" xlink:href="https://hal.science/hal-01341808v1">hal-0134180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fa0bf" table:style-name="9fa0bf">
          <table:table-column table:style-name="9fa0bf.0"/>
          <table:table-row>
            <table:table-cell office:value-type="string">
              <text:p text:style-name="Normal"><text:a xlink:type="simple" xlink:href="https://hal.science/hal-05355380v1">Optimiser les apprentissages : effets croisés des stratégies d’encodage profond et d’une conception malléable des capacités sur les croyances et les performances des élève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RIPSYDEVE</text:span><text:span>, Université de Lorraine, Jun 2025, Nancy, France</text:span></text:p>
              <text:p text:style-name="Normal"><text:span>Communication dans un congrès</text:span></text:p>
              <text:p text:style-name="Normal"><text:a xlink:type="simple" xlink:href="https://hal.science/hal-05355380v1">hal-0535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04v1">Apprendre à Apprendre : Motivation et Mémoire au Service de la Réussit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Journée d'études : sciences cognitives et apprentissages scolaires</text:span><text:span>, Université Caen Normandie, Mar 2025, Caen, France</text:span></text:p>
              <text:p text:style-name="Normal"><text:span>Communication dans un congrès</text:span></text:p>
              <text:p text:style-name="Normal"><text:a xlink:type="simple" xlink:href="https://hal.science/hal-05355404v1">hal-053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98v1">Optimizing learning cross effects of deep encoding strategies and a malleable conception of intelligence on students' beliefs and performanc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The European Conference on Educational Research</text:span><text:span>, European Educational Research Association, Sep 2025, Belgrade, Serbia</text:span></text:p>
              <text:p text:style-name="Normal"><text:span>Communication dans un congrès</text:span></text:p>
              <text:p text:style-name="Normal"><text:a xlink:type="simple" xlink:href="https://hal.science/hal-05355398v1">hal-053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55v1">Apprentissage typique et atypique de l’enfant et de l’adolescent : processus cognitifs et motivationnel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Marie Mazerolle">Marie Mazerolle</text:a></text:p>
              <text:p text:style-name="Normal"><text:span>Journées Neurosciences, Psychiatrie, Neurologi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533655v1">hal-0553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72v1">Improving children's learning abilities in primary school through interventions targeting learning strategies and intelligence belief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18th International Conference for Young Researchers in Psychology</text:span><text:span>, Université de Lille, Dec 2023, Lille (journée d’étude en ligne), France</text:span></text:p>
              <text:p text:style-name="Normal"><text:span>Communication dans un congrès</text:span></text:p>
              <text:p text:style-name="Normal"><text:a xlink:type="simple" xlink:href="https://hal.science/hal-05355372v1">hal-0535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69v1">Les sciences cognitives dans la classe : Apprendre aux élèves à apprendr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Première Journée Régionale des Sciences Cognitives de l’Education</text:span><text:span>, Oct 2023, Besançon, France</text:span></text:p>
              <text:p text:style-name="Normal"><text:span>Communication dans un congrès</text:span></text:p>
              <text:p text:style-name="Normal"><text:a xlink:type="simple" xlink:href="https://hal.science/hal-05355369v1">hal-0535536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d4157" table:style-name="8d4157">
          <table:table-column table:style-name="8d4157.0"/>
          <table:table-row>
            <table:table-cell office:value-type="string">
              <text:p text:style-name="Normal"><text:a xlink:type="simple" xlink:href="https://hal.science/hal-05355358v1">Improving Children's Learning Abilities Through Interventions Targeting Learning Strategies and Intelligence Belief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PSYCHONOMIC SOCIETY 63rd ANNUAL MEETING</text:span><text:span>, Nov 2022, Boston, United States. , 27</text:span></text:p>
              <text:p text:style-name="Normal"><text:span>Poster de conférence</text:span></text:p>
              <text:p text:style-name="Normal"><text:a xlink:type="simple" xlink:href="https://hal.science/hal-05355358v1">hal-053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53v1">Les interventions métacognitives à l’école primaire : vers un soutien de l’apprentissage ?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RISQUES ET RESSOURCES A TOUS LES AGES DE LA V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5355353v1">hal-0535535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eec12" table:style-name="8eec12">
          <table:table-column table:style-name="8eec12.0"/>
          <table:table-row>
            <table:table-cell office:value-type="string">
              <text:p text:style-name="Normal"><text:a xlink:type="simple" xlink:href="https://hal.science/hal-03126581v1">L'effet de menace du stéréotype en situation d'évaluation neuropsychologique : Enjeux cliniques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Kim Gauthier">Kim Gauth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Alice Pèlerin">Alice Pèlerin</text:a><text:span>,</text:span><text:a xlink:type="simple" xlink:href="https://hal.science/search/index/?q=*&amp;authFullName_s=François Rigalleau">François Rigallea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6581v1">hal-03126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azerolle</dc:title>
    <dc:subject/>
    <dc:description>CV</dc:description>
    <dc:creator/>
    <dc:date>2026-05-07T02:01:23.000</dc:date>
    <meta:generator>PHPWord</meta:generator>
    <meta:initial-creator>CCSD</meta:initial-creator>
    <meta:creation-date>2026-05-07T02:01:23.000</meta:creation-date>
    <meta:keyword/>
    <meta:user-defined meta:name="Category"/>
    <meta:user-defined meta:name="Company"/>
    <meta:user-defined meta:name="Manager"/>
  </office:meta>
</office:document-meta>
</file>