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9590" style:family="table">
      <style:table-properties style:rel-width="100" table:align="center"/>
    </style:style>
    <style:style style:name="8d9590.0" style:family="table-column">
      <style:table-column-properties style:column-width="0.00cm"/>
    </style:style>
    <style:style style:name="1d17cd" style:family="table">
      <style:table-properties style:rel-width="100" table:align="center"/>
    </style:style>
    <style:style style:name="1d17cd.0" style:family="table-column">
      <style:table-column-properties style:column-width="0.00cm"/>
    </style:style>
    <style:style style:name="86de5e" style:family="table">
      <style:table-properties style:rel-width="100" table:align="center"/>
    </style:style>
    <style:style style:name="86de5e.0" style:family="table-column">
      <style:table-column-properties style:column-width="0.00cm"/>
    </style:style>
    <style:style style:name="aed8ef" style:family="table">
      <style:table-properties style:rel-width="100" table:align="center"/>
    </style:style>
    <style:style style:name="aed8ef.0" style:family="table-column">
      <style:table-column-properties style:column-width="0.00cm"/>
    </style:style>
    <style:style style:name="9d12fb" style:family="table">
      <style:table-properties style:rel-width="100" table:align="center"/>
    </style:style>
    <style:style style:name="9d12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MAZZELLA DI BOSC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8d9590" table:style-name="8d9590">
          <table:table-column table:style-name="8d9590.0"/>
          <table:table-row>
            <table:table-cell office:value-type="string">
              <text:p text:style-name="Normal"><text:a xlink:type="simple" xlink:href="https://hal.science/hal-04893488v1">Drawing as a Heuristic Practice Throughout the Ethnographic Process</text:a></text:p>
              <text:p text:style-name="Normal"><text:a xlink:type="simple" xlink:href="https://hal.science/search/index/?q=*&amp;authFullName_s=Marie Mazzella di Bosco">Marie Mazzella di Bosco</text:a></text:p>
              <text:p text:style-name="Normal"><text:span>Anthrovision - Vaneasa online journal</text:span><text:span>, 2024, 11.1,<text:s/></text:span><text:a xlink:type="simple" xlink:href="https://dx.doi.org/10.4000/12rx1">⟨10.4000/12rx1⟩</text:a></text:p>
              <text:p text:style-name="Normal"><text:span>Article dans une revue</text:span></text:p>
              <text:p text:style-name="Normal"><text:a xlink:type="simple" xlink:href="https://hal.science/hal-04893488v1">hal-0489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534v1">Remettre en acte des extraits d’ethnographie</text:a></text:p>
              <text:p text:style-name="Normal"><text:a xlink:type="simple" xlink:href="https://hal.science/search/index/?q=*&amp;authFullName_s=Marie Mazzella di Bosco">Marie Mazzella di Bosco</text:a></text:p>
              <text:p text:style-name="Normal"><text:span>Ateliers d'anthropologie</text:span><text:span>, 2024, Anthropologies plastiques, 54-55,<text:s/></text:span><text:a xlink:type="simple" xlink:href="https://dx.doi.org/10.4000/12z02">⟨10.4000/12z02⟩</text:a></text:p>
              <text:p text:style-name="Normal"><text:span>Article dans une revue</text:span></text:p>
              <text:p text:style-name="Normal"><text:a xlink:type="simple" xlink:href="https://hal.science/hal-04893534v1">hal-0489353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43052v1">L’acte de danser comme travail spirituel : une expérience de révélation modelée par les « Danses Libres en Conscience »</text:a></text:p>
              <text:p text:style-name="Normal"><text:a xlink:type="simple" xlink:href="https://hal.science/search/index/?q=*&amp;authFullName_s=Marie Mazzella di Bosco">Marie Mazzella di Bosco</text:a></text:p>
              <text:p text:style-name="Normal"><text:span>Ethnologie française</text:span><text:span>, 2023, Nouveaux répertoires de spiritualité(s) à l’épreuve des terrains, 53 (1), pp.12-24.<text:s/></text:span><text:a xlink:type="simple" xlink:href="https://dx.doi.org/10.3917/ethn.231.0012">⟨10.3917/ethn.231.0012⟩</text:a></text:p>
              <text:p text:style-name="Normal"><text:span>Article dans une revue</text:span></text:p>
              <text:p text:style-name="Normal"><text:a xlink:type="simple" xlink:href="https://hal.parisnanterre.fr/hal-04443052v1">hal-0444305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05596v1">« Danser la relation »</text:a></text:p>
              <text:p text:style-name="Normal"><text:a xlink:type="simple" xlink:href="https://hal.science/search/index/?q=*&amp;authFullName_s=Marie Mazzella di Bosco">Marie Mazzella di Bosco</text:a></text:p>
              <text:p text:style-name="Normal"><text:span>Ateliers d'anthropologie</text:span><text:span>, 2021, Qui danse quoi ? Une anthropologie du mouvement, 50,<text:s/></text:span><text:a xlink:type="simple" xlink:href="https://dx.doi.org/10.4000/ateliers.14618">⟨10.4000/ateliers.14618⟩</text:a></text:p>
              <text:p text:style-name="Normal"><text:span>Article dans une revue</text:span></text:p>
              <text:p text:style-name="Normal"><text:a xlink:type="simple" xlink:href="https://hal.parisnanterre.fr/hal-04305596v1">hal-04305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9396v1">Renaître à soi-même. Pratiques de danses rituelles en Occident contemporain</text:a></text:p>
              <text:p text:style-name="Normal"><text:a xlink:type="simple" xlink:href="https://hal.science/search/index/?q=*&amp;authFullName_s=Michael Houseman">Michael Houseman</text:a><text:span>,</text:span><text:a xlink:type="simple" xlink:href="https://hal.science/search/index/?q=*&amp;authFullName_s=Marie Mazzella di Bosco">Marie Mazzella di Bosco</text:a><text:span>,</text:span><text:a xlink:type="simple" xlink:href="https://hal.science/search/index/?q=*&amp;authFullName_s=Emmanuel Thibault">Emmanuel Thibault</text:a></text:p>
              <text:p text:style-name="Normal"><text:span>Terrain : anthropologie et sciences humaines [Anciennement : Carnets du patrimoine ethnologique ; Revue d'ethnologie de l'Europe]</text:span><text:span>, 2016, Renaître, 66, pp.63-85.<text:s/></text:span><text:a xlink:type="simple" xlink:href="https://dx.doi.org/10.4000/terrain.15974">⟨10.4000/terrain.15974⟩</text:a></text:p>
              <text:p text:style-name="Normal"><text:span>Article dans une revue</text:span></text:p>
              <text:p text:style-name="Normal"><text:a xlink:type="simple" xlink:href="https://shs.hal.science/halshs-01469396v1">halshs-01469396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1d17cd" table:style-name="1d17cd">
          <table:table-column table:style-name="1d17cd.0"/>
          <table:table-row>
            <table:table-cell office:value-type="string">
              <text:p text:style-name="Normal"><text:a xlink:type="simple" xlink:href="https://hal.science/hal-04424159v1">Pratique de danse et expériences de soi. Une approche sensible des « danses libres en conscience »</text:a></text:p>
              <text:p text:style-name="Normal"><text:a xlink:type="simple" xlink:href="https://hal.science/search/index/?q=*&amp;authFullName_s=Marie Mazzella di Bosco">Marie Mazzella di Bosco</text:a></text:p>
              <text:p text:style-name="Normal"><text:span>Sisa Calapi; Helma Korzybska; Marie Mazzella di Bosco; Pierre Peraldi-Mittelette.<text:s/></text:span><text:span>Sensibles ethnographies. Décalages sensoriels et attentionnels dans la recherche anthropologique</text:span><text:span>, Pétra, pp.101-125, 2023, 978-2-84743-298-5</text:span></text:p>
              <text:p text:style-name="Normal"><text:span>Chapitre d'ouvrage</text:span></text:p>
              <text:p text:style-name="Normal"><text:a xlink:type="simple" xlink:href="https://hal.science/hal-04424159v1">hal-044241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58063v1">Introduction</text:a></text:p>
              <text:p text:style-name="Normal"><text:a xlink:type="simple" xlink:href="https://hal.science/search/index/?q=*&amp;authFullName_s=Sisa Calapi">Sisa Calapi</text:a><text:span>,</text:span><text:a xlink:type="simple" xlink:href="https://hal.science/search/index/?q=*&amp;authFullName_s=Helma Korzybska">Helma Korzybska</text:a><text:span>,</text:span><text:a xlink:type="simple" xlink:href="https://hal.science/search/index/?q=*&amp;authFullName_s=Marie Mazzella di Bosco">Marie Mazzella di Bosco</text:a><text:span>,</text:span><text:a xlink:type="simple" xlink:href="https://hal.science/search/index/?q=*&amp;authFullName_s=Pierre Peraldi-Mittelette">Pierre Peraldi-Mittelette</text:a></text:p>
              <text:p text:style-name="Normal"><text:span>Sisa Calapi; Helma Korzybska; Marie Mazzella di Bosco; Pierre Peraldi-Mittelette.<text:s/></text:span><text:span>Sensibles ethnographies. Décalages sensoriels et attentionnels dans la recherche anthropologique</text:span><text:span>, Pétra, pp.31-46, 2023, 978-2-84743-298-5</text:span></text:p>
              <text:p text:style-name="Normal"><text:span>Chapitre d'ouvrage</text:span></text:p>
              <text:p text:style-name="Normal"><text:a xlink:type="simple" xlink:href="https://hal.univ-lorraine.fr/hal-03958063v1">hal-03958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2351v1">Dances of Self-Development as a Resource for Participatory Democracy</text:a></text:p>
              <text:p text:style-name="Normal"><text:a xlink:type="simple" xlink:href="https://hal.science/search/index/?q=*&amp;authFullName_s=Michael Houseman">Michael Houseman</text:a><text:span>,</text:span><text:a xlink:type="simple" xlink:href="https://hal.science/search/index/?q=*&amp;authFullName_s=Marie Mazzella di Bosco">Marie Mazzella di Bosco</text:a></text:p>
              <text:p text:style-name="Normal"><text:span>Sarah M. Pike; Jone Salomonsen; Jean-Françous Tremlett.<text:s/></text:span><text:span>Ritual and Democracy. Protests, Publics and Performances</text:span><text:span>, Equinox Publishing, pp.115-138, 2020, 978 1 78179 975 8</text:span></text:p>
              <text:p text:style-name="Normal"><text:span>Chapitre d'ouvrage</text:span></text:p>
              <text:p text:style-name="Normal"><text:a xlink:type="simple" xlink:href="https://shs.hal.science/halshs-03902351v1">halshs-03902351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86de5e" table:style-name="86de5e">
          <table:table-column table:style-name="86de5e.0"/>
          <table:table-row>
            <table:table-cell office:value-type="string">
              <text:p text:style-name="Normal"><text:a xlink:type="simple" xlink:href="https://hal.science/hal-04465830v1">« Experiencing a feeling of totality, or a “reunified” Self, while focusing on the moving body: ethnographic outlines of Free-form Mindful Dances (France) »</text:a></text:p>
              <text:p text:style-name="Normal"><text:a xlink:type="simple" xlink:href="https://hal.science/search/index/?q=*&amp;authFullName_s=Marie Mazzella di Bosco">Marie Mazzella di Bosco</text:a></text:p>
              <text:p text:style-name="Normal"><text:span>17th EASA Biennial Conference (European Association of Social Anthropologists)</text:span><text:span>, EASA, Jul 2023, Belfast (Northern Ireland), United Kingdom</text:span></text:p>
              <text:p text:style-name="Normal"><text:span>Communication dans un congrès</text:span></text:p>
              <text:p text:style-name="Normal"><text:a xlink:type="simple" xlink:href="https://hal.science/hal-04465830v1">hal-044658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79888v1">Journée d'étude des doctorants du LESC : &amp;quot;Introduction</text:a></text:p>
              <text:p text:style-name="Normal"><text:a xlink:type="simple" xlink:href="https://hal.science/search/index/?q=*&amp;authFullName_s=Pierre Peraldi-Mittelette">Pierre Peraldi-Mittelette</text:a><text:span>,</text:span><text:a xlink:type="simple" xlink:href="https://hal.science/search/index/?q=*&amp;authFullName_s=Sisa Calapi">Sisa Calapi</text:a><text:span>,</text:span><text:a xlink:type="simple" xlink:href="https://hal.science/search/index/?q=*&amp;authFullName_s=Helma Korzybska">Helma Korzybska</text:a><text:span>,</text:span><text:a xlink:type="simple" xlink:href="https://hal.science/search/index/?q=*&amp;authFullName_s=Marie Mazzella di Bosco">Marie Mazzella di Bosco</text:a></text:p>
              <text:p text:style-name="Normal"><text:span>Sensibles ethnographies. Expériences et expressions des corps et des sens en anthropologie</text:span><text:span>, Calapi Sisa; Korzybska Helma; Mazzella di Bosco Marie; Peraldi-Mittelette Pierre, 2018, Nanterre, France</text:span></text:p>
              <text:p text:style-name="Normal"><text:span>Communication dans un congrès</text:span></text:p>
              <text:p text:style-name="Normal"><text:a xlink:type="simple" xlink:href="https://hal.univ-lorraine.fr/hal-04079888v1">hal-04079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864v1">« Dancing and redefining relationships. Embodied negotiations in mindful, free-form dances »</text:a></text:p>
              <text:p text:style-name="Normal"><text:a xlink:type="simple" xlink:href="https://hal.science/search/index/?q=*&amp;authFullName_s=Marie Mazzella di Bosco">Marie Mazzella di Bosco</text:a></text:p>
              <text:p text:style-name="Normal"><text:span>2018 Conference of the Association of Social Anthropologists (ASA)</text:span><text:span>, ASA - Association of Social Anthropologists, Sep 2018, Oxford, United Kingdom</text:span></text:p>
              <text:p text:style-name="Normal"><text:span>Communication dans un congrès</text:span></text:p>
              <text:p text:style-name="Normal"><text:a xlink:type="simple" xlink:href="https://hal.science/hal-04465864v1">hal-04465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899v1">« Struggling with the expression of her own spiritual experience: the case of Five Rhythms Dance workshops »</text:a></text:p>
              <text:p text:style-name="Normal"><text:a xlink:type="simple" xlink:href="https://hal.science/search/index/?q=*&amp;authFullName_s=Marie Mazzella di Bosco">Marie Mazzella di Bosco</text:a></text:p>
              <text:p text:style-name="Normal"><text:span>2017 Annual Conference of the European Association for the Study of Religion (EASR)</text:span><text:span>, EASR, Sep 2017, Leuven, Belgium</text:span></text:p>
              <text:p text:style-name="Normal"><text:span>Communication dans un congrès</text:span></text:p>
              <text:p text:style-name="Normal"><text:a xlink:type="simple" xlink:href="https://hal.science/hal-04465899v1">hal-04465899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aed8ef" table:style-name="aed8ef">
          <table:table-column table:style-name="aed8ef.0"/>
          <table:table-row>
            <table:table-cell office:value-type="string">
              <text:p text:style-name="Normal"><text:a xlink:type="simple" xlink:href="https://hal.univ-lorraine.fr/hal-03958034v1">Sensibles ethnographies</text:a></text:p>
              <text:p text:style-name="Normal"><text:a xlink:type="simple" xlink:href="https://hal.science/search/index/?q=*&amp;authFullName_s=Sisa Calapi">Sisa Calapi</text:a><text:span>,</text:span><text:a xlink:type="simple" xlink:href="https://hal.science/search/index/?q=*&amp;authFullName_s=Helma Korzybska">Helma Korzybska</text:a><text:span>,</text:span><text:a xlink:type="simple" xlink:href="https://hal.science/search/index/?q=*&amp;authFullName_s=Marie Mazzella di Bosco">Marie Mazzella di Bosco</text:a><text:span>,</text:span><text:a xlink:type="simple" xlink:href="https://hal.science/search/index/?q=*&amp;authFullName_s=Pierre Peraldi-Mittelette">Pierre Peraldi-Mittelette</text:a></text:p>
              <text:p text:style-name="Normal"><text:span>Pétra, 278p., 2023, 978-2-84743-298-5</text:span></text:p>
              <text:p text:style-name="Normal"><text:span>Ouvrages</text:span></text:p>
              <text:p text:style-name="Normal"><text:a xlink:type="simple" xlink:href="https://hal.univ-lorraine.fr/hal-03958034v1">hal-0395803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9d12fb" table:style-name="9d12fb">
          <table:table-column table:style-name="9d12fb.0"/>
          <table:table-row>
            <table:table-cell office:value-type="string">
              <text:p text:style-name="Normal"><text:a xlink:type="simple" xlink:href="https://hal.science/tel-04465243v1">Ethnographie d'un travail spirituel contemporain : Danses Libres en Conscience en Île-de-France (Danse des 5 Rythmes, Movement Medicine, Open Floor)</text:a></text:p>
              <text:p text:style-name="Normal"><text:a xlink:type="simple" xlink:href="https://hal.science/search/index/?q=*&amp;authFullName_s=Marie Mazzella di Bosco">Marie Mazzella di Bosco</text:a></text:p>
              <text:p text:style-name="Normal"><text:span>Anthropologie sociale et ethnologie. Université Paris Nanterre, 2020. Français.<text:s/></text:span><text:a xlink:type="simple" xlink:href="https://www.theses.fr/2020PA100093">⟨NNT : 2020PA100093⟩</text:a></text:p>
              <text:p text:style-name="Normal"><text:span>Thèse</text:span></text:p>
              <text:p text:style-name="Normal"><text:a xlink:type="simple" xlink:href="https://hal.science/tel-04465243v1">tel-044652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MAZZELLA DI BOSCO</dc:title>
    <dc:subject/>
    <dc:description>CV</dc:description>
    <dc:creator/>
    <dc:date>2026-05-16T17:18:03.000</dc:date>
    <meta:generator>PHPWord</meta:generator>
    <meta:initial-creator>CCSD</meta:initial-creator>
    <meta:creation-date>2026-05-16T17:18:03.000</meta:creation-date>
    <meta:keyword/>
    <meta:user-defined meta:name="Category"/>
    <meta:user-defined meta:name="Company"/>
    <meta:user-defined meta:name="Manager"/>
  </office:meta>
</office:document-meta>
</file>