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7cee82" style:family="table">
      <style:table-properties style:rel-width="100" table:align="center"/>
    </style:style>
    <style:style style:name="7cee82.0" style:family="table-column">
      <style:table-column-properties style:column-width="0.00cm"/>
    </style:style>
    <style:style style:name="f2ef94" style:family="table">
      <style:table-properties style:rel-width="100" table:align="center"/>
    </style:style>
    <style:style style:name="f2ef94.0" style:family="table-column">
      <style:table-column-properties style:column-width="0.00cm"/>
    </style:style>
    <style:style style:name="e3a3ee" style:family="table">
      <style:table-properties style:rel-width="100" table:align="center"/>
    </style:style>
    <style:style style:name="e3a3ee.0" style:family="table-column">
      <style:table-column-properties style:column-width="0.00cm"/>
    </style:style>
    <style:style style:name="75b118" style:family="table">
      <style:table-properties style:rel-width="100" table:align="center"/>
    </style:style>
    <style:style style:name="75b118.0" style:family="table-column">
      <style:table-column-properties style:column-width="0.00cm"/>
    </style:style>
    <style:style style:name="cbb1cd" style:family="table">
      <style:table-properties style:rel-width="100" table:align="center"/>
    </style:style>
    <style:style style:name="cbb1cd.0" style:family="table-column">
      <style:table-column-properties style:column-width="0.00cm"/>
    </style:style>
    <style:style style:name="ee1236" style:family="table">
      <style:table-properties style:rel-width="100" table:align="center"/>
    </style:style>
    <style:style style:name="ee1236.0" style:family="table-column">
      <style:table-column-properties style:column-width="0.00cm"/>
    </style:style>
    <style:style style:name="239072" style:family="table">
      <style:table-properties style:rel-width="100" table:align="center"/>
    </style:style>
    <style:style style:name="239072.0" style:family="table-column">
      <style:table-column-properties style:column-width="0.00cm"/>
    </style:style>
    <style:style style:name="09cbfd" style:family="table">
      <style:table-properties style:rel-width="100" table:align="center"/>
    </style:style>
    <style:style style:name="09cbf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 MIANOWSKI<text:s/></text:span><text:span text:style-name="T2">Professeure de littératures anglophones et études irlandaises, Université Grenoble Alpes, France.Traductrice.Présidente du Conseil Scientifique du G.I.S. EIRECo-responsable de l'Axe 3 du GIS EIRE &amp;quot;Ecologies sensibles&amp;quot;Membre du Bureau de la Société française d'études irlandaise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mianowski">marie-mianowski</text:a></text:p>
          </text:list-item>
        </text:list>
        <text:list text:style-name="listStyle_0">
          <text:list-item>
            <text:p text:style-name="P9"><text:span text:style-name="T5"><text:s/>ORCID :<text:s/></text:span></text:p>
            <text:p><text:a xlink:type="simple" xlink:href="https://orcid.org/0009-0003-0499-7602">0009-0003-0499-7602</text:a></text:p>
          </text:list-item>
        </text:list>
        <text:list text:style-name="listStyle_0">
          <text:list-item>
            <text:p text:style-name="P11"><text:span text:style-name="T6"><text:s/>IdRef :<text:s/></text:span></text:p>
            <text:p><text:a xlink:type="simple" xlink:href="https://www.idref.fr/159131081">159131081</text:a></text:p>
          </text:list-item>
        </text:list>
        <text:p text:style-name="P12"/>
        <text:p text:style-name="Heading2"><text:span text:style-name="T7">Présentation</text:span></text:p>
        <text:p text:style-name="P14"/>
        <text:p text:style-name="P15"><text:span text:style-name="T8">Auteure d'une thèse de doctorat (1998) sur les représentations de l'espace et du temps dans l'oeuvre de Flann O'Brien et d'une synthèse d'HDR (2016) intitulée &amp;quot;Penser le lieu, écrire le paysage dans la littérature irlandaise contemporaine&amp;quot;, j'ai publié ouvrages, chapitres d'ouvrages et articles en lien avec le paysage irlandais, les migrations, le lieu dans la littérature irlandaise. Je suis également traductrice de textes littéraires. Suite au projet Idex HOMES mené de 2019 à 2021 à l'Université Grenoble Alpes, je m'intéresse aux voix littéraires marginales en Irlande (réfugié.e.s, Irish travellers par exemple). Je porte également le projet SEEDS (avec Valérie Morisson, Univ. Bourgogne): Sensory Ecologies and Environmental DialogueS (seedsireland.hypotheses.org) et travaille<text:s text:c="2"/>sur le lien entre plantes et nourriture en Irlande.<text:s text:c="2"/>Je travaille également sur les écrits et productions artistiques de femmes irlandaises botanistes et naturalistes<text:s text:c="2"/>(XVIII-XIXème).<text:s text:c="2"/>Par ailleurs, je de viens de publier la traduction en français du<text:s/></text:span><text:span text:style-name="T9">Journal de guerre</text:span><text:span text:style-name="T10"><text:s/>de Léonie Villard, accompagnée d'une biographie.</text:span></text:p>
        <text:p text:style-name="P19"/>
        <text:p text:style-name="Heading2"><text:span text:style-name="T11">Publications</text:span></text:p>
        <text:p text:style-name="P21"/>
        <text:p text:style-name="P22"/>
        <text:p text:style-name="Heading2"><text:span text:style-name="T12">HDR (1)</text:span></text:p>
        <text:p text:style-name="P24"/>
        <table:table table:name="7cee82" table:style-name="7cee82">
          <table:table-column table:style-name="7cee82.0"/>
          <table:table-row>
            <table:table-cell office:value-type="string">
              <text:p text:style-name="Normal"><text:a xlink:type="simple" xlink:href="https://hal.science/tel-04967887v1">Penser le paysage, écrire le lieu dans la littérature irlandaise contemporaine</text:a></text:p>
              <text:p text:style-name="Normal"><text:a xlink:type="simple" xlink:href="https://hal.science/search/index/?q=*&amp;authFullName_s=Marie Mianowski">Marie Mianowski</text:a></text:p>
              <text:p text:style-name="Normal"><text:span>Sciences de l'Homme et Société. Université Paris 3 - Sorbonne Nouvelle, 2016</text:span></text:p>
              <text:p text:style-name="Normal"><text:span>HDR</text:span></text:p>
              <text:p text:style-name="Normal"><text:a xlink:type="simple" xlink:href="https://hal.science/tel-04967887v1">tel-04967887v1</text:a></text:p>
            </table:table-cell>
          </table:table-row>
        </table:table>
        <text:p text:style-name="P25"/>
        <text:p text:style-name="Heading2"><text:span text:style-name="T13">Ouvrages (8)</text:span></text:p>
        <text:p text:style-name="P27"/>
        <table:table table:name="f2ef94" table:style-name="f2ef94">
          <table:table-column table:style-name="f2ef94.0"/>
          <table:table-row>
            <table:table-cell office:value-type="string">
              <text:p text:style-name="Normal"><text:a xlink:type="simple" xlink:href="https://hal.science/hal-04995793v1">Migrations in an Irish Context</text:a></text:p>
              <text:p text:style-name="Normal"><text:a xlink:type="simple" xlink:href="https://hal.science/search/index/?q=*&amp;authFullName_s=Marie Mianowski">Marie Mianowski</text:a><text:span>,</text:span><text:a xlink:type="simple" xlink:href="https://hal.science/search/index/?q=*&amp;authFullName_s=Véronique Molinari">Véronique Molinari</text:a></text:p>
              <text:p text:style-name="Normal"><text:a xlink:type="simple" xlink:href="https://link.springer.com/book/9783032104137">Palgrave</text:a><text:span>, 2026, 978-3-032-10413-7.<text:s/></text:span><text:a xlink:type="simple" xlink:href="https://dx.doi.org/10.1007/978-3-032-10414-4">⟨10.1007/978-3-032-10414-4⟩</text:a></text:p>
              <text:p text:style-name="Normal"><text:span>Ouvrages</text:span></text:p>
              <text:p text:style-name="Normal"><text:a xlink:type="simple" xlink:href="https://hal.science/hal-04995793v1">hal-04995793v1</text:a></text:p>
            </table:table-cell>
          </table:table-row>
          <table:table-row>
            <table:table-cell office:value-type="string">
              <text:p text:style-name="Normal"><text:a xlink:type="simple" xlink:href="https://hal.science/hal-04787701v1">Sharing Agricultural and Gardening Cultures in Ireland : Writers and Artists</text:a></text:p>
              <text:p text:style-name="Normal"><text:a xlink:type="simple" xlink:href="https://hal.science/search/index/?q=*&amp;authFullName_s=Marie Mianowski">Marie Mianowski</text:a><text:span>,</text:span><text:a xlink:type="simple" xlink:href="https://hal.science/search/index/?q=*&amp;authFullName_s=Valérie Morisson">Valérie Morisson</text:a><text:span>,</text:span><text:a xlink:type="simple" xlink:href="https://hal.science/search/index/?q=*&amp;authFullName_s=Maureen O'Connor">Maureen O'Connor</text:a><text:span>,</text:span><text:a xlink:type="simple" xlink:href="https://hal.science/search/index/?q=*&amp;authFullName_s=Katerina Gribkoff">Katerina Gribkoff</text:a><text:span>,</text:span><text:a xlink:type="simple" xlink:href="https://hal.science/search/index/?q=*&amp;authFullName_s=Whitaker, Pamela">Whitaker, Pamela</text:a><text:span>et al.</text:span></text:p>
              <text:p text:style-name="Normal"><text:span>Irish Studies in Europe; EFACIS.<text:s/></text:span><text:a xlink:type="simple" xlink:href="https://www.wvttrier.de/en/p/sharing-agricultural-and-gardening-cultures-in-ireland-writers-and-artists">Wissenschaftlicher Verlag Trier</text:a><text:span>, 2025, Katharina Rennhak; Sean Crosson; Hedwig Schwall, 978-3-98940-095-5</text:span></text:p>
              <text:p text:style-name="Normal"><text:span>Ouvrages</text:span></text:p>
              <text:p text:style-name="Normal"><text:a xlink:type="simple" xlink:href="https://hal.science/hal-04787701v1">hal-04787701v1</text:a></text:p>
            </table:table-cell>
          </table:table-row>
          <table:table-row>
            <table:table-cell office:value-type="string">
              <text:p text:style-name="Normal"><text:a xlink:type="simple" xlink:href="https://hal.science/hal-04787678v1">Autour du fonds Léonie Villard</text:a></text:p>
              <text:p text:style-name="Normal"><text:a xlink:type="simple" xlink:href="https://hal.science/search/index/?q=*&amp;authFullName_s=Marie Mianowski">Marie Mianowski</text:a><text:span>,</text:span><text:a xlink:type="simple" xlink:href="https://hal.science/search/index/?q=*&amp;authFullName_s=Valérie Favre">Valérie Favre</text:a><text:span>,</text:span><text:a xlink:type="simple" xlink:href="https://hal.science/search/index/?q=*&amp;authFullName_s=Margaret Jones-Davies">Margaret Jones-Davies</text:a><text:span>,</text:span><text:a xlink:type="simple" xlink:href="https://hal.science/search/index/?q=*&amp;authFullName_s=Marie-Laure Massei-Chamayou">Marie-Laure Massei-Chamayou</text:a><text:span>,</text:span><text:a xlink:type="simple" xlink:href="https://hal.science/search/index/?q=*&amp;authFullName_s=Valérie Portheret">Valérie Portheret</text:a><text:span>et al.</text:span></text:p>
              <text:p text:style-name="Normal"><text:span>ILCEA4; Représentations dans le Monde Anglophone.<text:s/></text:span><text:a xlink:type="simple" xlink:href="https://publications-prairial.fr/representations/index.php?id=1020">UGA Editions</text:a><text:span>, 28, 2024, 978-2-37747-520-9.<text:s/></text:span><text:a xlink:type="simple" xlink:href="https://dx.doi.org/10.35562/rma.1020">⟨10.35562/rma.1020⟩</text:a></text:p>
              <text:p text:style-name="Normal"><text:span>Ouvrages</text:span></text:p>
              <text:p text:style-name="Normal"><text:a xlink:type="simple" xlink:href="https://hal.science/hal-04787678v1">hal-04787678v1</text:a></text:p>
            </table:table-cell>
          </table:table-row>
          <table:table-row>
            <table:table-cell office:value-type="string">
              <text:p text:style-name="Normal"><text:a xlink:type="simple" xlink:href="https://hal.science/hal-03889167v1">Thresholds and Refuges: Hospitality as a Challenge</text:a></text:p>
              <text:p text:style-name="Normal"><text:a xlink:type="simple" xlink:href="https://hal.science/search/index/?q=*&amp;authFullName_s=Marie Mianowski">Marie Mianowski</text:a><text:span>,</text:span><text:a xlink:type="simple" xlink:href="https://hal.science/search/index/?q=*&amp;authFullName_s=Maëlle Jeanniard Du Dot">Maëlle Jeanniard Du Dot</text:a></text:p>
              <text:p text:style-name="Normal"><text:span>Revue ILCEA. UGA Editions, 50, 2023,<text:s/></text:span><text:a xlink:type="simple" xlink:href="https://dx.doi.org/10.4000/ilcea.16139">⟨10.4000/ilcea.16139⟩</text:a></text:p>
              <text:p text:style-name="Normal"><text:span>Ouvrages</text:span></text:p>
              <text:p text:style-name="Normal"><text:a xlink:type="simple" xlink:href="https://hal.science/hal-03889167v1">hal-03889167v1</text:a></text:p>
            </table:table-cell>
          </table:table-row>
          <table:table-row>
            <table:table-cell office:value-type="string">
              <text:p text:style-name="Normal"><text:a xlink:type="simple" xlink:href="https://hal.science/hal-02463051v1">Mapping Mobility / Cartographies en mouvement&amp;quot; Représentations dans le monde anglophone</text:a></text:p>
              <text:p text:style-name="Normal"><text:a xlink:type="simple" xlink:href="https://hal.science/search/index/?q=*&amp;authFullName_s=Marie Mianowski">Marie Mianowski</text:a><text:span>,</text:span><text:a xlink:type="simple" xlink:href="https://hal.science/search/index/?q=*&amp;authFullName_s=Pierre-Alexandre Beylier">Pierre-Alexandre Beylier</text:a><text:span>,</text:span><text:a xlink:type="simple" xlink:href="https://hal.science/search/index/?q=*&amp;authFullName_s=Samia Ounoughi">Samia Ounoughi</text:a><text:span>,</text:span><text:a xlink:type="simple" xlink:href="https://hal.science/search/index/?q=*&amp;authFullName_s=Christine Vandamme">Christine Vandamme</text:a></text:p>
              <text:p text:style-name="Normal"><text:span>2019</text:span></text:p>
              <text:p text:style-name="Normal"><text:span>Ouvrages</text:span></text:p>
              <text:p text:style-name="Normal"><text:a xlink:type="simple" xlink:href="https://hal.science/hal-02463051v1">hal-02463051v1</text:a></text:p>
            </table:table-cell>
          </table:table-row>
          <table:table-row>
            <table:table-cell office:value-type="string">
              <text:p text:style-name="Normal"><text:a xlink:type="simple" xlink:href="https://hal.science/hal-01912737v1">Post Celtic Tiger Landscapes in Irish Fiction</text:a></text:p>
              <text:p text:style-name="Normal"><text:a xlink:type="simple" xlink:href="https://hal.science/search/index/?q=*&amp;authFullName_s=Marie Mianowski">Marie Mianowski</text:a></text:p>
              <text:p text:style-name="Normal"><text:span>, 2016, 9781472487988</text:span></text:p>
              <text:p text:style-name="Normal"><text:span>Ouvrages</text:span></text:p>
              <text:p text:style-name="Normal"><text:a xlink:type="simple" xlink:href="https://hal.science/hal-01912737v1">hal-01912737v1</text:a></text:p>
            </table:table-cell>
          </table:table-row>
          <table:table-row>
            <table:table-cell office:value-type="string">
              <text:p text:style-name="Normal"><text:a xlink:type="simple" xlink:href="https://hal.science/hal-01912791v1">La Nature citadine en France et au Royaume Uni</text:a></text:p>
              <text:p text:style-name="Normal"><text:a xlink:type="simple" xlink:href="https://hal.science/search/index/?q=*&amp;authFullName_s=Marie Mianowski">Marie Mianowski</text:a><text:span>,</text:span><text:a xlink:type="simple" xlink:href="https://hal.science/search/index/?q=*&amp;authFullName_s=Pierre Carboni">Pierre Carboni</text:a><text:span>,</text:span><text:a xlink:type="simple" xlink:href="https://hal.science/search/index/?q=*&amp;authFullName_s=Sylvie Nail">Sylvie Nail</text:a></text:p>
              <text:p text:style-name="Normal"><text:span>P.U.R.<text:s/></text:span><text:a xlink:type="simple" xlink:href="http://www.pur-editions.fr/detail.php?idOuv=4008">Presses Universitaires de Rennes</text:a><text:span>, 2015, 978-2-7535-4285-3</text:span></text:p>
              <text:p text:style-name="Normal"><text:span>Ouvrages</text:span></text:p>
              <text:p text:style-name="Normal"><text:a xlink:type="simple" xlink:href="https://hal.science/hal-01912791v1">hal-01912791v1</text:a></text:p>
            </table:table-cell>
          </table:table-row>
          <table:table-row>
            <table:table-cell office:value-type="string">
              <text:p text:style-name="Normal"><text:a xlink:type="simple" xlink:href="https://shs.hal.science/halshs-01874755v1">Irish Contemporary Landscapes in Literature and the Arts</text:a></text:p>
              <text:p text:style-name="Normal"><text:a xlink:type="simple" xlink:href="https://hal.science/search/index/?q=*&amp;authFullName_s=Marie Mianowski">Marie Mianowski</text:a><text:span>,</text:span><text:a xlink:type="simple" xlink:href="https://hal.science/search/index/?q=*&amp;authFullName_s=Hélène Alfaro-Hamayon">Hélène Alfaro-Hamayon</text:a><text:span>,</text:span><text:a xlink:type="simple" xlink:href="https://hal.science/search/index/?q=*&amp;authFullName_s=Nessa Cronin">Nessa Cronin</text:a><text:span>,</text:span><text:a xlink:type="simple" xlink:href="https://hal.science/search/index/?q=*&amp;authFullName_s=Gerry Cahill">Gerry Cahill</text:a><text:span>,</text:span><text:a xlink:type="simple" xlink:href="https://hal.science/search/index/?q=*&amp;authFullName_s=Fionn Bennett">Fionn Bennett</text:a><text:span>et al.</text:span></text:p>
              <text:p text:style-name="Normal"><text:span>Palgrave Macmillan. , 2012, 978-0-230-36029-7</text:span></text:p>
              <text:p text:style-name="Normal"><text:span>Ouvrages</text:span></text:p>
              <text:p text:style-name="Normal"><text:a xlink:type="simple" xlink:href="https://shs.hal.science/halshs-01874755v1">halshs-01874755v1</text:a></text:p>
            </table:table-cell>
          </table:table-row>
        </table:table>
        <text:p text:style-name="P28"/>
        <text:p text:style-name="Heading2"><text:span text:style-name="T14">Chapitre d'ouvrage (21)</text:span></text:p>
        <text:p text:style-name="P30"/>
        <table:table table:name="e3a3ee" table:style-name="e3a3ee">
          <table:table-column table:style-name="e3a3ee.0"/>
          <table:table-row>
            <table:table-cell office:value-type="string">
              <text:p text:style-name="Normal"><text:a xlink:type="simple" xlink:href="https://hal.science/hal-04995798v1">Introduction of New Worlds New Words</text:a></text:p>
              <text:p text:style-name="Normal"><text:a xlink:type="simple" xlink:href="https://hal.science/search/index/?q=*&amp;authFullName_s=Marie Mianowski">Marie Mianowski</text:a><text:span>,</text:span><text:a xlink:type="simple" xlink:href="https://hal.science/search/index/?q=*&amp;authFullName_s=Véronique Molinari">Véronique Molinari</text:a></text:p>
              <text:p text:style-name="Normal"><text:span>New Worlds, New Words: Migrations in an Irish Context</text:span><text:span>,<text:s/></text:span><text:a xlink:type="simple" xlink:href="https://link.springer.com/book/9783032104137">Palgrave</text:a><text:span>, 2026,<text:s/></text:span><text:a xlink:type="simple" xlink:href="https://dx.doi.org/10.1007/978-3-032-10414-4">⟨10.1007/978-3-032-10414-4⟩</text:a></text:p>
              <text:p text:style-name="Normal"><text:span>Chapitre d'ouvrage</text:span></text:p>
              <text:p text:style-name="Normal"><text:a xlink:type="simple" xlink:href="https://hal.science/hal-04995798v1">hal-04995798v1</text:a></text:p>
            </table:table-cell>
          </table:table-row>
          <table:table-row>
            <table:table-cell office:value-type="string">
              <text:p text:style-name="Normal"><text:a xlink:type="simple" xlink:href="https://hal.science/hal-04995927v1">A Conversation with Jane Robinson: poet and biologist</text:a></text:p>
              <text:p text:style-name="Normal"><text:a xlink:type="simple" xlink:href="https://hal.science/search/index/?q=*&amp;authFullName_s=Marie Mianowski">Marie Mianowski</text:a></text:p>
              <text:p text:style-name="Normal"><text:span>Marie Mianowski (Eds.); Valérie Morisson (Eds.).<text:s/></text:span><text:span>Sharing Agricultural and Gardening Cultures in Ireland : Writers and Artists</text:span><text:span>,<text:s/></text:span><text:a xlink:type="simple" xlink:href="https://www.wvttrier.de/en/p/sharing-agricultural-and-gardening-cultures-in-ireland-writers-and-artists">Wissenschaftlicher Verlag Trier</text:a><text:span>, pp.163-168, 2025, Irish Studies in Europe, Vol. 12, 978-3-98940-095-5</text:span></text:p>
              <text:p text:style-name="Normal"><text:span>Chapitre d'ouvrage</text:span></text:p>
              <text:p text:style-name="Normal"><text:a xlink:type="simple" xlink:href="https://hal.science/hal-04995927v1">hal-04995927v1</text:a></text:p>
            </table:table-cell>
          </table:table-row>
          <table:table-row>
            <table:table-cell office:value-type="string">
              <text:p text:style-name="Normal"><text:a xlink:type="simple" xlink:href="https://hal.science/hal-04970735v1">« Introduction » d'Autour du Fonds Léonie Villard</text:a></text:p>
              <text:p text:style-name="Normal"><text:a xlink:type="simple" xlink:href="https://hal.science/search/index/?q=*&amp;authFullName_s=Marie Mianowski">Marie Mianowski</text:a></text:p>
              <text:p text:style-name="Normal"><text:span>UGA Editions; Représentations dans le monde anglophone.<text:s/></text:span><text:span>"Autour du fonds Léonie Villard"</text:span><text:span>, https://publications-prairial.fr/representations/index.php?id=1129, Prairial, 2024</text:span></text:p>
              <text:p text:style-name="Normal"><text:span>Chapitre d'ouvrage</text:span></text:p>
              <text:p text:style-name="Normal"><text:a xlink:type="simple" xlink:href="https://hal.science/hal-04970735v1">hal-04970735v1</text:a></text:p>
            </table:table-cell>
          </table:table-row>
          <table:table-row>
            <table:table-cell office:value-type="string">
              <text:p text:style-name="Normal"><text:a xlink:type="simple" xlink:href="https://hal.science/hal-03605970v1">« Being Jewish and Irish in Nine Folds Make a Paper Swan by Ruth Gilligan »</text:a></text:p>
              <text:p text:style-name="Normal"><text:a xlink:type="simple" xlink:href="https://hal.science/search/index/?q=*&amp;authFullName_s=Marie Mianowski">Marie Mianowski</text:a></text:p>
              <text:p text:style-name="Normal"><text:span>Sounding the Margins</text:span><text:span>,<text:s/></text:span><text:a xlink:type="simple" xlink:href="https://www.peterlang.com">Peter Lang</text:a><text:span>, pp.101-120., 2022</text:span></text:p>
              <text:p text:style-name="Normal"><text:span>Chapitre d'ouvrage</text:span></text:p>
              <text:p text:style-name="Normal"><text:a xlink:type="simple" xlink:href="https://hal.science/hal-03605970v1">hal-03605970v1</text:a></text:p>
            </table:table-cell>
          </table:table-row>
          <table:table-row>
            <table:table-cell office:value-type="string">
              <text:p text:style-name="Normal"><text:a xlink:type="simple" xlink:href="https://hal.science/hal-03889144v1">« Narrative 4 Story Exchanges: Fostering Empathy »</text:a></text:p>
              <text:p text:style-name="Normal"><text:a xlink:type="simple" xlink:href="https://hal.science/search/index/?q=*&amp;authFullName_s=Marie Mianowski">Marie Mianowski</text:a></text:p>
              <text:p text:style-name="Normal"><text:span>Peter Lang.<text:s/></text:span><text:span>New Cartographies, Nomadic Methodologies Contemporary Arts, Culture and Politics in Ireland</text:span><text:span>, 16, Peter Lang, pp. 145-56., 2020, Reimagining Ireland, 9781788746519</text:span></text:p>
              <text:p text:style-name="Normal"><text:span>Chapitre d'ouvrage</text:span></text:p>
              <text:p text:style-name="Normal"><text:a xlink:type="simple" xlink:href="https://hal.science/hal-03889144v1">hal-03889144v1</text:a></text:p>
            </table:table-cell>
          </table:table-row>
          <table:table-row>
            <table:table-cell office:value-type="string">
              <text:p text:style-name="Normal"><text:a xlink:type="simple" xlink:href="https://hal.science/hal-04939237v1">Introduction</text:a></text:p>
              <text:p text:style-name="Normal"><text:a xlink:type="simple" xlink:href="https://hal.science/search/index/?q=*&amp;authFullName_s=Marie Mianowski">Marie Mianowski</text:a></text:p>
              <text:p text:style-name="Normal"><text:span>Mapping Mobility</text:span><text:span>,<text:s/></text:span><text:a xlink:type="simple" xlink:href="https://representations.univ-grenoble-alpes.fr/spip.php?article49">Représentations dans le Monde anglophone; Revue ILCEA</text:a><text:span>, https://representations.univ-grenoble-alpes.fr/spip.php?article49, 2019, Représentations dans le Monde anglophone, 2252 1160</text:span></text:p>
              <text:p text:style-name="Normal"><text:span>Chapitre d'ouvrage</text:span></text:p>
              <text:p text:style-name="Normal"><text:a xlink:type="simple" xlink:href="https://hal.science/hal-04939237v1">hal-04939237v1</text:a></text:p>
            </table:table-cell>
          </table:table-row>
          <table:table-row>
            <table:table-cell office:value-type="string">
              <text:p text:style-name="Normal"><text:a xlink:type="simple" xlink:href="https://hal.science/hal-01913593v1">The Cottage by the Lough in Colum McCann’s TransAtlantic: Between Finite and Infinite</text:a></text:p>
              <text:p text:style-name="Normal"><text:a xlink:type="simple" xlink:href="https://hal.science/search/index/?q=*&amp;authFullName_s=Marie Mianowski">Marie Mianowski</text:a></text:p>
              <text:p text:style-name="Normal"><text:span>Nessa Cronin; Tim Collins.<text:s/></text:span><text:span>Lifeworlds : Space, Place and Irish Culture</text:span><text:span>,<text:s/></text:span><text:a xlink:type="simple" xlink:href="https://www.corkuniversitypress.com/">Cork University Press</text:a><text:span>, 2019</text:span></text:p>
              <text:p text:style-name="Normal"><text:span>Chapitre d'ouvrage</text:span></text:p>
              <text:p text:style-name="Normal"><text:a xlink:type="simple" xlink:href="https://hal.science/hal-01913593v1">hal-01913593v1</text:a></text:p>
            </table:table-cell>
          </table:table-row>
          <table:table-row>
            <table:table-cell office:value-type="string">
              <text:p text:style-name="Normal"><text:a xlink:type="simple" xlink:href="https://hal.science/hal-04939244v1">‘The Cottage by the Lough in Colum McCann’s TransAtlantic: Between Finite and Infinite.’</text:a></text:p>
              <text:p text:style-name="Normal"><text:a xlink:type="simple" xlink:href="https://hal.science/search/index/?q=*&amp;authFullName_s=Marie Mianowski">Marie Mianowski</text:a><text:span>,</text:span><text:a xlink:type="simple" xlink:href="https://hal.science/search/index/?q=*&amp;authFullName_s=Nessa Cronin">Nessa Cronin</text:a><text:span>,</text:span><text:a xlink:type="simple" xlink:href="https://hal.science/search/index/?q=*&amp;authFullName_s=Tim Collins">Tim Collins</text:a></text:p>
              <text:p text:style-name="Normal"><text:span>Cork University Press.<text:s/></text:span><text:span>Lifeworlds : Space, Place and Irish Culture</text:span><text:span>, Cork University Press, 2019</text:span></text:p>
              <text:p text:style-name="Normal"><text:span>Chapitre d'ouvrage</text:span></text:p>
              <text:p text:style-name="Normal"><text:a xlink:type="simple" xlink:href="https://hal.science/hal-04939244v1">hal-04939244v1</text:a></text:p>
            </table:table-cell>
          </table:table-row>
          <table:table-row>
            <table:table-cell office:value-type="string">
              <text:p text:style-name="Normal"><text:a xlink:type="simple" xlink:href="https://hal.science/hal-04995992v1">Introduction</text:a></text:p>
              <text:p text:style-name="Normal"><text:a xlink:type="simple" xlink:href="https://hal.science/search/index/?q=*&amp;authFullName_s=Marie Mianowski">Marie Mianowski</text:a></text:p>
              <text:p text:style-name="Normal"><text:span>Représentations dans le monde anglophone.<text:s/></text:span><text:span>Mapping Mobility/Cartographies en mouvement</text:span><text:span>,<text:s/></text:span><text:a xlink:type="simple" xlink:href="https://representations.univ-grenoble-alpes.fr/Mapping-Mobility-Cartographies-en-mouvement">LISCA</text:a><text:span>, 2019</text:span></text:p>
              <text:p text:style-name="Normal"><text:span>Chapitre d'ouvrage</text:span></text:p>
              <text:p text:style-name="Normal"><text:a xlink:type="simple" xlink:href="https://hal.science/hal-04995992v1">hal-04995992v1</text:a></text:p>
            </table:table-cell>
          </table:table-row>
          <table:table-row>
            <table:table-cell office:value-type="string">
              <text:p text:style-name="Normal"><text:a xlink:type="simple" xlink:href="https://hal.science/hal-01874260v1">The Gardens of William Trevor : Myths in the Making</text:a></text:p>
              <text:p text:style-name="Normal"><text:a xlink:type="simple" xlink:href="https://hal.science/search/index/?q=*&amp;authFullName_s=Marie Mianowski">Marie Mianowski</text:a></text:p>
              <text:p text:style-name="Normal"><text:span>PUR-editions.<text:s/></text:span><text:span>Le Jardin et ses mythes aux Etats-Unis et en Grande Bretagne</text:span><text:span>,<text:s/></text:span><text:a xlink:type="simple" xlink:href="http://pur-editions.fr/detail.php?idOuv=4484">Presses Universitaires de Rennes</text:a><text:span>, 2017, 978-2-7535-5901-1</text:span></text:p>
              <text:p text:style-name="Normal"><text:span>Chapitre d'ouvrage</text:span></text:p>
              <text:p text:style-name="Normal"><text:a xlink:type="simple" xlink:href="https://hal.science/hal-01874260v1">hal-01874260v1</text:a></text:p>
            </table:table-cell>
          </table:table-row>
          <table:table-row>
            <table:table-cell office:value-type="string">
              <text:p text:style-name="Normal"><text:a xlink:type="simple" xlink:href="https://hal.science/hal-01874244v1">Post Celtic Tiger landscapes in paintings by Caoimhghin Ó Croidheáin</text:a></text:p>
              <text:p text:style-name="Normal"><text:a xlink:type="simple" xlink:href="https://hal.science/search/index/?q=*&amp;authFullName_s=Marie Mianowski">Marie Mianowski</text:a></text:p>
              <text:p text:style-name="Normal"><text:span>Post Celtic Tiger Ireland : Exploring New Cultural Spaces</text:span><text:span>,<text:s/></text:span><text:a xlink:type="simple" xlink:href="https://www.cambridgescholars.com/">Cambridge Scholars Publishing</text:a><text:span>, 2016, 978-1-4438-9763-1</text:span></text:p>
              <text:p text:style-name="Normal"><text:span>Chapitre d'ouvrage</text:span></text:p>
              <text:p text:style-name="Normal"><text:a xlink:type="simple" xlink:href="https://hal.science/hal-01874244v1">hal-01874244v1</text:a></text:p>
            </table:table-cell>
          </table:table-row>
          <table:table-row>
            <table:table-cell office:value-type="string">
              <text:p text:style-name="Normal"><text:a xlink:type="simple" xlink:href="https://hal.science/hal-01874275v1">“The Art of the ‘Good Step’ in Colm Tóibín’s Bad Blood : A Walk Along the Irish Border (1987)”.</text:a></text:p>
              <text:p text:style-name="Normal"><text:a xlink:type="simple" xlink:href="https://hal.science/search/index/?q=*&amp;authFullName_s=Marie Mianowski">Marie Mianowski</text:a></text:p>
              <text:p text:style-name="Normal"><text:span>Palgrave.<text:s/></text:span><text:span>“The Art of the ‘Good Step’ in Colm Tóibín’s Bad Blood : A Walk Along the Irish Border Walking and the Aesthetics of Modernity: Pedestrian Mobility in Literature and the Arts. (Eds. Klaus Benesch and François Specq)</text:span><text:span>,<text:s/></text:span><text:a xlink:type="simple" xlink:href="https://www.palgrave.com/de/book/9781137602824">Palgrave</text:a><text:span>, 2016, Walking and the Aesthetics of Modernity: Pedestrian Mobility in Literature and the Arts., 978-1-137-60364-7</text:span></text:p>
              <text:p text:style-name="Normal"><text:span>Chapitre d'ouvrage</text:span></text:p>
              <text:p text:style-name="Normal"><text:a xlink:type="simple" xlink:href="https://hal.science/hal-01874275v1">hal-01874275v1</text:a></text:p>
            </table:table-cell>
          </table:table-row>
          <table:table-row>
            <table:table-cell office:value-type="string">
              <text:p text:style-name="Normal"><text:a xlink:type="simple" xlink:href="https://hal.science/hal-01913606v1">Introduction</text:a></text:p>
              <text:p text:style-name="Normal"><text:a xlink:type="simple" xlink:href="https://hal.science/search/index/?q=*&amp;authFullName_s=Marie Mianowski">Marie Mianowski</text:a></text:p>
              <text:p text:style-name="Normal"><text:span>Presses Universitaires de Rennes.<text:s/></text:span><text:span>La Nature citadine en France et au Royaume Uni: concevoir, vivre, représenter. Coordonné par Marie Mianowski, Sylvie Nail et Pierre Carboni</text:span><text:span>, pp.11-15, 2015</text:span></text:p>
              <text:p text:style-name="Normal"><text:span>Chapitre d'ouvrage</text:span></text:p>
              <text:p text:style-name="Normal"><text:a xlink:type="simple" xlink:href="https://hal.science/hal-01913606v1">hal-01913606v1</text:a></text:p>
            </table:table-cell>
          </table:table-row>
          <table:table-row>
            <table:table-cell office:value-type="string">
              <text:p text:style-name="Normal"><text:a xlink:type="simple" xlink:href="https://hal.science/hal-01913602v1">La nature à Belfast et dans Eureka Street de Robert McLiam Wilson</text:a></text:p>
              <text:p text:style-name="Normal"><text:a xlink:type="simple" xlink:href="https://hal.science/search/index/?q=*&amp;authFullName_s=Marie Mianowski">Marie Mianowski</text:a></text:p>
              <text:p text:style-name="Normal"><text:span>Presses Universitaires de Rennes.<text:s/></text:span><text:span>La Nature citadine en France et au Royaume Uni: concevoir, vivre, représenter. Coordonné par Marie Mianowski, Sylvie Nail et Pierre Carboni</text:span><text:span>, pp.193-203, 2015</text:span></text:p>
              <text:p text:style-name="Normal"><text:span>Chapitre d'ouvrage</text:span></text:p>
              <text:p text:style-name="Normal"><text:a xlink:type="simple" xlink:href="https://hal.science/hal-01913602v1">hal-01913602v1</text:a></text:p>
            </table:table-cell>
          </table:table-row>
          <table:table-row>
            <table:table-cell office:value-type="string">
              <text:p text:style-name="Normal"><text:a xlink:type="simple" xlink:href="https://hal.science/hal-01913638v1">Time and Sense in Anne Enright's The Gathering</text:a></text:p>
              <text:p text:style-name="Normal"><text:a xlink:type="simple" xlink:href="https://hal.science/search/index/?q=*&amp;authFullName_s=Marie Mianowski">Marie Mianowski</text:a></text:p>
              <text:p text:style-name="Normal"><text:span>Bertrand Cardin et Sylvie Mikowski.<text:s/></text:span><text:span>Ecrivaines Irlandaises. Irish women writers</text:span><text:span>,<text:s/></text:span><text:a xlink:type="simple" xlink:href="https://www.unicaen.fr/puc/html/spipf584.html?article937">Presses Universitaires de Caen</text:a><text:span>, pp.163-178, 2014, 978-2-84133-484-1</text:span></text:p>
              <text:p text:style-name="Normal"><text:span>Chapitre d'ouvrage</text:span></text:p>
              <text:p text:style-name="Normal"><text:a xlink:type="simple" xlink:href="https://hal.science/hal-01913638v1">hal-01913638v1</text:a></text:p>
            </table:table-cell>
          </table:table-row>
          <table:table-row>
            <table:table-cell office:value-type="string">
              <text:p text:style-name="Normal"><text:a xlink:type="simple" xlink:href="https://hal.science/hal-01913523v1">Experiencing and Representing Irish Contemporary Landscapes in Literature and the Arts</text:a></text:p>
              <text:p text:style-name="Normal"><text:a xlink:type="simple" xlink:href="https://hal.science/search/index/?q=*&amp;authFullName_s=Marie Mianowski">Marie Mianowski</text:a></text:p>
              <text:p text:style-name="Normal"><text:span>Irish Contemporary Landscapes in Literature and the arts</text:span><text:span>, 2012, 978-1-349-33991-4</text:span></text:p>
              <text:p text:style-name="Normal"><text:span>Chapitre d'ouvrage</text:span></text:p>
              <text:p text:style-name="Normal"><text:a xlink:type="simple" xlink:href="https://hal.science/hal-01913523v1">hal-01913523v1</text:a></text:p>
            </table:table-cell>
          </table:table-row>
          <table:table-row>
            <table:table-cell office:value-type="string">
              <text:p text:style-name="Normal"><text:a xlink:type="simple" xlink:href="https://hal.science/hal-01913551v1">“Down-and-Outs, Subways and Suburbs: Subversion in Robert McLiam Wilson's Ripley Bogle (1989) and Colum McCann's This Side of Brightness (1998)”</text:a></text:p>
              <text:p text:style-name="Normal"><text:a xlink:type="simple" xlink:href="https://hal.science/search/index/?q=*&amp;authFullName_s=Marie Mianowski">Marie Mianowski</text:a></text:p>
              <text:p text:style-name="Normal"><text:span>Rodopi.<text:s/></text:span><text:span>Sub-versions: Transnational Readings of Modern Irish Literature. Ciaran Ross, ed.</text:span><text:span>, pp.87-100, 2010, 9789042028289 9042028289 9789042028296 9042028297</text:span></text:p>
              <text:p text:style-name="Normal"><text:span>Chapitre d'ouvrage</text:span></text:p>
              <text:p text:style-name="Normal"><text:a xlink:type="simple" xlink:href="https://hal.science/hal-01913551v1">hal-01913551v1</text:a></text:p>
            </table:table-cell>
          </table:table-row>
          <table:table-row>
            <table:table-cell office:value-type="string">
              <text:p text:style-name="Normal"><text:a xlink:type="simple" xlink:href="https://hal.science/hal-01913642v1">L'étrange cas de Old Mahon (Synge) et Old Mathers (Flann O'Brien)</text:a></text:p>
              <text:p text:style-name="Normal"><text:a xlink:type="simple" xlink:href="https://hal.science/search/index/?q=*&amp;authFullName_s=Marie Mianowski">Marie Mianowski</text:a></text:p>
              <text:p text:style-name="Normal"><text:span>Presses Universitaires de Rennes.<text:s/></text:span><text:span>”. In Territoires de l'étrange dans la littérature irlandaise au XXème siècle. Coordonné par Gaïd Girard.</text:span><text:span>, pp.181-94, 2009</text:span></text:p>
              <text:p text:style-name="Normal"><text:span>Chapitre d'ouvrage</text:span></text:p>
              <text:p text:style-name="Normal"><text:a xlink:type="simple" xlink:href="https://hal.science/hal-01913642v1">hal-01913642v1</text:a></text:p>
            </table:table-cell>
          </table:table-row>
          <table:table-row>
            <table:table-cell office:value-type="string">
              <text:p text:style-name="Normal"><text:a xlink:type="simple" xlink:href="https://hal.science/hal-01916763v1">‘Silence Hung in the Air like Secret Loss’ : the Voice of Mystery in Arundhati Roy's The God of Small Things (1996)</text:a></text:p>
              <text:p text:style-name="Normal"><text:a xlink:type="simple" xlink:href="https://hal.science/search/index/?q=*&amp;authFullName_s=Marie Mianowski">Marie Mianowski</text:a></text:p>
              <text:p text:style-name="Normal"><text:span>Ruth Evans; Terence Hughes; Georges Letissier.<text:s/></text:span><text:span>Secrets, mysteries, silences : [actes du colloque, Université de Nantes, janvier 2004]</text:span><text:span>, Université de Nantes, pp.103-112, 2005, 2-9521752-8-4</text:span></text:p>
              <text:p text:style-name="Normal"><text:span>Chapitre d'ouvrage</text:span></text:p>
              <text:p text:style-name="Normal"><text:a xlink:type="simple" xlink:href="https://hal.science/hal-01916763v1">hal-01916763v1</text:a></text:p>
            </table:table-cell>
          </table:table-row>
          <table:table-row>
            <table:table-cell office:value-type="string">
              <text:p text:style-name="Normal"><text:a xlink:type="simple" xlink:href="https://hal.science/hal-01913665v1">L'Errance du roi Suibhne ou l'éternelle reprise d'un récit</text:a></text:p>
              <text:p text:style-name="Normal"><text:a xlink:type="simple" xlink:href="https://hal.science/search/index/?q=*&amp;authFullName_s=Marie Mianowski">Marie Mianowski</text:a></text:p>
              <text:p text:style-name="Normal"><text:span>Presses Universitaires Blaise-Pascal.<text:s/></text:span><text:span>Ecritures Différées. Coordonné par Marie-Jeanne Ortemann.</text:span><text:span>, , pp.67-88, 2002, Ecritures Différées. Coordonné par Marie-Jeanne Ortemann. Clermont-Ferrand: Presses Universitaires Blaise Pascal, 2002 :</text:span></text:p>
              <text:p text:style-name="Normal"><text:span>Chapitre d'ouvrage</text:span></text:p>
              <text:p text:style-name="Normal"><text:a xlink:type="simple" xlink:href="https://hal.science/hal-01913665v1">hal-01913665v1</text:a></text:p>
            </table:table-cell>
          </table:table-row>
          <table:table-row>
            <table:table-cell office:value-type="string">
              <text:p text:style-name="Normal"><text:a xlink:type="simple" xlink:href="https://hal.science/hal-01913575v1">Entre bière et cendres, présence et représentation de l'absence dans Last Orders (1996) de Graham Swift</text:a></text:p>
              <text:p text:style-name="Normal"><text:a xlink:type="simple" xlink:href="https://hal.science/search/index/?q=*&amp;authFullName_s=Marie Mianowski">Marie Mianowski</text:a></text:p>
              <text:p text:style-name="Normal"><text:span>Peter Lang.<text:s/></text:span><text:span>Présence et Représentation. El Moncef, Salah &amp; Jacques Gilbert Eds.</text:span><text:span>, , pp.225-48, 2001, 978-3906770949</text:span></text:p>
              <text:p text:style-name="Normal"><text:span>Chapitre d'ouvrage</text:span></text:p>
              <text:p text:style-name="Normal"><text:a xlink:type="simple" xlink:href="https://hal.science/hal-01913575v1">hal-01913575v1</text:a></text:p>
            </table:table-cell>
          </table:table-row>
        </table:table>
        <text:p text:style-name="P31"/>
        <text:p text:style-name="Heading2"><text:span text:style-name="T15">Article dans une revue (18)</text:span></text:p>
        <text:p text:style-name="P33"/>
        <table:table table:name="75b118" table:style-name="75b118">
          <table:table-column table:style-name="75b118.0"/>
          <table:table-row>
            <table:table-cell office:value-type="string">
              <text:p text:style-name="Normal"><text:a xlink:type="simple" xlink:href="https://hal.science/hal-04995937v1">A Conversation with Marianne Lee</text:a></text:p>
              <text:p text:style-name="Normal"><text:a xlink:type="simple" xlink:href="https://hal.science/search/index/?q=*&amp;authFullName_s=Marie Mianowski">Marie Mianowski</text:a></text:p>
              <text:p text:style-name="Normal"><text:span>Études irlandaises</text:span><text:span>, 2024, 49 (2)</text:span></text:p>
              <text:p text:style-name="Normal"><text:span>Article dans une revue</text:span></text:p>
              <text:p text:style-name="Normal"><text:a xlink:type="simple" xlink:href="https://hal.science/hal-04995937v1">hal-04995937v1</text:a></text:p>
            </table:table-cell>
          </table:table-row>
          <table:table-row>
            <table:table-cell office:value-type="string">
              <text:p text:style-name="Normal"><text:a xlink:type="simple" xlink:href="https://hal.science/hal-04530823v1">Écrire pour prendre soin : l’écriture du care dans les nouvelles de Melatu Uche Okorie</text:a></text:p>
              <text:p text:style-name="Normal"><text:a xlink:type="simple" xlink:href="https://hal.science/search/index/?q=*&amp;authFullName_s=Marie Mianowski">Marie Mianowski</text:a><text:span>,</text:span><text:a xlink:type="simple" xlink:href="https://hal.science/search/index/?q=*&amp;authFullName_s=Jessica Small">Jessica Small</text:a></text:p>
              <text:p text:style-name="Normal"><text:span>Fabula / Les colloques</text:span><text:span>, 2022, Souci de l’autre, souci de soi et création, Pour une littérature du care,<text:s/></text:span><text:a xlink:type="simple" xlink:href="https://dx.doi.org/10.58282/colloques.8230">⟨10.58282/colloques.8230⟩</text:a></text:p>
              <text:p text:style-name="Normal"><text:span>Article dans une revue</text:span></text:p>
              <text:p text:style-name="Normal"><text:a xlink:type="simple" xlink:href="https://hal.science/hal-04530823v1">hal-04530823v1</text:a></text:p>
            </table:table-cell>
          </table:table-row>
          <table:table-row>
            <table:table-cell office:value-type="string">
              <text:p text:style-name="Normal"><text:a xlink:type="simple" xlink:href="https://hal.science/hal-03889123v1">« A Conversation with Mary Reynolds »</text:a></text:p>
              <text:p text:style-name="Normal"><text:a xlink:type="simple" xlink:href="https://hal.science/search/index/?q=*&amp;authFullName_s=Marie Mianowski">Marie Mianowski</text:a></text:p>
              <text:p text:style-name="Normal"><text:span>Études irlandaises</text:span><text:span>, 2022, Varia, 47-2, pp.133-141.<text:s/></text:span><text:a xlink:type="simple" xlink:href="https://dx.doi.org/10.4000/etudesirlandaises.13518">⟨10.4000/etudesirlandaises.13518⟩</text:a></text:p>
              <text:p text:style-name="Normal"><text:span>Article dans une revue</text:span></text:p>
              <text:p text:style-name="Normal"><text:a xlink:type="simple" xlink:href="https://hal.science/hal-03889123v1">hal-03889123v1</text:a></text:p>
            </table:table-cell>
          </table:table-row>
          <table:table-row>
            <table:table-cell office:value-type="string">
              <text:p text:style-name="Normal"><text:a xlink:type="simple" xlink:href="https://hal.science/hal-03889158v1">« Écrire pour prendre soin : l’écriture du care dans les nouvelles de Melatu Uche Okorie »</text:a></text:p>
              <text:p text:style-name="Normal"><text:a xlink:type="simple" xlink:href="https://hal.science/search/index/?q=*&amp;authFullName_s=Marie Mianowski">Marie Mianowski</text:a><text:span>,</text:span><text:a xlink:type="simple" xlink:href="https://hal.science/search/index/?q=*&amp;authFullName_s=Jessica Small">Jessica Small</text:a></text:p>
              <text:p text:style-name="Normal"><text:span>Fabula. Colloques en ligne</text:span><text:span>, 2022, Souci de soi, souci de l'autre et création, http://www.fabula.org/colloques/document8230.php?utm_source=newsletter&amp;utm_medium=email&amp;utm_campaign=pour_une_litterature_du_care_publication_du_colloque_en_acces_libre_sur_fabula&amp;utm_term=2022-09-09%3E%20%202.%20Mianowski,%20Marie.%20%E2%80%98Introduction,%E2%80%99%20In%20Thresholds%20and%20refuges</text:span></text:p>
              <text:p text:style-name="Normal"><text:span>Article dans une revue</text:span></text:p>
              <text:p text:style-name="Normal"><text:a xlink:type="simple" xlink:href="https://hal.science/hal-03889158v1">hal-03889158v1</text:a></text:p>
            </table:table-cell>
          </table:table-row>
          <table:table-row>
            <table:table-cell office:value-type="string">
              <text:p text:style-name="Normal"><text:a xlink:type="simple" xlink:href="https://hal.science/hal-03889280v1">Nicholas Grene, Farming in Modern Irish Literature</text:a></text:p>
              <text:p text:style-name="Normal"><text:a xlink:type="simple" xlink:href="https://hal.science/search/index/?q=*&amp;authFullName_s=Marie Mianowski">Marie Mianowski</text:a></text:p>
              <text:p text:style-name="Normal"><text:span>Études irlandaises</text:span><text:span>, 2022, pp.141-142.<text:s/></text:span><text:a xlink:type="simple" xlink:href="https://dx.doi.org/10.4000/etudesirlandaises.12630">⟨10.4000/etudesirlandaises.12630⟩</text:a></text:p>
              <text:p text:style-name="Normal"><text:span>Article dans une revue</text:span><text:span><text:s/>(compte-rendu de lecture)</text:span></text:p>
              <text:p text:style-name="Normal"><text:a xlink:type="simple" xlink:href="https://hal.science/hal-03889280v1">hal-03889280v1</text:a></text:p>
            </table:table-cell>
          </table:table-row>
          <table:table-row>
            <table:table-cell office:value-type="string">
              <text:p text:style-name="Normal"><text:a xlink:type="simple" xlink:href="https://hal.science/hal-03889134v1">Making Room: Place and Placelessness in Jhumpa Lahiri’s “Hema and Kaushik” in Unaccustomed Earth</text:a></text:p>
              <text:p text:style-name="Normal"><text:a xlink:type="simple" xlink:href="https://hal.science/search/index/?q=*&amp;authFullName_s=Marie Mianowski">Marie Mianowski</text:a></text:p>
              <text:p text:style-name="Normal"><text:span>Commonwealth Essays and Studies</text:span><text:span>, 2020, 42 (2),<text:s/></text:span><text:a xlink:type="simple" xlink:href="https://dx.doi.org/10.4000/ces.2172">⟨10.4000/ces.2172⟩</text:a></text:p>
              <text:p text:style-name="Normal"><text:span>Article dans une revue</text:span></text:p>
              <text:p text:style-name="Normal"><text:a xlink:type="simple" xlink:href="https://hal.science/hal-03889134v1">hal-03889134v1</text:a></text:p>
            </table:table-cell>
          </table:table-row>
          <table:table-row>
            <table:table-cell office:value-type="string">
              <text:p text:style-name="Normal"><text:a xlink:type="simple" xlink:href="https://hal.science/hal-01916781v1">Digging the borderland in Brian McGilloway’s The Nameless Dead (2012)</text:a></text:p>
              <text:p text:style-name="Normal"><text:a xlink:type="simple" xlink:href="https://hal.science/search/index/?q=*&amp;authFullName_s=Marie Mianowski">Marie Mianowski</text:a></text:p>
              <text:p text:style-name="Normal"><text:span>Études irlandaises</text:span><text:span>, 2019, 44-1, pp.47-56.<text:s/></text:span><text:a xlink:type="simple" xlink:href="https://dx.doi.org/10.4000/etudesirlandaises.6992">⟨10.4000/etudesirlandaises.6992⟩</text:a></text:p>
              <text:p text:style-name="Normal"><text:span>Article dans une revue</text:span></text:p>
              <text:p text:style-name="Normal"><text:a xlink:type="simple" xlink:href="https://hal.science/hal-01916781v1">hal-01916781v1</text:a></text:p>
            </table:table-cell>
          </table:table-row>
          <table:table-row>
            <table:table-cell office:value-type="string">
              <text:p text:style-name="Normal"><text:a xlink:type="simple" xlink:href="https://hal.science/hal-03889162v1">Immaterial matters in Solar Bones by Mike McCormack</text:a></text:p>
              <text:p text:style-name="Normal"><text:a xlink:type="simple" xlink:href="https://hal.science/search/index/?q=*&amp;authFullName_s=Marie Mianowski">Marie Mianowski</text:a></text:p>
              <text:p text:style-name="Normal"><text:span>Études de stylistique anglaise</text:span><text:span>, 2019, 14,<text:s/></text:span><text:a xlink:type="simple" xlink:href="https://dx.doi.org/10.4000/esa.3493">⟨10.4000/esa.3493⟩</text:a></text:p>
              <text:p text:style-name="Normal"><text:span>Article dans une revue</text:span></text:p>
              <text:p text:style-name="Normal"><text:a xlink:type="simple" xlink:href="https://hal.science/hal-03889162v1">hal-03889162v1</text:a></text:p>
            </table:table-cell>
          </table:table-row>
          <table:table-row>
            <table:table-cell office:value-type="string">
              <text:p text:style-name="Normal"><text:a xlink:type="simple" xlink:href="https://hal.science/hal-01913520v1">The Choreography of Exile in Colum McCann's Fiction.</text:a></text:p>
              <text:p text:style-name="Normal"><text:a xlink:type="simple" xlink:href="https://hal.science/search/index/?q=*&amp;authFullName_s=Marie Mianowski">Marie Mianowski</text:a></text:p>
              <text:p text:style-name="Normal"><text:span>Nordic Irish Studies</text:span><text:span>, 2014, pp.31-42</text:span></text:p>
              <text:p text:style-name="Normal"><text:span>Article dans une revue</text:span></text:p>
              <text:p text:style-name="Normal"><text:a xlink:type="simple" xlink:href="https://hal.science/hal-01913520v1">hal-01913520v1</text:a></text:p>
            </table:table-cell>
          </table:table-row>
          <table:table-row>
            <table:table-cell office:value-type="string">
              <text:p text:style-name="Normal"><text:a xlink:type="simple" xlink:href="https://hal.science/hal-01913620v1">Skipping and Gasping, Sighing and Hoping in Colum McCann’s “Aisling”: The Making of a Poet</text:a></text:p>
              <text:p text:style-name="Normal"><text:a xlink:type="simple" xlink:href="https://hal.science/search/index/?q=*&amp;authFullName_s=Marie Mianowski">Marie Mianowski</text:a></text:p>
              <text:p text:style-name="Normal"><text:span>Journal of The Short Story in English / Les Cahiers de la nouvelle</text:span><text:span>, 2014, Special Issue: “The Irish short story in the 21st century”. Edited by Bertrand Cardin., 63 (2014), pp.25-38</text:span></text:p>
              <text:p text:style-name="Normal"><text:span>Article dans une revue</text:span></text:p>
              <text:p text:style-name="Normal"><text:a xlink:type="simple" xlink:href="https://hal.science/hal-01913620v1">hal-01913620v1</text:a></text:p>
            </table:table-cell>
          </table:table-row>
          <table:table-row>
            <table:table-cell office:value-type="string">
              <text:p text:style-name="Normal"><text:a xlink:type="simple" xlink:href="https://hal.science/hal-01874178v1">The Space In-Between in Colum McCann’s Novel TransAtlantic (2013)</text:a></text:p>
              <text:p text:style-name="Normal"><text:a xlink:type="simple" xlink:href="https://hal.science/search/index/?q=*&amp;authFullName_s=Marie Mianowski">Marie Mianowski</text:a></text:p>
              <text:p text:style-name="Normal"><text:span>Études britanniques contemporaines - Revue de la Société dʼétudes anglaises contemporaines</text:span><text:span>, 2014, The Imaginaries of Space, 47, https://journals.openedition.org/ebc/1810CRINI.<text:s/></text:span><text:a xlink:type="simple" xlink:href="https://dx.doi.org/10.4000/ebc.1810">⟨10.4000/ebc.1810⟩</text:a></text:p>
              <text:p text:style-name="Normal"><text:span>Article dans une revue</text:span></text:p>
              <text:p text:style-name="Normal"><text:a xlink:type="simple" xlink:href="https://hal.science/hal-01874178v1">hal-01874178v1</text:a></text:p>
            </table:table-cell>
          </table:table-row>
          <table:table-row>
            <table:table-cell office:value-type="string">
              <text:p text:style-name="Normal"><text:a xlink:type="simple" xlink:href="https://hal.science/hal-01913707v1">Le retour d’exil en littérature et le paysage irlandais : Le Rêve d’une métamorphose</text:a></text:p>
              <text:p text:style-name="Normal"><text:a xlink:type="simple" xlink:href="https://hal.science/search/index/?q=*&amp;authFullName_s=Marie Mianowski">Marie Mianowski</text:a></text:p>
              <text:p text:style-name="Normal"><text:span>Cecille</text:span><text:span>, 2009, Actes du Colloque de la SOFEIR Résistances Conformismes. Coordonnés par Alexandra Poulain., pp.103-11</text:span></text:p>
              <text:p text:style-name="Normal"><text:span>Article dans une revue</text:span></text:p>
              <text:p text:style-name="Normal"><text:a xlink:type="simple" xlink:href="https://hal.science/hal-01913707v1">hal-01913707v1</text:a></text:p>
            </table:table-cell>
          </table:table-row>
          <table:table-row>
            <table:table-cell office:value-type="string">
              <text:p text:style-name="Normal"><text:a xlink:type="simple" xlink:href="https://hal.science/hal-01913654v1">The Time That Remains in Graham Greene's The Power and the Glory</text:a></text:p>
              <text:p text:style-name="Normal"><text:a xlink:type="simple" xlink:href="https://hal.science/search/index/?q=*&amp;authFullName_s=Marie Mianowski">Marie Mianowski</text:a></text:p>
              <text:p text:style-name="Normal"><text:span>Cycnos</text:span><text:span>, 2007, The Power and the Glory by Graham Greene: A Collection of Essays, 25 (1), pp.109-21</text:span></text:p>
              <text:p text:style-name="Normal"><text:span>Article dans une revue</text:span></text:p>
              <text:p text:style-name="Normal"><text:a xlink:type="simple" xlink:href="https://hal.science/hal-01913654v1">hal-01913654v1</text:a></text:p>
            </table:table-cell>
          </table:table-row>
          <table:table-row>
            <table:table-cell office:value-type="string">
              <text:p text:style-name="Normal"><text:a xlink:type="simple" xlink:href="https://hal.science/hal-01916754v1">L'impossible retour: passerelles et impasses de l'imagination dans The Story of Lucy Gault de William Trevor</text:a></text:p>
              <text:p text:style-name="Normal"><text:a xlink:type="simple" xlink:href="https://hal.science/search/index/?q=*&amp;authFullName_s=Marie Mianowski">Marie Mianowski</text:a></text:p>
              <text:p text:style-name="Normal"><text:span>Études irlandaises</text:span><text:span>, 2007, Passerelles et Impasses, Barriers and Bridges. Actes du Colloque de la SOFEIR Passerelles et Impasses., pp.261-72</text:span></text:p>
              <text:p text:style-name="Normal"><text:span>Article dans une revue</text:span></text:p>
              <text:p text:style-name="Normal"><text:a xlink:type="simple" xlink:href="https://hal.science/hal-01916754v1">hal-01916754v1</text:a></text:p>
            </table:table-cell>
          </table:table-row>
          <table:table-row>
            <table:table-cell office:value-type="string">
              <text:p text:style-name="Normal"><text:a xlink:type="simple" xlink:href="https://hal.science/hal-01916760v1">Ni étrange, ni étranger, le revenant dans The Valparaiso Voyage de Dermot Bolger</text:a></text:p>
              <text:p text:style-name="Normal"><text:a xlink:type="simple" xlink:href="https://hal.science/search/index/?q=*&amp;authFullName_s=Marie Mianowski">Marie Mianowski</text:a></text:p>
              <text:p text:style-name="Normal"><text:span>Cecille</text:span><text:span>, 2006, L'Etrange-Etranger en Irlande. Actes de l’Atelier Etudes Irlandaises du Congrès de la SAES 2006. Coordonnés par Bernard Escarbelt et Marie Mianowski, pp.105-14</text:span></text:p>
              <text:p text:style-name="Normal"><text:span>Article dans une revue</text:span></text:p>
              <text:p text:style-name="Normal"><text:a xlink:type="simple" xlink:href="https://hal.science/hal-01916760v1">hal-01916760v1</text:a></text:p>
            </table:table-cell>
          </table:table-row>
          <table:table-row>
            <table:table-cell office:value-type="string">
              <text:p text:style-name="Normal"><text:a xlink:type="simple" xlink:href="https://hal.science/hal-01916767v1">Jeux de miroirs et bicyclettes: ré-création littéraire dans At Swim-Two-Birds et The Third Policeman de Flann O'Brien</text:a></text:p>
              <text:p text:style-name="Normal"><text:a xlink:type="simple" xlink:href="https://hal.science/search/index/?q=*&amp;authFullName_s=Marie Mianowski">Marie Mianowski</text:a></text:p>
              <text:p text:style-name="Normal"><text:span>Tropismes</text:span><text:span>, 2003, Tropismes 11. Numéro Spécial : “Que fait la fiction?”, 11, pp.183-97</text:span></text:p>
              <text:p text:style-name="Normal"><text:span>Article dans une revue</text:span></text:p>
              <text:p text:style-name="Normal"><text:a xlink:type="simple" xlink:href="https://hal.science/hal-01916767v1">hal-01916767v1</text:a></text:p>
            </table:table-cell>
          </table:table-row>
          <table:table-row>
            <table:table-cell office:value-type="string">
              <text:p text:style-name="Normal"><text:a xlink:type="simple" xlink:href="https://hal.science/hal-01916770v1">Métamorphoses réflexives et récit narcissique dans les romans de Flann O’Brien</text:a></text:p>
              <text:p text:style-name="Normal"><text:a xlink:type="simple" xlink:href="https://hal.science/search/index/?q=*&amp;authFullName_s=Marie Mianowski">Marie Mianowski</text:a></text:p>
              <text:p text:style-name="Normal"><text:span>Ouest Editions</text:span><text:span>, 1999, Les Avatars du Réalisme. Coordonné par Marie-Jeanne Ortemann., pp.407-35</text:span></text:p>
              <text:p text:style-name="Normal"><text:span>Article dans une revue</text:span></text:p>
              <text:p text:style-name="Normal"><text:a xlink:type="simple" xlink:href="https://hal.science/hal-01916770v1">hal-01916770v1</text:a></text:p>
            </table:table-cell>
          </table:table-row>
          <table:table-row>
            <table:table-cell office:value-type="string">
              <text:p text:style-name="Normal"><text:a xlink:type="simple" xlink:href="https://hal.science/hal-01913680v1">Flann O'Brien, l'exil intérieur ou l'errance du narrateur</text:a></text:p>
              <text:p text:style-name="Normal"><text:a xlink:type="simple" xlink:href="https://hal.science/search/index/?q=*&amp;authFullName_s=Marie Mianowski">Marie Mianowski</text:a></text:p>
              <text:p text:style-name="Normal"><text:span>Cycnos</text:span><text:span>, 1998, 15 (2), pp.193-205</text:span></text:p>
              <text:p text:style-name="Normal"><text:span>Article dans une revue</text:span></text:p>
              <text:p text:style-name="Normal"><text:a xlink:type="simple" xlink:href="https://hal.science/hal-01913680v1">hal-01913680v1</text:a></text:p>
            </table:table-cell>
          </table:table-row>
        </table:table>
        <text:p text:style-name="P34"/>
        <text:p text:style-name="Heading2"><text:span text:style-name="T16">Communication dans un congrès (25)</text:span></text:p>
        <text:p text:style-name="P36"/>
        <table:table table:name="cbb1cd" table:style-name="cbb1cd">
          <table:table-column table:style-name="cbb1cd.0"/>
          <table:table-row>
            <table:table-cell office:value-type="string">
              <text:p text:style-name="Normal"><text:a xlink:type="simple" xlink:href="https://hal.science/hal-05122067v1">« Sarah Mary Fitton (1792 Dublin-1874 Paris), a life of music, writing and botany »</text:a></text:p>
              <text:p text:style-name="Normal"><text:a xlink:type="simple" xlink:href="https://hal.science/search/index/?q=*&amp;authFullName_s=Marie Mianowski">Marie Mianowski</text:a></text:p>
              <text:p text:style-name="Normal"><text:span>Book of Nature, Nature of Books, Practices of Female Botanists</text:span><text:span>, MSH Dijon, Université Bourgogne Europe, Jun 2025, Dijon, France</text:span></text:p>
              <text:p text:style-name="Normal"><text:span>Communication dans un congrès</text:span></text:p>
              <text:p text:style-name="Normal"><text:a xlink:type="simple" xlink:href="https://hal.science/hal-05122067v1">hal-05122067v1</text:a></text:p>
            </table:table-cell>
          </table:table-row>
          <table:table-row>
            <table:table-cell office:value-type="string">
              <text:p text:style-name="Normal"><text:a xlink:type="simple" xlink:href="https://hal.science/hal-04995775v1">A Geography of Traces</text:a></text:p>
              <text:p text:style-name="Normal"><text:a xlink:type="simple" xlink:href="https://hal.science/search/index/?q=*&amp;authFullName_s=Marie Mianowski">Marie Mianowski</text:a></text:p>
              <text:p text:style-name="Normal"><text:span>WOMNH-19 online seminar</text:span><text:span>, Laurence Talairach; Linda Andersson Burnett, Mar 2025, Online France Sweden Germany Italy Ireland, France</text:span></text:p>
              <text:p text:style-name="Normal"><text:span>Communication dans un congrès</text:span></text:p>
              <text:p text:style-name="Normal"><text:a xlink:type="simple" xlink:href="https://hal.science/hal-04995775v1">hal-04995775v1</text:a></text:p>
            </table:table-cell>
          </table:table-row>
          <table:table-row>
            <table:table-cell office:value-type="string">
              <text:p text:style-name="Normal"><text:a xlink:type="simple" xlink:href="https://hal.science/hal-05282413v1">Lichens, Liverworts, Mosses and Hornworts: Sarah Mary Fitton's House as a Hub for Cryptogam Transfers in 19th Century Paris</text:a></text:p>
              <text:p text:style-name="Normal"><text:a xlink:type="simple" xlink:href="https://hal.science/search/index/?q=*&amp;authFullName_s=Manon Paul-Traversaz">Manon Paul-Traversaz</text:a><text:span>,</text:span><text:a xlink:type="simple" xlink:href="https://hal.science/search/index/?q=*&amp;authFullName_s=Marie Mianowski">Marie Mianowski</text:a></text:p>
              <text:p text:style-name="Normal"><text:span>Landscapes on the Move</text:span><text:span>, Eugenia Reznik; Marie Mianowski, Sep 2025, Grenoble, France</text:span></text:p>
              <text:p text:style-name="Normal"><text:span>Communication dans un congrès</text:span></text:p>
              <text:p text:style-name="Normal"><text:a xlink:type="simple" xlink:href="https://hal.science/hal-05282413v1">hal-05282413v1</text:a></text:p>
            </table:table-cell>
          </table:table-row>
          <table:table-row>
            <table:table-cell office:value-type="string">
              <text:p text:style-name="Normal"><text:a xlink:type="simple" xlink:href="https://hal.science/hal-04995946v1">Climate Fact or Climate Fiction? Exploring the Politics of Hope in Kim Stanley Robinson’s Ministry for the Future (2020).</text:a></text:p>
              <text:p text:style-name="Normal"><text:a xlink:type="simple" xlink:href="https://hal.science/search/index/?q=*&amp;authFullName_s=Marie Mianowski">Marie Mianowski</text:a><text:span>,</text:span><text:a xlink:type="simple" xlink:href="https://hal.science/search/index/?q=*&amp;authFullName_s=Nessa Cronin">Nessa Cronin</text:a></text:p>
              <text:p text:style-name="Normal"><text:span>Climate Fiction Seminar #2</text:span><text:span>, Marie Thévenon; James Dalrymple, Nov 2024, Grenoble, France</text:span></text:p>
              <text:p text:style-name="Normal"><text:span>Communication dans un congrès</text:span></text:p>
              <text:p text:style-name="Normal"><text:a xlink:type="simple" xlink:href="https://hal.science/hal-04995946v1">hal-04995946v1</text:a></text:p>
            </table:table-cell>
          </table:table-row>
          <table:table-row>
            <table:table-cell office:value-type="string">
              <text:p text:style-name="Normal"><text:a xlink:type="simple" xlink:href="https://hal.science/hal-04967916v1">Journal de guerre de Léonie Villard: une voix d'outre-tombe</text:a></text:p>
              <text:p text:style-name="Normal"><text:a xlink:type="simple" xlink:href="https://hal.science/search/index/?q=*&amp;authFullName_s=Marie Mianowski">Marie Mianowski</text:a></text:p>
              <text:p text:style-name="Normal"><text:span>Conférence Maison Sciences de l'Homme MSH Alpes</text:span><text:span>, UGA Editions; MSH Alpes, Jan 2025, Grenoble, France</text:span></text:p>
              <text:p text:style-name="Normal"><text:span>Communication dans un congrès</text:span></text:p>
              <text:p text:style-name="Normal"><text:a xlink:type="simple" xlink:href="https://hal.science/hal-04967916v1">hal-04967916v1</text:a></text:p>
            </table:table-cell>
          </table:table-row>
          <table:table-row>
            <table:table-cell office:value-type="string">
              <text:p text:style-name="Normal"><text:a xlink:type="simple" xlink:href="https://hal.science/hal-04787648v1">Reading of excerpts from Cette vie by Melatu Uche Okorie (translated by Marie Mianowski from This Hostel Life)</text:a></text:p>
              <text:p text:style-name="Normal"><text:a xlink:type="simple" xlink:href="https://hal.science/search/index/?q=*&amp;authFullName_s=Marie Mianowski">Marie Mianowski</text:a></text:p>
              <text:p text:style-name="Normal"><text:span>Congrès annuel SOFEIR "MIgration"</text:span><text:span>, Société française d'Etudes irlandaises; Mianowski, Marie; Molinari, Véronique, Mar 2024, Saint-Martin d'Hères/Grenoble, France</text:span></text:p>
              <text:p text:style-name="Normal"><text:span>Communication dans un congrès</text:span></text:p>
              <text:p text:style-name="Normal"><text:a xlink:type="simple" xlink:href="https://hal.science/hal-04787648v1">hal-04787648v1</text:a></text:p>
            </table:table-cell>
          </table:table-row>
          <table:table-row>
            <table:table-cell office:value-type="string">
              <text:p text:style-name="Normal"><text:a xlink:type="simple" xlink:href="https://hal.science/hal-04787651v1">The Flowers of Ms Fitton</text:a></text:p>
              <text:p text:style-name="Normal"><text:a xlink:type="simple" xlink:href="https://hal.science/search/index/?q=*&amp;authFullName_s=Marie Mianowski">Marie Mianowski</text:a></text:p>
              <text:p text:style-name="Normal"><text:span>EcoArt in Ireland</text:span><text:span>, Morisson, Valérie; Naugrette-Fournier, Marion; Sorbonne Nouvelle Paris 3, May 2024, Paris, France</text:span></text:p>
              <text:p text:style-name="Normal"><text:span>Communication dans un congrès</text:span></text:p>
              <text:p text:style-name="Normal"><text:a xlink:type="simple" xlink:href="https://hal.science/hal-04787651v1">hal-04787651v1</text:a></text:p>
            </table:table-cell>
          </table:table-row>
          <table:table-row>
            <table:table-cell office:value-type="string">
              <text:p text:style-name="Normal"><text:a xlink:type="simple" xlink:href="https://hal.science/hal-04787656v1">Du biotope à la notion de &amp;quot;home&amp;quot;: (in)habitabilités à l'irlandaise.</text:a></text:p>
              <text:p text:style-name="Normal"><text:a xlink:type="simple" xlink:href="https://hal.science/search/index/?q=*&amp;authFullName_s=Marie Mianowski">Marie Mianowski</text:a></text:p>
              <text:p text:style-name="Normal"><text:span>(In)habitabilité</text:span><text:span>, Bourne-Taylor, Carole; Thévenon, Marie, Sep 2024, Saint-Martin-d'Hères Grenoble, France</text:span></text:p>
              <text:p text:style-name="Normal"><text:span>Communication dans un congrès</text:span></text:p>
              <text:p text:style-name="Normal"><text:a xlink:type="simple" xlink:href="https://hal.science/hal-04787656v1">hal-04787656v1</text:a></text:p>
            </table:table-cell>
          </table:table-row>
          <table:table-row>
            <table:table-cell office:value-type="string">
              <text:p text:style-name="Normal"><text:a xlink:type="simple" xlink:href="https://hal.science/hal-04787645v1">Kerri Ní Dochartaigh : écrire le vivant</text:a></text:p>
              <text:p text:style-name="Normal"><text:a xlink:type="simple" xlink:href="https://hal.science/search/index/?q=*&amp;authFullName_s=Marie Mianowski">Marie Mianowski</text:a></text:p>
              <text:p text:style-name="Normal"><text:span>Littérature et Ecologie</text:span><text:span>, Denoyelle, Corinne; Ramero, Chiara; Laboratoire Litt&amp;Arts, Apr 2024, Saint-Martin-d'Hères Grenoble, France</text:span></text:p>
              <text:p text:style-name="Normal"><text:span>Communication dans un congrès</text:span></text:p>
              <text:p text:style-name="Normal"><text:a xlink:type="simple" xlink:href="https://hal.science/hal-04787645v1">hal-04787645v1</text:a></text:p>
            </table:table-cell>
          </table:table-row>
          <table:table-row>
            <table:table-cell office:value-type="string">
              <text:p text:style-name="Normal"><text:a xlink:type="simple" xlink:href="https://hal.science/hal-04787652v1">Writing for a change: Kerri Ní Dochartaigh’s writing of the more-than-human world in the perspective of the Climate Writing Group</text:a></text:p>
              <text:p text:style-name="Normal"><text:a xlink:type="simple" xlink:href="https://hal.science/search/index/?q=*&amp;authFullName_s=Marie Mianowski">Marie Mianowski</text:a></text:p>
              <text:p text:style-name="Normal"><text:span>Embracing Change, Navigating Uncertainty: Ireland and New Beginnings</text:span><text:span>, American Conference for Irish Studies (ACIS), Jun 2024, Limerick, Ireland</text:span></text:p>
              <text:p text:style-name="Normal"><text:span>Communication dans un congrès</text:span></text:p>
              <text:p text:style-name="Normal"><text:a xlink:type="simple" xlink:href="https://hal.science/hal-04787652v1">hal-04787652v1</text:a></text:p>
            </table:table-cell>
          </table:table-row>
          <table:table-row>
            <table:table-cell office:value-type="string">
              <text:p text:style-name="Normal"><text:a xlink:type="simple" xlink:href="https://hal.science/hal-04787642v1">Writing the Self in More-Than-Human Worlds: Niall Williams and Christine Breen’s Memoir</text:a></text:p>
              <text:p text:style-name="Normal"><text:a xlink:type="simple" xlink:href="https://hal.science/search/index/?q=*&amp;authFullName_s=Marie Mianowski">Marie Mianowski</text:a></text:p>
              <text:p text:style-name="Normal"><text:span>Writing the Self/Writing the English-Speaking Worlds: Life-Writing and Politics</text:span><text:span>, Courtois, Cédric; Dubois, Claire; Université de Lille, Oct 2023, Lille, France</text:span></text:p>
              <text:p text:style-name="Normal"><text:span>Communication dans un congrès</text:span></text:p>
              <text:p text:style-name="Normal"><text:a xlink:type="simple" xlink:href="https://hal.science/hal-04787642v1">hal-04787642v1</text:a></text:p>
            </table:table-cell>
          </table:table-row>
          <table:table-row>
            <table:table-cell office:value-type="string">
              <text:p text:style-name="Normal"><text:a xlink:type="simple" xlink:href="https://hal.science/hal-04787635v1">« La fin du jardin : redéfinir l’intime avec Mary Reynolds »</text:a></text:p>
              <text:p text:style-name="Normal"><text:a xlink:type="simple" xlink:href="https://hal.science/search/index/?q=*&amp;authFullName_s=Marie Mianowski">Marie Mianowski</text:a></text:p>
              <text:p text:style-name="Normal"><text:span>Séminaire « L’intime »</text:span><text:span>, Laboratoire TIL, Université de Bourgogne., Feb 2023, Dijon, France</text:span></text:p>
              <text:p text:style-name="Normal"><text:span>Communication dans un congrès</text:span></text:p>
              <text:p text:style-name="Normal"><text:a xlink:type="simple" xlink:href="https://hal.science/hal-04787635v1">hal-04787635v1</text:a></text:p>
            </table:table-cell>
          </table:table-row>
          <table:table-row>
            <table:table-cell office:value-type="string">
              <text:p text:style-name="Normal"><text:a xlink:type="simple" xlink:href="https://hal.science/hal-04967866v1">‘Writing the Self in More-Than-Human Worlds: Niall Williams and Christine Breen’s Memoir: In Kiltumper, a Year in an Irish Garden (Bloomsbury, 2021)’</text:a></text:p>
              <text:p text:style-name="Normal"><text:a xlink:type="simple" xlink:href="https://hal.science/search/index/?q=*&amp;authFullName_s=Marie Mianowski">Marie Mianowski</text:a></text:p>
              <text:p text:style-name="Normal"><text:span>“Writing the Self/Writing the English-Speaking Worlds: Life-Writing and Politics”</text:span><text:span>, Cédric Courtois; Claire Dubois, Oct 2023, Lille, France</text:span></text:p>
              <text:p text:style-name="Normal"><text:span>Communication dans un congrès</text:span></text:p>
              <text:p text:style-name="Normal"><text:a xlink:type="simple" xlink:href="https://hal.science/hal-04967866v1">hal-04967866v1</text:a></text:p>
            </table:table-cell>
          </table:table-row>
          <table:table-row>
            <table:table-cell office:value-type="string">
              <text:p text:style-name="Normal"><text:a xlink:type="simple" xlink:href="https://hal.science/hal-04787638v1">The power of storytelling&amp;quot; : le dispositif Narrative 4, partages croisés d’histoires”</text:a></text:p>
              <text:p text:style-name="Normal"><text:a xlink:type="simple" xlink:href="https://hal.science/search/index/?q=*&amp;authFullName_s=Marie Mianowski">Marie Mianowski</text:a></text:p>
              <text:p text:style-name="Normal"><text:span>Journée d’études: “Ecriture creative et (trans)formation(s): la création littéraire comme pratique artistique Culturelle et sociale”</text:span><text:span>, Cruxent, Charlène; laboratoire ILCEA4; équipe LISCA, Apr 2023, Saint Martin d'Hères - Grenoble, France</text:span></text:p>
              <text:p text:style-name="Normal"><text:span>Communication dans un congrès</text:span></text:p>
              <text:p text:style-name="Normal"><text:a xlink:type="simple" xlink:href="https://hal.science/hal-04787638v1">hal-04787638v1</text:a></text:p>
            </table:table-cell>
          </table:table-row>
          <table:table-row>
            <table:table-cell office:value-type="string">
              <text:p text:style-name="Normal"><text:a xlink:type="simple" xlink:href="https://hal.science/hal-03889188v1">Juif et Irlandais? L'indicible dans Nine Folds Make a Paper Swan (2016) de Ruth Gilligan (ou pourquoi faire simple quand on peut faire compliqué)</text:a></text:p>
              <text:p text:style-name="Normal"><text:a xlink:type="simple" xlink:href="https://hal.science/search/index/?q=*&amp;authFullName_s=Marie Mianowski">Marie Mianowski</text:a></text:p>
              <text:p text:style-name="Normal"><text:span>L'indicible</text:span><text:span>, Séminaire de l'ILCEA4; Catherine Orsini; Laurent Gallardo; Laurence Garino Abel, Oct 2022, Grenoble, France</text:span></text:p>
              <text:p text:style-name="Normal"><text:span>Communication dans un congrès</text:span></text:p>
              <text:p text:style-name="Normal"><text:a xlink:type="simple" xlink:href="https://hal.science/hal-03889188v1">hal-03889188v1</text:a></text:p>
            </table:table-cell>
          </table:table-row>
          <table:table-row>
            <table:table-cell office:value-type="string">
              <text:p text:style-name="Normal"><text:a xlink:type="simple" xlink:href="https://hal.science/hal-03889190v1">Après l’Eden : les jardins sans jardiniers de Mary Reynolds »</text:a></text:p>
              <text:p text:style-name="Normal"><text:a xlink:type="simple" xlink:href="https://hal.science/search/index/?q=*&amp;authFullName_s=Marie Mianowski">Marie Mianowski</text:a></text:p>
              <text:p text:style-name="Normal"><text:span>Journée d’Etudes « paysage »</text:span><text:span>, EMMA, Montpellier 3; Claire Omhovère; Anne-Sophie Letessier, Jun 2022, Montpellier, France</text:span></text:p>
              <text:p text:style-name="Normal"><text:span>Communication dans un congrès</text:span></text:p>
              <text:p text:style-name="Normal"><text:a xlink:type="simple" xlink:href="https://hal.science/hal-03889190v1">hal-03889190v1</text:a></text:p>
            </table:table-cell>
          </table:table-row>
          <table:table-row>
            <table:table-cell office:value-type="string">
              <text:p text:style-name="Normal"><text:a xlink:type="simple" xlink:href="https://hal.science/hal-04939259v1">‘Margins and marginalities in Ireland: Being Jewish and Irish in Nine Folds Make a Paper Swan by Ruth Gilligan’</text:a></text:p>
              <text:p text:style-name="Normal"><text:a xlink:type="simple" xlink:href="https://hal.science/search/index/?q=*&amp;authFullName_s=Marie Mianowski">Marie Mianowski</text:a></text:p>
              <text:p text:style-name="Normal"><text:span>AFIS CONFERENCE</text:span><text:span>, AFIS, May 2019, Lille, France</text:span></text:p>
              <text:p text:style-name="Normal"><text:span>Communication dans un congrès</text:span></text:p>
              <text:p text:style-name="Normal"><text:a xlink:type="simple" xlink:href="https://hal.science/hal-04939259v1">hal-04939259v1</text:a></text:p>
            </table:table-cell>
          </table:table-row>
          <table:table-row>
            <table:table-cell office:value-type="string">
              <text:p text:style-name="Normal"><text:a xlink:type="simple" xlink:href="https://hal.science/hal-03889176v1">« Tales of the Irish Traveller world in Why the Moon Travels (2020) by Oein DeBhairduin »</text:a></text:p>
              <text:p text:style-name="Normal"><text:a xlink:type="simple" xlink:href="https://hal.science/search/index/?q=*&amp;authFullName_s=Marie Mianowski">Marie Mianowski</text:a></text:p>
              <text:p text:style-name="Normal"><text:span>Greening the Harp: poetics and politics of ecology in contemporary Ireland</text:span><text:span>, Université 3 Paris Sorbonne Nouvelle; ERIN (Centre de Recherches en Etudes Irlandaises et Nord-irlandaises); Marion Naugrette-Fournier; Clíona Ní Ríordáin, Nov 2022, Paris, France</text:span></text:p>
              <text:p text:style-name="Normal"><text:span>Communication dans un congrès</text:span></text:p>
              <text:p text:style-name="Normal"><text:a xlink:type="simple" xlink:href="https://hal.science/hal-03889176v1">hal-03889176v1</text:a></text:p>
            </table:table-cell>
          </table:table-row>
          <table:table-row>
            <table:table-cell office:value-type="string">
              <text:p text:style-name="Normal"><text:a xlink:type="simple" xlink:href="https://hal.science/hal-03889194v1">Translating Melatu Uche Okorie into French: an unexpected exile</text:a></text:p>
              <text:p text:style-name="Normal"><text:a xlink:type="simple" xlink:href="https://hal.science/search/index/?q=*&amp;authFullName_s=Marie Mianowski">Marie Mianowski</text:a></text:p>
              <text:p text:style-name="Normal"><text:span>Journée d’étude internationale Ecrire – Traduire – Accueillir : savoir-faire avec les différences</text:span><text:span>, Myriam Geiser; Pascale Roux; Laura Reeck, Jun 2022, Grenoble, France</text:span></text:p>
              <text:p text:style-name="Normal"><text:span>Communication dans un congrès</text:span></text:p>
              <text:p text:style-name="Normal"><text:a xlink:type="simple" xlink:href="https://hal.science/hal-03889194v1">hal-03889194v1</text:a></text:p>
            </table:table-cell>
          </table:table-row>
          <table:table-row>
            <table:table-cell office:value-type="string">
              <text:p text:style-name="Normal"><text:a xlink:type="simple" xlink:href="https://hal.science/hal-03889205v1">the HOMES Idex Project</text:a></text:p>
              <text:p text:style-name="Normal"><text:a xlink:type="simple" xlink:href="https://hal.science/search/index/?q=*&amp;authFullName_s=Marie Mianowski">Marie Mianowski</text:a></text:p>
              <text:p text:style-name="Normal"><text:span>Journée ‘MAKING KIN’: Hos(ti)pitalities and (Trans)Migrations across Species, Technologies, Cultures, Genres’.</text:span><text:span>, IDEX HOMES; ILCEA4/LISCA; Marie Mianowski; Maëlle Jeanniard du Dot; Saugata Bhaduri, JNU, India, Oct 2021, Grenoble, France</text:span></text:p>
              <text:p text:style-name="Normal"><text:span>Communication dans un congrès</text:span></text:p>
              <text:p text:style-name="Normal"><text:a xlink:type="simple" xlink:href="https://hal.science/hal-03889205v1">hal-03889205v1</text:a></text:p>
            </table:table-cell>
          </table:table-row>
          <table:table-row>
            <table:table-cell office:value-type="string">
              <text:p text:style-name="Normal"><text:a xlink:type="simple" xlink:href="https://hal.science/hal-03889202v1">Narrative4 : ‘Turning Empathy into Action’</text:a></text:p>
              <text:p text:style-name="Normal"><text:a xlink:type="simple" xlink:href="https://hal.science/search/index/?q=*&amp;authFullName_s=Marie Mianowski">Marie Mianowski</text:a></text:p>
              <text:p text:style-name="Normal"><text:span>COMMENT FAIRE COMMUNAUTÉ ? PRATIQUES ARTISTIQUES COLLABORATIVES DANS LES ARTS CONTEMPORAINS EN IRLANDE</text:span><text:span>, GIS EIRE; CRBC (U. Rennes); avec la participation de LISAA (Université Gustave-Eiffel); et TIL (U. Bourgogne); Taylor Still, Université Rennes 2- CAPS; Anne Goarzin, Université Rennes 2, Nov 2021, Rennes, France</text:span></text:p>
              <text:p text:style-name="Normal"><text:span>Communication dans un congrès</text:span></text:p>
              <text:p text:style-name="Normal"><text:a xlink:type="simple" xlink:href="https://hal.science/hal-03889202v1">hal-03889202v1</text:a></text:p>
            </table:table-cell>
          </table:table-row>
          <table:table-row>
            <table:table-cell office:value-type="string">
              <text:p text:style-name="Normal"><text:a xlink:type="simple" xlink:href="https://hal.science/hal-03889215v1">‘Representations of Jews in Irish Literature’</text:a></text:p>
              <text:p text:style-name="Normal"><text:a xlink:type="simple" xlink:href="https://hal.science/search/index/?q=*&amp;authFullName_s=Marie Mianowski">Marie Mianowski</text:a></text:p>
              <text:p text:style-name="Normal"><text:span>Séminaire ‘Irish Tuesdays’</text:span><text:span>, Sorbonne Nouvelle, EA Prismes, Paris 3; Cliona Ni Riordain, Jun 2021, Paris (en ligne), France</text:span></text:p>
              <text:p text:style-name="Normal"><text:span>Communication dans un congrès</text:span></text:p>
              <text:p text:style-name="Normal"><text:a xlink:type="simple" xlink:href="https://hal.science/hal-03889215v1">hal-03889215v1</text:a></text:p>
            </table:table-cell>
          </table:table-row>
          <table:table-row>
            <table:table-cell office:value-type="string">
              <text:p text:style-name="Normal"><text:a xlink:type="simple" xlink:href="https://hal.science/hal-03889207v1">Place and Landscape in Jeff Malpas’ Philosophy’</text:a></text:p>
              <text:p text:style-name="Normal"><text:a xlink:type="simple" xlink:href="https://hal.science/search/index/?q=*&amp;authFullName_s=Marie Mianowski">Marie Mianowski</text:a></text:p>
              <text:p text:style-name="Normal"><text:span>Journée « Paysage »</text:span><text:span>, Claire Omhovère; Anne-Sophie Letessier; EMMA, Université Montpellier 3, Jun 2021, Montpellier ( en ligne), France</text:span></text:p>
              <text:p text:style-name="Normal"><text:span>Communication dans un congrès</text:span></text:p>
              <text:p text:style-name="Normal"><text:a xlink:type="simple" xlink:href="https://hal.science/hal-03889207v1">hal-03889207v1</text:a></text:p>
            </table:table-cell>
          </table:table-row>
          <table:table-row>
            <table:table-cell office:value-type="string">
              <text:p text:style-name="Normal"><text:a xlink:type="simple" xlink:href="https://hal.science/hal-04939248v1">‘Making room : place and placelessness in three stories by Jhumpa Lahiri’</text:a></text:p>
              <text:p text:style-name="Normal"><text:a xlink:type="simple" xlink:href="https://hal.science/search/index/?q=*&amp;authFullName_s=Marie Mianowski">Marie Mianowski</text:a></text:p>
              <text:p text:style-name="Normal"><text:span>Place and Placelessness in Postcolonial Short Fiction Conference</text:span><text:span>, Claire Omhovère; Pascale Tollance, Jun 2019, Montpellier, France</text:span></text:p>
              <text:p text:style-name="Normal"><text:span>Communication dans un congrès</text:span></text:p>
              <text:p text:style-name="Normal"><text:a xlink:type="simple" xlink:href="https://hal.science/hal-04939248v1">hal-04939248v1</text:a></text:p>
            </table:table-cell>
          </table:table-row>
          <table:table-row>
            <table:table-cell office:value-type="string">
              <text:p text:style-name="Normal"><text:a xlink:type="simple" xlink:href="https://hal.science/hal-04798698v1">Interview of Hugo Hamilton. Colloque « La réception internationale de la littérature irlandaise»</text:a></text:p>
              <text:p text:style-name="Normal"><text:a xlink:type="simple" xlink:href="https://hal.science/search/index/?q=*&amp;authFullName_s=Marie Mianowski">Marie Mianowski</text:a><text:span>,</text:span><text:a xlink:type="simple" xlink:href="https://hal.science/search/index/?q=*&amp;authFullName_s=Hugo Hamilton">Hugo Hamilton</text:a><text:span>,</text:span><text:a xlink:type="simple" xlink:href="https://hal.science/search/index/?q=*&amp;authFullName_s=Grace Neville">Grace Neville</text:a></text:p>
              <text:p text:style-name="Normal"><text:span>Réception de la littérature irlandaise en France</text:span><text:span>, Jeanne-Marie Carton-Charon; Sylvie Mikowski, Nov 2019, Lyon, France</text:span></text:p>
              <text:p text:style-name="Normal"><text:span>Communication dans un congrès</text:span></text:p>
              <text:p text:style-name="Normal"><text:a xlink:type="simple" xlink:href="https://hal.science/hal-04798698v1">hal-04798698v1</text:a></text:p>
            </table:table-cell>
          </table:table-row>
        </table:table>
        <text:p text:style-name="P37"/>
        <text:p text:style-name="Heading2"><text:span text:style-name="T17">Autre publication scientifique (3)</text:span></text:p>
        <text:p text:style-name="P39"/>
        <table:table table:name="ee1236" table:style-name="ee1236">
          <table:table-column table:style-name="ee1236.0"/>
          <table:table-row>
            <table:table-cell office:value-type="string">
              <text:p text:style-name="Normal"><text:a xlink:type="simple" xlink:href="https://hal.science/hal-05101920v1">Nicholas Grene, Farming in Modern Irish Literature (Oxford University Press, 2021)</text:a></text:p>
              <text:p text:style-name="Normal"><text:a xlink:type="simple" xlink:href="https://hal.science/search/index/?q=*&amp;authFullName_s=Marie Mianowski">Marie Mianowski</text:a></text:p>
              <text:p text:style-name="Normal"><text:span>Ireland and Intangible Cultural Heritage/ L’Irlande et son patrimoine culturel immatériel</text:span><text:span>, 2022</text:span></text:p>
              <text:p text:style-name="Normal"><text:span>Autre publication scientifique</text:span></text:p>
              <text:p text:style-name="Normal"><text:a xlink:type="simple" xlink:href="https://hal.science/hal-05101920v1">hal-05101920v1</text:a></text:p>
            </table:table-cell>
          </table:table-row>
          <table:table-row>
            <table:table-cell office:value-type="string">
              <text:p text:style-name="Normal"><text:a xlink:type="simple" xlink:href="https://hal.science/hal-01912770v1">Working notes : facts and analysis of social and economic issues.</text:a></text:p>
              <text:p text:style-name="Normal"><text:a xlink:type="simple" xlink:href="https://hal.science/search/index/?q=*&amp;authFullName_s=Marie Mianowski">Marie Mianowski</text:a><text:span>,</text:span><text:a xlink:type="simple" xlink:href="https://hal.science/search/index/?q=*&amp;authFullName_s=Kevin Hargaden">Kevin Hargaden</text:a></text:p>
              <text:p text:style-name="Normal"><text:span>2018, pp.27-30</text:span></text:p>
              <text:p text:style-name="Normal"><text:span>Autre publication scientifique</text:span></text:p>
              <text:p text:style-name="Normal"><text:a xlink:type="simple" xlink:href="https://hal.science/hal-01912770v1">hal-01912770v1</text:a></text:p>
            </table:table-cell>
          </table:table-row>
          <table:table-row>
            <table:table-cell office:value-type="string">
              <text:p text:style-name="Normal"><text:a xlink:type="simple" xlink:href="https://hal.science/hal-02127931v1">Post-Celtic Tiger Landscapes in Irish Fiction</text:a></text:p>
              <text:p text:style-name="Normal"><text:a xlink:type="simple" xlink:href="https://hal.science/search/index/?q=*&amp;authFullName_s=Marie Mianowski">Marie Mianowski</text:a></text:p>
              <text:p text:style-name="Normal"><text:span>2017</text:span></text:p>
              <text:p text:style-name="Normal"><text:span>Autre publication scientifique</text:span></text:p>
              <text:p text:style-name="Normal"><text:a xlink:type="simple" xlink:href="https://hal.science/hal-02127931v1">hal-02127931v1</text:a></text:p>
            </table:table-cell>
          </table:table-row>
        </table:table>
        <text:p text:style-name="P40"/>
        <text:p text:style-name="Heading2"><text:span text:style-name="T18">Rapport (1)</text:span></text:p>
        <text:p text:style-name="P42"/>
        <table:table table:name="239072" table:style-name="239072">
          <table:table-column table:style-name="239072.0"/>
          <table:table-row>
            <table:table-cell office:value-type="string">
              <text:p text:style-name="Normal"><text:a xlink:type="simple" xlink:href="https://hal.science/hal-03889281v1">Carol Taaffe: Ireland Through the Looking-Glass</text:a></text:p>
              <text:p text:style-name="Normal"><text:a xlink:type="simple" xlink:href="https://hal.science/search/index/?q=*&amp;authFullName_s=Marie Mianowski">Marie Mianowski</text:a></text:p>
              <text:p text:style-name="Normal"><text:span>revue Etudes irlandaises. 2010, pp.177-178</text:span></text:p>
              <text:p text:style-name="Normal"><text:span>Rapport</text:span></text:p>
              <text:p text:style-name="Normal"><text:a xlink:type="simple" xlink:href="https://hal.science/hal-03889281v1">hal-03889281v1</text:a></text:p>
            </table:table-cell>
          </table:table-row>
        </table:table>
        <text:p text:style-name="P43"/>
        <text:p text:style-name="Heading2"><text:span text:style-name="T19">Traduction (4)</text:span></text:p>
        <text:p text:style-name="P45"/>
        <table:table table:name="09cbfd" table:style-name="09cbfd">
          <table:table-column table:style-name="09cbfd.0"/>
          <table:table-row>
            <table:table-cell office:value-type="string">
              <text:p text:style-name="Normal"><text:a xlink:type="simple" xlink:href="https://hal.science/hal-04970681v1">Journal de guerre.</text:a></text:p>
              <text:p text:style-name="Normal"><text:a xlink:type="simple" xlink:href="https://hal.science/search/index/?q=*&amp;authFullName_s=Léonie Villard">Léonie Villard</text:a><text:span>,</text:span><text:a xlink:type="simple" xlink:href="https://hal.science/search/index/?q=*&amp;authFullName_s=Marie Mianowski">Marie Mianowski</text:a></text:p>
              <text:p text:style-name="Normal"><text:span>2024,<text:s/></text:span><text:a xlink:type="simple" xlink:href="https://dx.doi.org/10.4000/12l97">⟨10.4000/12l97⟩</text:a></text:p>
              <text:p text:style-name="Normal"><text:span>Traduction</text:span></text:p>
              <text:p text:style-name="Normal"><text:a xlink:type="simple" xlink:href="https://hal.science/hal-04970681v1">hal-04970681v1</text:a></text:p>
            </table:table-cell>
          </table:table-row>
          <table:table-row>
            <table:table-cell office:value-type="string">
              <text:p text:style-name="Normal"><text:a xlink:type="simple" xlink:href="https://hal.science/hal-04787675v1">Cette vie</text:a></text:p>
              <text:p text:style-name="Normal"><text:a xlink:type="simple" xlink:href="https://hal.science/search/index/?q=*&amp;authFullName_s=Marie Mianowski">Marie Mianowski</text:a></text:p>
              <text:p text:style-name="Normal"><text:span>2024</text:span></text:p>
              <text:p text:style-name="Normal"><text:span>Traduction</text:span></text:p>
              <text:p text:style-name="Normal"><text:a xlink:type="simple" xlink:href="https://hal.science/hal-04787675v1">hal-04787675v1</text:a></text:p>
            </table:table-cell>
          </table:table-row>
          <table:table-row>
            <table:table-cell office:value-type="string">
              <text:p text:style-name="Normal"><text:a xlink:type="simple" xlink:href="https://hal.science/hal-04970699v1">Cette vie.</text:a></text:p>
              <text:p text:style-name="Normal"><text:a xlink:type="simple" xlink:href="https://hal.science/search/index/?q=*&amp;authFullName_s=Melatu Uche Okorie">Melatu Uche Okorie</text:a><text:span>,</text:span><text:a xlink:type="simple" xlink:href="https://hal.science/search/index/?q=*&amp;authFullName_s=Marie Mianowski">Marie Mianowski</text:a></text:p>
              <text:p text:style-name="Normal"><text:span>2024</text:span></text:p>
              <text:p text:style-name="Normal"><text:span>Traduction</text:span></text:p>
              <text:p text:style-name="Normal"><text:a xlink:type="simple" xlink:href="https://hal.science/hal-04970699v1">hal-04970699v1</text:a></text:p>
            </table:table-cell>
          </table:table-row>
          <table:table-row>
            <table:table-cell office:value-type="string">
              <text:p text:style-name="Normal"><text:a xlink:type="simple" xlink:href="https://hal.science/hal-04787682v1">Journal de guerre: Lyon sous l'Occupation 1940-1944</text:a></text:p>
              <text:p text:style-name="Normal"><text:a xlink:type="simple" xlink:href="https://hal.science/search/index/?q=*&amp;authFullName_s=Marie Mianowski">Marie Mianowski</text:a><text:span>,</text:span><text:a xlink:type="simple" xlink:href="https://hal.science/search/index/?q=*&amp;authFullName_s=Léonie Villard">Léonie Villard</text:a></text:p>
              <text:p text:style-name="Normal"><text:span>2024</text:span></text:p>
              <text:p text:style-name="Normal"><text:span>Traduction</text:span></text:p>
              <text:p text:style-name="Normal"><text:a xlink:type="simple" xlink:href="https://hal.science/hal-04787682v1">hal-047876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MIANOWSKI</dc:title>
    <dc:subject/>
    <dc:description>CV</dc:description>
    <dc:creator/>
    <dc:date>2026-05-17T18:19:02.000</dc:date>
    <meta:generator>PHPWord</meta:generator>
    <meta:initial-creator>CCSD</meta:initial-creator>
    <meta:creation-date>2026-05-17T18:19:02.000</meta:creation-date>
    <meta:keyword/>
    <meta:user-defined meta:name="Category"/>
    <meta:user-defined meta:name="Company"/>
    <meta:user-defined meta:name="Manager"/>
  </office:meta>
</office:document-meta>
</file>