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e37df" style:family="table">
      <style:table-properties style:rel-width="100" table:align="center"/>
    </style:style>
    <style:style style:name="5e37df.0" style:family="table-column">
      <style:table-column-properties style:column-width="0.00cm"/>
    </style:style>
    <style:style style:name="94a62a" style:family="table">
      <style:table-properties style:rel-width="100" table:align="center"/>
    </style:style>
    <style:style style:name="94a62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 Moutier-Bita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)</text:span></text:p>
        <text:p text:style-name="P9"/>
        <table:table table:name="5e37df" table:style-name="5e37df">
          <table:table-column table:style-name="5e37df.0"/>
          <table:table-row>
            <table:table-cell office:value-type="string">
              <text:p text:style-name="Normal"><text:a xlink:type="simple" xlink:href="https://hal.science/hal-04869449v1">Introduction</text:a></text:p>
              <text:p text:style-name="Normal"><text:a xlink:type="simple" xlink:href="https://hal.science/search/index/?q=*&amp;authFullName_s=Irina Tcherneva">Irina Tcherneva</text:a><text:span>,</text:span><text:a xlink:type="simple" xlink:href="https://hal.science/search/index/?q=*&amp;authFullName_s=Marie Moutier">Marie Moutier</text:a><text:span>,</text:span><text:a xlink:type="simple" xlink:href="https://hal.science/search/index/?q=*&amp;authFullName_s=Valérie Pozner">Valérie Pozner</text:a></text:p>
              <text:p text:style-name="Normal"><text:span>Research in Film and History</text:span><text:span>, In press</text:span></text:p>
              <text:p text:style-name="Normal"><text:span>Article dans une revue</text:span></text:p>
              <text:p text:style-name="Normal"><text:a xlink:type="simple" xlink:href="https://hal.science/hal-04869449v1">hal-04869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7987v1">Introduction to the Thematic Section “Kamianets-Podilskyi”</text:a></text:p>
              <text:p text:style-name="Normal"><text:a xlink:type="simple" xlink:href="https://hal.science/search/index/?q=*&amp;authFullName_s=Marie Moutier-Bitan">Marie Moutier-Bitan</text:a><text:span>,</text:span><text:a xlink:type="simple" xlink:href="https://hal.science/search/index/?q=*&amp;authFullName_s=Eleonore Lappin">Eleonore Lappin</text:a></text:p>
              <text:p text:style-name="Normal"><text:span>Eastern European Holocaust Studies</text:span><text:span>, 2025, 3 (2), pp.4.<text:s/></text:span><text:a xlink:type="simple" xlink:href="https://dx.doi.org/10.1515/eehs-2025-0031">⟨10.1515/eehs-2025-0031⟩</text:a></text:p>
              <text:p text:style-name="Normal"><text:span>Article dans une revue</text:span></text:p>
              <text:p text:style-name="Normal"><text:a xlink:type="simple" xlink:href="https://hal.science/hal-05297987v1">hal-05297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0203v1">Interview with Tamás Stark about his Book Hosszú út az első magyarországi deportáláshoz. (Magyar Történelmi Emlékek. Értekezések), Budapest: HUN-REN Bölcsészettudományi Kutatóközpont Történettudományi Intézet, 2023, 308 p. ISBN 978-963-416-404-3, ISNN 2063-3742</text:a></text:p>
              <text:p text:style-name="Normal"><text:a xlink:type="simple" xlink:href="https://hal.science/search/index/?q=*&amp;authFullName_s=Marie Moutier-Bitan">Marie Moutier-Bitan</text:a><text:span>,</text:span><text:a xlink:type="simple" xlink:href="https://hal.science/search/index/?q=*&amp;authFullName_s=Eleonore Lappin-Eppel">Eleonore Lappin-Eppel</text:a></text:p>
              <text:p text:style-name="Normal"><text:span>Eastern European Holocaust Studies</text:span><text:span>, 2025, 3 (2), pp.13.<text:s/></text:span><text:a xlink:type="simple" xlink:href="https://dx.doi.org/10.1515/eehs-2025-0030">⟨10.1515/eehs-2025-0030⟩</text:a></text:p>
              <text:p text:style-name="Normal"><text:span>Article dans une revue</text:span></text:p>
              <text:p text:style-name="Normal"><text:a xlink:type="simple" xlink:href="https://hal.science/hal-05290203v1">hal-05290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7982v1">Reflections on the Geography of the Holocaust Based on Soviet Film Footage: The Cases of Kremenets and Vyshnivets (July 1944)</text:a></text:p>
              <text:p text:style-name="Normal"><text:a xlink:type="simple" xlink:href="https://hal.science/search/index/?q=*&amp;authFullName_s=Marie Moutier-Bitan">Marie Moutier-Bitan</text:a></text:p>
              <text:p text:style-name="Normal"><text:span>Research in Film and History</text:span><text:span>, 2025, 6, pp.1-24.<text:s/></text:span><text:a xlink:type="simple" xlink:href="https://dx.doi.org/10.25969/mediarep/23565">⟨10.25969/mediarep/23565⟩</text:a></text:p>
              <text:p text:style-name="Normal"><text:span>Article dans une revue</text:span></text:p>
              <text:p text:style-name="Normal"><text:a xlink:type="simple" xlink:href="https://hal.science/hal-05297982v1">hal-05297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3411v1">Editorial. Documenting Nazi Crimes through Soviet Film</text:a></text:p>
              <text:p text:style-name="Normal"><text:a xlink:type="simple" xlink:href="https://hal.science/search/index/?q=*&amp;authFullName_s=Irina Tcherneva">Irina Tcherneva</text:a><text:span>,</text:span><text:a xlink:type="simple" xlink:href="https://hal.science/search/index/?q=*&amp;authFullName_s=Marie Moutier-Bitan">Marie Moutier-Bitan</text:a><text:span>,</text:span><text:a xlink:type="simple" xlink:href="https://hal.science/search/index/?q=*&amp;authFullName_s=Valérie Pozner">Valérie Pozner</text:a></text:p>
              <text:p text:style-name="Normal"><text:span>Research in Film and History</text:span><text:span>, 2025, 6, pp.1-13.<text:s/></text:span><text:a xlink:type="simple" xlink:href="https://dx.doi.org/10.25969/mediarep/23559">⟨10.25969/mediarep/23559⟩</text:a></text:p>
              <text:p text:style-name="Normal"><text:span>Article dans une revue</text:span></text:p>
              <text:p text:style-name="Normal"><text:a xlink:type="simple" xlink:href="https://hal.science/hal-05533411v1">hal-05533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3148v1">The Religious Dimension of the First Antisemitic Violence in Eastern Galicia (June–July 1941): Manifestations and interpretations</text:a></text:p>
              <text:p text:style-name="Normal"><text:a xlink:type="simple" xlink:href="https://hal.science/search/index/?q=*&amp;authFullName_s=Marie Moutier-Bitan">Marie Moutier-Bitan</text:a></text:p>
              <text:p text:style-name="Normal"><text:span>Eastern European Holocaust Studies</text:span><text:span>, 2024, Oral History and the Holocaust, 2 (1), pp.201-219.<text:s/></text:span><text:a xlink:type="simple" xlink:href="https://dx.doi.org/10.1515/eehs-2022-0006">⟨10.1515/eehs-2022-0006⟩</text:a></text:p>
              <text:p text:style-name="Normal"><text:span>Article dans une revue</text:span></text:p>
              <text:p text:style-name="Normal"><text:a xlink:type="simple" xlink:href="https://hal.science/hal-05213148v1">hal-05213148v1</text:a></text:p>
            </table:table-cell>
          </table:table-row>
        </table:table>
        <text:p text:style-name="P10"/>
        <text:p text:style-name="Heading2"><text:span text:style-name="T4">N°spécial de revue/special issue (1)</text:span></text:p>
        <text:p text:style-name="P12"/>
        <table:table table:name="94a62a" table:style-name="94a62a">
          <table:table-column table:style-name="94a62a.0"/>
          <table:table-row>
            <table:table-cell office:value-type="string">
              <text:p text:style-name="Normal"><text:a xlink:type="simple" xlink:href="https://hal.science/hal-04869466v1">Documenting Nazi Crimes through Film: Soviet Union, 1941–1945</text:a></text:p>
              <text:p text:style-name="Normal"><text:a xlink:type="simple" xlink:href="https://hal.science/search/index/?q=*&amp;authFullName_s=Irina Tcherneva">Irina Tcherneva</text:a><text:span>,</text:span><text:a xlink:type="simple" xlink:href="https://hal.science/search/index/?q=*&amp;authFullName_s=Marie Moutier">Marie Moutier</text:a><text:span>,</text:span><text:a xlink:type="simple" xlink:href="https://hal.science/search/index/?q=*&amp;authFullName_s=Valérie Pozner">Valérie Pozner</text:a></text:p>
              <text:p text:style-name="Normal"><text:span>Research in Film and History</text:span><text:span>, 2025</text:span></text:p>
              <text:p text:style-name="Normal"><text:span>N°spécial de revue/special issue</text:span></text:p>
              <text:p text:style-name="Normal"><text:a xlink:type="simple" xlink:href="https://hal.science/hal-04869466v1">hal-0486946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 Moutier-Bitan</dc:title>
    <dc:subject/>
    <dc:description>CV</dc:description>
    <dc:creator/>
    <dc:date>2026-05-02T19:54:03.000</dc:date>
    <meta:generator>PHPWord</meta:generator>
    <meta:initial-creator>CCSD</meta:initial-creator>
    <meta:creation-date>2026-05-02T19:54:03.000</meta:creation-date>
    <meta:keyword/>
    <meta:user-defined meta:name="Category"/>
    <meta:user-defined meta:name="Company"/>
    <meta:user-defined meta:name="Manager"/>
  </office:meta>
</office:document-meta>
</file>