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cf2a" style:family="table">
      <style:table-properties style:rel-width="100" table:align="center"/>
    </style:style>
    <style:style style:name="14cf2a.0" style:family="table-column">
      <style:table-column-properties style:column-width="0.00cm"/>
    </style:style>
    <style:style style:name="f22022" style:family="table">
      <style:table-properties style:rel-width="100" table:align="center"/>
    </style:style>
    <style:style style:name="f22022.0" style:family="table-column">
      <style:table-column-properties style:column-width="0.00cm"/>
    </style:style>
    <style:style style:name="24ef27" style:family="table">
      <style:table-properties style:rel-width="100" table:align="center"/>
    </style:style>
    <style:style style:name="24ef27.0" style:family="table-column">
      <style:table-column-properties style:column-width="0.00cm"/>
    </style:style>
    <style:style style:name="3b0631" style:family="table">
      <style:table-properties style:rel-width="100" table:align="center"/>
    </style:style>
    <style:style style:name="3b0631.0" style:family="table-column">
      <style:table-column-properties style:column-width="0.00cm"/>
    </style:style>
    <style:style style:name="bf7889" style:family="table">
      <style:table-properties style:rel-width="100" table:align="center"/>
    </style:style>
    <style:style style:name="bf7889.0" style:family="table-column">
      <style:table-column-properties style:column-width="0.00cm"/>
    </style:style>
    <style:style style:name="a6bf6d" style:family="table">
      <style:table-properties style:rel-width="100" table:align="center"/>
    </style:style>
    <style:style style:name="a6bf6d.0" style:family="table-column">
      <style:table-column-properties style:column-width="0.00cm"/>
    </style:style>
    <style:style style:name="3bd459" style:family="table">
      <style:table-properties style:rel-width="100" table:align="center"/>
    </style:style>
    <style:style style:name="3bd459.0" style:family="table-column">
      <style:table-column-properties style:column-width="0.00cm"/>
    </style:style>
    <style:style style:name="579ffd" style:family="table">
      <style:table-properties style:rel-width="100" table:align="center"/>
    </style:style>
    <style:style style:name="579f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Nathalie JAUFF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14cf2a" table:style-name="14cf2a">
          <table:table-column table:style-name="14cf2a.0"/>
          <table:table-row>
            <table:table-cell office:value-type="string">
              <text:p text:style-name="Normal"><text:a xlink:type="simple" xlink:href="https://hal.science/hal-05594986v1">Biodigitalisation and the transformation of communicative practices: Communication studies across contexts and communities.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In Communication studies: A multidisciplinary approach.</text:span><text:span>, Edward Edgar Publishing, A paraître</text:span></text:p>
              <text:p text:style-name="Normal"><text:span>Chapitre d'ouvrage</text:span></text:p>
              <text:p text:style-name="Normal"><text:a xlink:type="simple" xlink:href="https://hal.science/hal-05594986v1">hal-0559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014v1">Biodigitalization and Semiotic Manipulation: Legal Implications of Synthetic Identities in Online Abuse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Frédéric Aubrun">Frédéric Aubrun</text:a></text:p>
              <text:p text:style-name="Normal"><text:span>In International Handbook of Legal Language and Communication: From Text to Semiotics</text:span><text:span>, Springer, pp.section 47, In press</text:span></text:p>
              <text:p text:style-name="Normal"><text:span>Chapitre d'ouvrage</text:span></text:p>
              <text:p text:style-name="Normal"><text:a xlink:type="simple" xlink:href="https://hal.science/hal-05595014v1">hal-0559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924v1">« Live Match » et influence virtuelle : quand les marques s’imposent comme médiatrices éthiques des nouveaux espaces d’influence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Des enjeux de la gouvernance au féminin</text:span><text:span>, N° 222 (2), ESKA, pp.143-155, 2025,<text:s/></text:span><text:a xlink:type="simple" xlink:href="https://dx.doi.org/10.54695/comma.222.0143">⟨10.54695/comma.222.0143⟩</text:a></text:p>
              <text:p text:style-name="Normal"><text:span>Chapitre d'ouvrage</text:span></text:p>
              <text:p text:style-name="Normal"><text:a xlink:type="simple" xlink:href="https://hal.science/hal-05590924v1">hal-0559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266v1">Biodigitalization and Semiotic Manipulation: Legal Implications of Synthetic Identities in Online Abuse, Springer Nature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Frédéric Aubrun">Frédéric Aubrun</text:a></text:p>
              <text:p text:style-name="Normal"><text:span>International Handbook of Legal Language and Communication</text:span><text:span>, Anne Wagner, pp.1-25, 2025,<text:s/></text:span><text:a xlink:type="simple" xlink:href="https://dx.doi.org/10.1007/978-3-031-87993-7_7-1.RIS.ENW.BIB">⟨10.1007/978-3-031-87993-7_7-1.RIS.ENW.BIB⟩</text:a></text:p>
              <text:p text:style-name="Normal"><text:span>Chapitre d'ouvrage</text:span></text:p>
              <text:p text:style-name="Normal"><text:a xlink:type="simple" xlink:href="https://hal.science/hal-05606266v1">hal-0560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42v1">Luxury Shoppers' Experiences With Background Music : Implications for Luxury Brand Management</text:a></text:p>
              <text:p text:style-name="Normal"><text:a xlink:type="simple" xlink:href="https://hal.science/search/index/?q=*&amp;authFullName_s=Minna-Maarit E Jaskari">Minna-Maarit E Jaskari</text:a><text:span>,</text:span><text:a xlink:type="simple" xlink:href="https://hal.science/search/index/?q=*&amp;authFullName_s=Hannele Kauppinen- Räisänen">Hannele Kauppinen- Räisänen</text:a><text:span>,</text:span><text:a xlink:type="simple" xlink:href="https://hal.science/search/index/?q=*&amp;authFullName_s=Marie-Nathalie Jauffret">Marie-Nathalie Jauffret</text:a></text:p>
              <text:p text:style-name="Normal"><text:span>Building Strong Brands and Engaging Customers With Sound</text:span><text:span>, IGI Global, pp.32-57, 2024, Advances in Marketing, Customer Relationship Management, and E-Services,<text:s/></text:span><text:a xlink:type="simple" xlink:href="https://dx.doi.org/10.4018/979-8-3693-0778-6.ch002">⟨10.4018/979-8-3693-0778-6.ch002⟩</text:a></text:p>
              <text:p text:style-name="Normal"><text:span>Chapitre d'ouvrage</text:span></text:p>
              <text:p text:style-name="Normal"><text:a xlink:type="simple" xlink:href="https://hal.science/hal-05590842v1">hal-0559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61v1">Suborbital Space Tourism: Doozy Experiences Beyond Earth</text:a></text:p>
              <text:p text:style-name="Normal"><text:a xlink:type="simple" xlink:href="https://hal.science/search/index/?q=*&amp;authFullName_s=Minna-Maarit Jaskari">Minna-Maarit Jaskari</text:a><text:span>,</text:span><text:a xlink:type="simple" xlink:href="https://hal.science/search/index/?q=*&amp;authFullName_s=Marie-Nathalie Jauffret">Marie-Nathalie Jauffret</text:a><text:span>,</text:span><text:a xlink:type="simple" xlink:href="https://hal.science/search/index/?q=*&amp;authFullName_s=Hannele Kauppinen-Räisänen">Hannele Kauppinen-Räisänen</text:a></text:p>
              <text:p text:style-name="Normal"><text:span>Space Business, Emerging Theory and Practice</text:span><text:span>, Springer Nature, pp.263-290, 2024,<text:s/></text:span><text:a xlink:type="simple" xlink:href="https://dx.doi.org/10.1007/978-981-97-3430-6_11">⟨10.1007/978-981-97-3430-6_11⟩</text:a></text:p>
              <text:p text:style-name="Normal"><text:span>Chapitre d'ouvrage</text:span></text:p>
              <text:p text:style-name="Normal"><text:a xlink:type="simple" xlink:href="https://hal.science/hal-05590861v1">hal-0559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370v1">Les biodigitaux réinventent la pub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Les dessous de la publicité: Approche théorique, contenus, canaux et métiers</text:span><text:span>, Ellipses, pp.161-173, 2024</text:span></text:p>
              <text:p text:style-name="Normal"><text:span>Chapitre d'ouvrage</text:span></text:p>
              <text:p text:style-name="Normal"><text:a xlink:type="simple" xlink:href="https://hal.science/hal-05591370v1">hal-0559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09v1">Biodigital Influencers: A New Alternative for Fighting Loneliness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Vanessa Landaverde Kastberg">Vanessa Landaverde Kastberg</text:a></text:p>
              <text:p text:style-name="Normal"><text:span>Emotions and Loneliness in a Networked Society</text:span><text:span>, 1, Bianca Fox; SPRINGER NATURE, pp.283 - 307, 2019, 978-3-030-24881-9.<text:s/></text:span><text:a xlink:type="simple" xlink:href="https://dx.doi.org/10.1007/978-3-030-24882-6_15">⟨10.1007/978-3-030-24882-6_15⟩</text:a></text:p>
              <text:p text:style-name="Normal"><text:span>Chapitre d'ouvrage</text:span></text:p>
              <text:p text:style-name="Normal"><text:a xlink:type="simple" xlink:href="https://hal.science/hal-05590809v1">hal-05590809v1</text:a></text:p>
            </table:table-cell>
          </table:table-row>
        </table:table>
        <text:p text:style-name="P10"/>
        <text:p text:style-name="Heading2"><text:span text:style-name="T4">Vidéo (25)</text:span></text:p>
        <text:p text:style-name="P12"/>
        <table:table table:name="f22022" table:style-name="f22022">
          <table:table-column table:style-name="f22022.0"/>
          <table:table-row>
            <table:table-cell office:value-type="string">
              <text:p text:style-name="Normal"><text:a xlink:type="simple" xlink:href="https://hal.science/hal-05593635v1">Cerveau et hypnose, quand la conscience change d’état, Monaco CHPG, Semaine du Cerveau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93635v1">hal-0559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141v1">Qu'est-ce que le yield management ou gestion du revenu ? FNEGE Médias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Ishraf Zaoui">Ishraf Zaoui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97141v1">hal-0559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63v1">Qu'est-ce que le design de marque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92763v1">hal-0559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153v1">Qu’est-ce que le naming : la création de nom ? FNEGE Médias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Frédéric Aubrun">Frédéric Aubrun</text:a><text:span>,</text:span><text:a xlink:type="simple" xlink:href="https://hal.science/search/index/?q=*&amp;authFullName_s=Ishraf Zaoui">Ishraf Zaoui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97153v1">hal-0559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179v1">Qu'est-ce que l'entreprise régénérative ? FNEGE Médias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Frédéric Aubrun">Frédéric Aubrun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97179v1">hal-0559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74v1">Biodigitaux : l'opportunité juridique invisible.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92774v1">hal-0559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07v1">Qu'est-ce qu'une étude de notoriété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92807v1">hal-0559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599v1">Biodigitaux et sciences cognitives, Forum des Sciences Cognitives, Nice 2025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93599v1">hal-0559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96v1">Qu'est-ce que l'hypnose managériale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92796v1">hal-0559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27v1">Biodigitaux et marketing touristique.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Yousra Hallem">Yousra Hallem</text:a><text:span>,</text:span><text:a xlink:type="simple" xlink:href="https://hal.science/search/index/?q=*&amp;authFullName_s=Marie-Nathalie Jauffret">Marie-Nathalie Jauffre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92827v1">hal-0559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787v1">Les marques, nouveaux arbitres de l'influence digitale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92787v1">hal-055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47v1">Les dessous de la pub avec Marie-Nathalie Jauffret : « Les biodigitaux réinventent la pub »,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92847v1">hal-0559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66v1">Qu'est-ce qu'une Identité visuelle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92866v1">hal-0559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57v1">Qu'est-ce que le Marketing mix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92857v1">hal-0559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09v1">Qu'est-ce que le Co-branding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92909v1">hal-0559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870v1">Qu'est-ce que les GAFAM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92870v1">hal-0559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551v1">French FinTech Week à Nice : Flash Talk - La Biodigitalisation dans le secteur financier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93551v1">hal-0559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15v1">Qu'est-ce que le Personal branding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92915v1">hal-0559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26v1">Qu'est-ce qu'un Placement de produit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592926v1">hal-0559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31v1">Qu’est-ce que le Phygital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5592931v1">hal-0559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45v1">Qu’est-ce que la Sémiotique ? FNEGE Médias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5592945v1">hal-0559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69v1">Des liaisons numériques dangereuses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5592969v1">hal-0559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66v1">Qu’est-ce que L' activation de marque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5592966v1">hal-0559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41v1">Les biodigitaux sur Instagram : un nouveau challenge pour les marques ? FNEGE Média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5592941v1">hal-0559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959v1">Qu’est-ce que la Synesthésie ? FNEGE Médias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5592959v1">hal-05592959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24ef27" table:style-name="24ef27">
          <table:table-column table:style-name="24ef27.0"/>
          <table:table-row>
            <table:table-cell office:value-type="string">
              <text:p text:style-name="Normal"><text:a xlink:type="simple" xlink:href="https://hal.science/hal-05591594v1">Biodigital Influencers in Tourism Marketing: A Social media Marketing System Analysis of Industry Practitioner Perspectives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Yousra Hallem">Yousra Hallem</text:a><text:span>,</text:span><text:a xlink:type="simple" xlink:href="https://hal.science/search/index/?q=*&amp;authFullName_s=Frédéric Aubrun">Frédéric Aubrun</text:a></text:p>
              <text:p text:style-name="Normal"><text:span>Journal of Macromarketing</text:span><text:span>, 2025,<text:s/></text:span><text:a xlink:type="simple" xlink:href="https://dx.doi.org/10.1177/02761467251336762">⟨10.1177/02761467251336762⟩</text:a></text:p>
              <text:p text:style-name="Normal"><text:span>Article dans une revue</text:span></text:p>
              <text:p text:style-name="Normal"><text:a xlink:type="simple" xlink:href="https://hal.science/hal-05591594v1">hal-0559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39v1">Biodigital hypnotherapists and AI therapy: key psychological and clinical risks explained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Éleonora Abreu">Éleonora Abreu</text:a></text:p>
              <text:p text:style-name="Normal"><text:span>Health &amp; New Media Research</text:span><text:span>, 2025, 9 (1), pp.33-44.<text:s/></text:span><text:a xlink:type="simple" xlink:href="https://dx.doi.org/10.22720/hnmr.2025.00087">⟨10.22720/hnmr.2025.00087⟩</text:a></text:p>
              <text:p text:style-name="Normal"><text:span>Article dans une revue</text:span></text:p>
              <text:p text:style-name="Normal"><text:a xlink:type="simple" xlink:href="https://hal.science/hal-05592139v1">hal-0559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25v1">Biodigital hypnotherapists and AI therapy: key psychological and clinical risks explained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Éleonora Abreu">Éleonora Abreu</text:a></text:p>
              <text:p text:style-name="Normal"><text:span>Health &amp; New Media Research</text:span><text:span>, 2025, 9 (1), pp.33 - 44.<text:s/></text:span><text:a xlink:type="simple" xlink:href="https://dx.doi.org/10.22720/hnmr.2025.00087">⟨10.22720/hnmr.2025.00087⟩</text:a></text:p>
              <text:p text:style-name="Normal"><text:span>Article dans une revue</text:span></text:p>
              <text:p text:style-name="Normal"><text:a xlink:type="simple" xlink:href="https://hal.science/hal-05592525v1">hal-0559252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68628v1">Biodigital Influencers in Tourism Marketing: A Social media Marketing System Analysis of Industry Practitioner Perspectives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Yousra Hallem">Yousra Hallem</text:a><text:span>,</text:span><text:a xlink:type="simple" xlink:href="https://hal.science/search/index/?q=*&amp;authFullName_s=Frédéric Aubrun">Frédéric Aubrun</text:a></text:p>
              <text:p text:style-name="Normal"><text:span>Journal of Macromarketing</text:span><text:span>, 2025, Online ahead of print.<text:s/></text:span><text:a xlink:type="simple" xlink:href="https://dx.doi.org/10.1177/02761467251336762">⟨10.1177/02761467251336762⟩</text:a></text:p>
              <text:p text:style-name="Normal"><text:span>Article dans une revue</text:span></text:p>
              <text:p text:style-name="Normal"><text:a xlink:type="simple" xlink:href="https://inserm.hal.science/inserm-05368628v1">inserm-0536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76v1">Seizing the biodigital opportunity: when legal gaps become innovation levers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text:span>,</text:span><text:a xlink:type="simple" xlink:href="https://hal.science/search/index/?q=*&amp;authFullName_s=Marcus Galdia">Marcus Galdia</text:a></text:p>
              <text:p text:style-name="Normal"><text:span>Entreprendre &amp; Innover</text:span><text:span>, 2025, n° 64 (1), pp.34-45.<text:s/></text:span><text:a xlink:type="simple" xlink:href="https://dx.doi.org/10.3917/entin.064.0034">⟨10.3917/entin.064.0034⟩</text:a></text:p>
              <text:p text:style-name="Normal"><text:span>Article dans une revue</text:span></text:p>
              <text:p text:style-name="Normal"><text:a xlink:type="simple" xlink:href="https://hal.science/hal-05592176v1">hal-0559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931v1">Les influenceurs biodigitaux : une hyperpublicitarisation naissante.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MEI - Médiation et information</text:span><text:span>, 2023, Influenceur/se &amp; communication, 54, pp.107</text:span></text:p>
              <text:p text:style-name="Normal"><text:span>Article dans une revue</text:span></text:p>
              <text:p text:style-name="Normal"><text:a xlink:type="simple" xlink:href="https://hal.science/hal-05594931v1">hal-0559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096v1">Médiations culturelles et marchandes : des liaisons numériques dangereuses ?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French Journal for Media Research</text:span><text:span>, 2022, 17</text:span></text:p>
              <text:p text:style-name="Normal"><text:span>Article dans une revue</text:span></text:p>
              <text:p text:style-name="Normal"><text:a xlink:type="simple" xlink:href="https://hal.science/hal-05592096v1">hal-0559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52v1">Silence as a Moment of Luxury: Insights from Contemporary Travellers Visiting Churches</text:a></text:p>
              <text:p text:style-name="Normal"><text:a xlink:type="simple" xlink:href="https://hal.science/search/index/?q=*&amp;authFullName_s=Hannele Kauppinen-Räisänen">Hannele Kauppinen-Räisänen</text:a><text:span>,</text:span><text:a xlink:type="simple" xlink:href="https://hal.science/search/index/?q=*&amp;authFullName_s=Helene Cristini">Helene Cristini</text:a><text:span>,</text:span><text:a xlink:type="simple" xlink:href="https://hal.science/search/index/?q=*&amp;authFullName_s=Marie-Nathalie Jauffret">Marie-Nathalie Jauffret</text:a></text:p>
              <text:p text:style-name="Normal"><text:span>Advances in Culture, Tourism and Hospitality Research</text:span><text:span>, 2019, Advances in Culture, Tourism and Hospitality Research, 16, pp.291-302.<text:s/></text:span><text:a xlink:type="simple" xlink:href="https://dx.doi.org/10.1108/S1871-317320190000016026">⟨10.1108/S1871-317320190000016026⟩</text:a></text:p>
              <text:p text:style-name="Normal"><text:span>Article dans une revue</text:span></text:p>
              <text:p text:style-name="Normal"><text:a xlink:type="simple" xlink:href="https://hal.science/hal-05591552v1">hal-0559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415v1">How consumers' need for uniqueness, self-monitoring, and social identity affect their choices when luxury brands visually shout versus whisper</text:a></text:p>
              <text:p text:style-name="Normal"><text:a xlink:type="simple" xlink:href="https://hal.science/search/index/?q=*&amp;authFullName_s=Hannele Kauppinen-Räisänen">Hannele Kauppinen-Räisänen</text:a><text:span>,</text:span><text:a xlink:type="simple" xlink:href="https://hal.science/search/index/?q=*&amp;authFullName_s=Peter Björk">Peter Björk</text:a><text:span>,</text:span><text:a xlink:type="simple" xlink:href="https://hal.science/search/index/?q=*&amp;authFullName_s=Alexandra Lönnström">Alexandra Lönnström</text:a><text:span>,</text:span><text:a xlink:type="simple" xlink:href="https://hal.science/search/index/?q=*&amp;authFullName_s=Marie-Nathalie Jauffret">Marie-Nathalie Jauffret</text:a></text:p>
              <text:p text:style-name="Normal"><text:span>Journal of Business Research</text:span><text:span>, 2018, 84, pp.72-81.<text:s/></text:span><text:a xlink:type="simple" xlink:href="https://dx.doi.org/10.1016/j.jbusres.2017.11.012">⟨10.1016/j.jbusres.2017.11.012⟩</text:a></text:p>
              <text:p text:style-name="Normal"><text:span>Article dans une revue</text:span></text:p>
              <text:p text:style-name="Normal"><text:a xlink:type="simple" xlink:href="https://hal.science/hal-05591415v1">hal-0559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36v1">Portrait du personnage biodigital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Vanessa Landaverde-Kastberg">Vanessa Landaverde-Kastberg</text:a></text:p>
              <text:p text:style-name="Normal"><text:span>Les Essentiels d'Hermès</text:span><text:span>, 2018, n° 82 (3), pp.91-97.<text:s/></text:span><text:a xlink:type="simple" xlink:href="https://dx.doi.org/10.3917/herm.082.0091">⟨10.3917/herm.082.0091⟩</text:a></text:p>
              <text:p text:style-name="Normal"><text:span>Article dans une revue</text:span></text:p>
              <text:p text:style-name="Normal"><text:a xlink:type="simple" xlink:href="https://hal.science/hal-05591536v1">hal-0559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14v1">Using colour semiotics to explore colour meanings</text:a></text:p>
              <text:p text:style-name="Normal"><text:a xlink:type="simple" xlink:href="https://hal.science/search/index/?q=*&amp;authFullName_s=Hannele Kauppinen-Räisänen">Hannele Kauppinen-Räisänen</text:a><text:span>,</text:span><text:a xlink:type="simple" xlink:href="https://hal.science/search/index/?q=*&amp;authFullName_s=Marie-Nathalie Jauffret">Marie-Nathalie Jauffret</text:a></text:p>
              <text:p text:style-name="Normal"><text:span>Qualitative Market Research: an International Journal</text:span><text:span>, 2018, 21 (1), pp.101-117.<text:s/></text:span><text:a xlink:type="simple" xlink:href="https://dx.doi.org/10.1108/QMR-03-2016-0033">⟨10.1108/QMR-03-2016-0033⟩</text:a></text:p>
              <text:p text:style-name="Normal"><text:span>Article dans une revue</text:span></text:p>
              <text:p text:style-name="Normal"><text:a xlink:type="simple" xlink:href="https://hal.science/hal-05591514v1">hal-0559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12v1">Réflexion sur l’impact de la communication nonverbale interculturelle en Méditerranée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MultiMed - Revue du Réseau Trans-méditerranéen de Recherche en Communication</text:span><text:span>, 2016, 4, pp.143-152</text:span></text:p>
              <text:p text:style-name="Normal"><text:span>Article dans une revue</text:span></text:p>
              <text:p text:style-name="Normal"><text:a xlink:type="simple" xlink:href="https://hal.science/hal-05592212v1">hal-0559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112v1">Favoriser l’apprentissage linguistique-culturel par l’approche de la sémiotique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Yuh-Fen Su-Hostein">Yuh-Fen Su-Hostein</text:a></text:p>
              <text:p text:style-name="Normal"><text:span>Synergies Chine</text:span><text:span>, 2015, 10, pp.113-121</text:span></text:p>
              <text:p text:style-name="Normal"><text:span>Article dans une revue</text:span></text:p>
              <text:p text:style-name="Normal"><text:a xlink:type="simple" xlink:href="https://hal.science/hal-05592112v1">hal-0559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02v1">Connaître l' alter pour valoriser l'information et impacter le récepteur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Documentaliste</text:span><text:span>, 2014, Vol.51 (3), pp.50 - 52.<text:s/></text:span><text:a xlink:type="simple" xlink:href="https://dx.doi.org/10.3917/docsi.513.0050">⟨10.3917/docsi.513.0050⟩</text:a></text:p>
              <text:p text:style-name="Normal"><text:span>Article dans une revue</text:span></text:p>
              <text:p text:style-name="Normal"><text:a xlink:type="simple" xlink:href="https://hal.science/hal-05592402v1">hal-05592402v1</text:a></text:p>
            </table:table-cell>
          </table:table-row>
        </table:table>
        <text:p text:style-name="P16"/>
        <text:p text:style-name="Heading2"><text:span text:style-name="T6">Autre publication scientifique (12)</text:span></text:p>
        <text:p text:style-name="P18"/>
        <table:table table:name="3b0631" table:style-name="3b0631">
          <table:table-column table:style-name="3b0631.0"/>
          <table:table-row>
            <table:table-cell office:value-type="string">
              <text:p text:style-name="Normal"><text:a xlink:type="simple" xlink:href="https://hal.science/hal-05594072v1">Le loup mal‑aimé, les ressorts de la pub d’Intermarché au succès planétaire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94072v1">hal-0559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40v1">Du live NPC au live match sur TikTok : les nouvelles stratégies d’influence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4,<text:s/></text:span><text:a xlink:type="simple" xlink:href="https://dx.doi.org/10.64628/AAK.4vj955xq724/04/2026">⟨10.64628/AAK.4vj955xq724/04/2026⟩</text:a></text:p>
              <text:p text:style-name="Normal"><text:span>Autre publication scientifique</text:span></text:p>
              <text:p text:style-name="Normal"><text:a xlink:type="simple" xlink:href="https://hal.science/hal-05601740v1">hal-0560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759v1">« Black Mirror » : notre monde est-il devenu la dystopie que prédisait la série ?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Marie-Nathalie Jauffret">Marie-Nathalie Jauffr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601759v1">hal-0560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89v1">Si un influenceur virtuel commet une infraction, qui est responsable ? The Conversation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Frédéric Aubrun">Frédéric Aubrun</text:a><text:span>,</text:span><text:a xlink:type="simple" xlink:href="https://hal.science/search/index/?q=*&amp;authFullName_s=Marcus Galdia">Marcus Galdia</text:a></text:p>
              <text:p text:style-name="Normal"><text:span>2023,<text:s/></text:span><text:a xlink:type="simple" xlink:href="https://dx.doi.org/10.64628/AAK.gh6wp6pcd">⟨10.64628/AAK.gh6wp6pcd⟩</text:a></text:p>
              <text:p text:style-name="Normal"><text:span>Autre publication scientifique</text:span></text:p>
              <text:p text:style-name="Normal"><text:a xlink:type="simple" xlink:href="https://hal.science/hal-05592589v1">hal-0559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322v1">Vacances : redécouvrir le luxueux silence des églises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Hannele Kauppinen-Räisänen">Hannele Kauppinen-Räisänen</text:a><text:span>,</text:span><text:a xlink:type="simple" xlink:href="https://hal.science/search/index/?q=*&amp;authFullName_s=Helene Cristini">Helene Cristin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597322v1">hal-0559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997v1">L’affaire Epstein, parfait scénario pour les théoriciens du complot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Frederique Sandretto">Frederique Sandrett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601997v1">hal-0560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01v1">Les nouvelles créatures d’Instagram, ou quand la science-fiction rejoint la réalité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Vanessa Landaverde-Kastberg">Vanessa Landaverde-Kastberg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602001v1">hal-0560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13v1">Museomix, trois jours pour « remixer » le musée</text:a></text:p>
              <text:p text:style-name="Normal"><text:a xlink:type="simple" xlink:href="https://hal.science/search/index/?q=*&amp;authFullName_s=Marie-Nathalie Jauffret">Marie-Nathalie Jauffret</text:a><text:span>,</text:span><text:a xlink:type="simple" xlink:href="https://hal.science/search/index/?q=*&amp;authFullName_s=Marika Taishoff">Marika Taishoff</text:a></text:p>
              <text:p text:style-name="Normal"><text:span>2018,<text:s/></text:span><text:a xlink:type="simple" xlink:href="https://dx.doi.org/10.64628/aak.mhnxhpxvh">⟨10.64628/aak.mhnxhpxvh⟩</text:a></text:p>
              <text:p text:style-name="Normal"><text:span>Autre publication scientifique</text:span></text:p>
              <text:p text:style-name="Normal"><text:a xlink:type="simple" xlink:href="https://hal.science/hal-05602013v1">hal-056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017v1">A New York, les minorités invisibilisées s’affichent au musée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602017v1">hal-05602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394v1">Les migrants à l’épreuve du non verbal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2015,<text:s/></text:span><text:a xlink:type="simple" xlink:href="https://dx.doi.org/10.64628/aak.marmwgcya">⟨10.64628/aak.marmwgcya⟩</text:a></text:p>
              <text:p text:style-name="Normal"><text:span>Autre publication scientifique</text:span></text:p>
              <text:p text:style-name="Normal"><text:a xlink:type="simple" xlink:href="https://hal.science/hal-05592394v1">hal-0559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77v1">La musique ne doit pas céder à la menace.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2015,<text:s/></text:span><text:a xlink:type="simple" xlink:href="https://dx.doi.org/10.64628/aak.dr7kmq6pc">⟨10.64628/aak.dr7kmq6pc⟩</text:a></text:p>
              <text:p text:style-name="Normal"><text:span>Autre publication scientifique</text:span></text:p>
              <text:p text:style-name="Normal"><text:a xlink:type="simple" xlink:href="https://hal.science/hal-05592277v1">hal-0559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814v1">Le sourire est-il soluble dans le Web ?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5597814v1">hal-05597814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bf7889" table:style-name="bf7889">
          <table:table-column table:style-name="bf7889.0"/>
          <table:table-row>
            <table:table-cell office:value-type="string">
              <text:p text:style-name="Normal"><text:a xlink:type="simple" xlink:href="https://hal.science/hal-05597266v1">Les médias sociaux réinventent la communication ! Monde des Grandes Ecoles &amp; Universités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597266v1">hal-05597266v1</text:a></text:p>
            </table:table-cell>
          </table:table-row>
        </table:table>
        <text:p text:style-name="P22"/>
        <text:p text:style-name="Heading2"><text:span text:style-name="T8">Communication dans un congrès (4)</text:span></text:p>
        <text:p text:style-name="P24"/>
        <table:table table:name="a6bf6d" table:style-name="a6bf6d">
          <table:table-column table:style-name="a6bf6d.0"/>
          <table:table-row>
            <table:table-cell office:value-type="string">
              <text:p text:style-name="Normal"><text:a xlink:type="simple" xlink:href="https://hal.science/hal-05599548v1">The ‘biodigital’ frontier, where virtual influencers are establishing a new age of marketing</text:a></text:p>
              <text:p text:style-name="Normal"><text:a xlink:type="simple" xlink:href="https://hal.science/search/index/?q=*&amp;authFullName_s=Niki Borisova">Niki Borisova</text:a><text:span>,</text:span><text:a xlink:type="simple" xlink:href="https://hal.science/search/index/?q=*&amp;authFullName_s=Marie-Nathalie Jauffret">Marie-Nathalie Jauffret</text:a></text:p>
              <text:p text:style-name="Normal"><text:span>Immersive Week</text:span><text:span>, Maison du Numérique, Nov 2023, Monaco, Monaco</text:span></text:p>
              <text:p text:style-name="Normal"><text:span>Communication dans un congrès</text:span></text:p>
              <text:p text:style-name="Normal"><text:a xlink:type="simple" xlink:href="https://hal.science/hal-05599548v1">hal-0559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479v1">L’univers merveilleux de la beauté en Communication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Colloque international PSCT</text:span><text:span>, Apr 2012, Firenze, Italie</text:span></text:p>
              <text:p text:style-name="Normal"><text:span>Communication dans un congrès</text:span></text:p>
              <text:p text:style-name="Normal"><text:a xlink:type="simple" xlink:href="https://hal.science/hal-05597479v1">hal-0559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844v1">La Côte d'Azur 1951-2011 Territoire anastomose, source de communication cinétique artistique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COLLOQUE INTERNATIONAL - L’ART CONTEMPORAIN ET LA COTE D’AZUR</text:span><text:span>, Sep 2011, Nice, France</text:span></text:p>
              <text:p text:style-name="Normal"><text:span>Communication dans un congrès</text:span></text:p>
              <text:p text:style-name="Normal"><text:a xlink:type="simple" xlink:href="https://hal.science/hal-05597844v1">hal-0559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825v1">Le sourire versus krisis, source de composition d’un mode de communication non verbale à diffuser avec modération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Sociétés et environnement-Réflexions croisées sur les crises, 5ème journée des doctorants du LPED</text:span><text:span>, Dec 2011, Marseille, France</text:span></text:p>
              <text:p text:style-name="Normal"><text:span>Communication dans un congrès</text:span></text:p>
              <text:p text:style-name="Normal"><text:a xlink:type="simple" xlink:href="https://hal.science/hal-05597825v1">hal-0559782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3bd459" table:style-name="3bd459">
          <table:table-column table:style-name="3bd459.0"/>
          <table:table-row>
            <table:table-cell office:value-type="string">
              <text:p text:style-name="Normal"><text:a xlink:type="simple" xlink:href="https://hal.science/hal-05592562v1">Projet Life-Nature, Conservation des grands carnivores en Europe : Le loup en France</text:a></text:p>
              <text:p text:style-name="Normal"><text:a xlink:type="simple" xlink:href="https://hal.science/search/index/?q=*&amp;authFullName_s=Benoit Lequette">Benoit Lequette</text:a><text:span>,</text:span><text:a xlink:type="simple" xlink:href="https://hal.science/search/index/?q=*&amp;authFullName_s=Joël Bourideys">Joël Bourideys</text:a><text:span>,</text:span><text:a xlink:type="simple" xlink:href="https://hal.science/search/index/?q=*&amp;authFullName_s=Marie-Nathalie Jauffret">Marie-Nathalie Jauffret</text:a><text:span>,</text:span><text:a xlink:type="simple" xlink:href="https://hal.science/search/index/?q=*&amp;authFullName_s=Christine Michiels">Christine Michiels</text:a><text:span>,</text:span><text:a xlink:type="simple" xlink:href="https://hal.science/search/index/?q=*&amp;authFullName_s=Claude Gonella">Claude Gonella</text:a></text:p>
              <text:p text:style-name="Normal"><text:span>Parc National du Mercantour. 2000</text:span></text:p>
              <text:p text:style-name="Normal"><text:span>Rapport</text:span></text:p>
              <text:p text:style-name="Normal"><text:a xlink:type="simple" xlink:href="https://hal.science/hal-05592562v1">hal-05592562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579ffd" table:style-name="579ffd">
          <table:table-column table:style-name="579ffd.0"/>
          <table:table-row>
            <table:table-cell office:value-type="string">
              <text:p text:style-name="Normal"><text:a xlink:type="simple" xlink:href="https://hal.science/hal-05594132v1">Charte de jumelage Parc National du Mercantour - Parco Naturale Alpi Maritimme</text:a></text:p>
              <text:p text:style-name="Normal"><text:a xlink:type="simple" xlink:href="https://hal.science/search/index/?q=*&amp;authFullName_s=Marie-Nathalie Jauffret">Marie-Nathalie Jauffret</text:a></text:p>
              <text:p text:style-name="Normal"><text:span>1998</text:span></text:p>
              <text:p text:style-name="Normal"><text:span>Ouvrages</text:span></text:p>
              <text:p text:style-name="Normal"><text:a xlink:type="simple" xlink:href="https://hal.science/hal-05594132v1">hal-05594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Nathalie JAUFFRET</dc:title>
    <dc:subject/>
    <dc:description>CV</dc:description>
    <dc:creator/>
    <dc:date>2026-05-10T08:16:17.000</dc:date>
    <meta:generator>PHPWord</meta:generator>
    <meta:initial-creator>CCSD</meta:initial-creator>
    <meta:creation-date>2026-05-10T08:16:17.000</meta:creation-date>
    <meta:keyword/>
    <meta:user-defined meta:name="Category"/>
    <meta:user-defined meta:name="Company"/>
    <meta:user-defined meta:name="Manager"/>
  </office:meta>
</office:document-meta>
</file>