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acd1" style:family="table">
      <style:table-properties style:rel-width="100" table:align="center"/>
    </style:style>
    <style:style style:name="fdacd1.0" style:family="table-column">
      <style:table-column-properties style:column-width="0.00cm"/>
    </style:style>
    <style:style style:name="a653ac" style:family="table">
      <style:table-properties style:rel-width="100" table:align="center"/>
    </style:style>
    <style:style style:name="a653ac.0" style:family="table-column">
      <style:table-column-properties style:column-width="0.00cm"/>
    </style:style>
    <style:style style:name="428827" style:family="table">
      <style:table-properties style:rel-width="100" table:align="center"/>
    </style:style>
    <style:style style:name="428827.0" style:family="table-column">
      <style:table-column-properties style:column-width="0.00cm"/>
    </style:style>
    <style:style style:name="83a83b" style:family="table">
      <style:table-properties style:rel-width="100" table:align="center"/>
    </style:style>
    <style:style style:name="83a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Noëlle CICCIA<text:s/></text:span><text:span text:style-name="T2">CV Marie-Noëlle Cicc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4)</text:span></text:p>
        <text:p text:style-name="P10"/>
        <table:table table:name="fdacd1" table:style-name="fdacd1">
          <table:table-column table:style-name="fdacd1.0"/>
          <table:table-row>
            <table:table-cell office:value-type="string">
              <text:p text:style-name="Normal"><text:a xlink:type="simple" xlink:href="https://hal.science/hal-04386820v1">Zamperineida-Uma contenda poética na Lisboa Pombalina (1772-1775)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aleidoscópio, 2023, 978-989-658-817-5</text:span></text:p>
              <text:p text:style-name="Normal"><text:span>Ouvrages</text:span></text:p>
              <text:p text:style-name="Normal"><text:a xlink:type="simple" xlink:href="https://hal.science/hal-04386820v1">hal-043868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21323v1">Les paradoxes de l’enfermement dans l’Europe moderne (XVIe-XVIIIe siècles)</text:a></text:p>
              <text:p text:style-name="Normal"><text:a xlink:type="simple" xlink:href="https://hal.science/search/index/?q=*&amp;authFullName_s=Marie-Noëlle Ciccia">Marie-Noëlle Ciccia</text:a><text:span>,</text:span><text:a xlink:type="simple" xlink:href="https://hal.science/search/index/?q=*&amp;authFullName_s=Sylvie Favalier">Sylvie Favalier</text:a><text:span>,</text:span><text:a xlink:type="simple" xlink:href="https://hal.science/search/index/?q=*&amp;authFullName_s=Sylvie Imparato-Prieur">Sylvie Imparato-Prieur</text:a></text:p>
              <text:p text:style-name="Normal"><text:a xlink:type="simple" xlink:href="https://www.pulm.fr/index.php/default/les-paradoxes-de-l-enfermement-dans-l-europe-moderne-xvie-xviiie-siecles.html">Presses universitaires de la Méditerranée</text:a><text:span>, 220 p., 2018, Voix des Suds, Anita Gonzalez-Raymond, 978-2-36781-284-7.<text:s/></text:span><text:a xlink:type="simple" xlink:href="https://dx.doi.org/10.4000/books.pulm.1710">⟨10.4000/books.pulm.1710⟩</text:a></text:p>
              <text:p text:style-name="Normal"><text:span>Ouvrages</text:span></text:p>
              <text:p text:style-name="Normal"><text:a xlink:type="simple" xlink:href="https://univ-lyon3.hal.science/hal-02321323v1">hal-0232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29v1">Pourceaugnac: Versão portuguesa do século XVIII</text:a></text:p>
              <text:p text:style-name="Normal"><text:a xlink:type="simple" xlink:href="https://hal.science/search/index/?q=*&amp;authFullName_s=Marie-Noëlle Ciccia">Marie-Noëlle Ciccia</text:a><text:span>,</text:span><text:a xlink:type="simple" xlink:href="https://hal.science/search/index/?q=*&amp;authFullName_s=José Camoes">José Camoes</text:a><text:span>,</text:span><text:a xlink:type="simple" xlink:href="https://hal.science/search/index/?q=*&amp;authFullName_s=Ariadne Nunes">Ariadne Nunes</text:a></text:p>
              <text:p text:style-name="Normal"><text:span>Centro de literaturas e culturas lusófonas e europeias, 78 p., 2017</text:span></text:p>
              <text:p text:style-name="Normal"><text:span>Ouvrages</text:span></text:p>
              <text:p text:style-name="Normal"><text:a xlink:type="simple" xlink:href="https://hal.science/hal-03050429v1">hal-030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066v1">Don Juan et le donjuanisme au Portugal, du XVIIIe siècle à nos jours</text:a></text:p>
              <text:p text:style-name="Normal"><text:a xlink:type="simple" xlink:href="https://hal.science/search/index/?q=*&amp;authFullName_s=Marie-Noëlle Ciccia">Marie-Noëlle Ciccia</text:a></text:p>
              <text:p text:style-name="Normal"><text:a xlink:type="simple" xlink:href="https://www.pulm.fr/index.php/don-juan-et-le-donjuanisme-au-portugal-du-xviiie-siecle-a-nos-jours.html">Presses universitaires de la Méditerranée</text:a><text:span>, 2007, 978-2-84269-772-3</text:span></text:p>
              <text:p text:style-name="Normal"><text:span>Ouvrages</text:span></text:p>
              <text:p text:style-name="Normal"><text:a xlink:type="simple" xlink:href="https://hal.science/hal-03050066v1">hal-03050066v1</text:a></text:p>
            </table:table-cell>
          </table:table-row>
        </table:table>
        <text:p text:style-name="P11"/>
        <text:p text:style-name="Heading2"><text:span text:style-name="T5">Chapitre d'ouvrage (14)</text:span></text:p>
        <text:p text:style-name="P13"/>
        <table:table table:name="a653ac" table:style-name="a653ac">
          <table:table-column table:style-name="a653ac.0"/>
          <table:table-row>
            <table:table-cell office:value-type="string">
              <text:p text:style-name="Normal"><text:a xlink:type="simple" xlink:href="https://shs.hal.science/halshs-04224059v1">« Dom Juan dans le Portugal du XVIIIe siècle : un libertin trop catholique… 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Réécritures du théâtre classique sérieux français dans l'Europe de la première modernité</text:span><text:span>, Hermann, A paraître</text:span></text:p>
              <text:p text:style-name="Normal"><text:span>Chapitre d'ouvrage</text:span></text:p>
              <text:p text:style-name="Normal"><text:a xlink:type="simple" xlink:href="https://shs.hal.science/halshs-04224059v1">halshs-0422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07v1">Pratique de la traduction spécialisée en cours de Master LEA – parcours Traduction (français-portugais)</text:a></text:p>
              <text:p text:style-name="Normal"><text:a xlink:type="simple" xlink:href="https://hal.science/search/index/?q=*&amp;authFullName_s=Marie-Noëlle Ciccia">Marie-Noëlle Ciccia</text:a><text:span>,</text:span><text:a xlink:type="simple" xlink:href="https://hal.science/search/index/?q=*&amp;authFullName_s=Vanessa Meireles">Vanessa Meireles</text:a></text:p>
              <text:p text:style-name="Normal"><text:span>Variação e ensino de português no mundo</text:span><text:span>,<text:s/></text:span><text:a xlink:type="simple" xlink:href="https://www.blucher.com.br/variacao-e-ensino-de-portugues-no-mundo">Editora Blucher</text:a><text:span>, pp.307-326, 2022, 9786555501315.<text:s/></text:span><text:a xlink:type="simple" xlink:href="https://dx.doi.org/10.5151/9786555501315-19">⟨10.5151/9786555501315-19⟩</text:a></text:p>
              <text:p text:style-name="Normal"><text:span>Chapitre d'ouvrage</text:span></text:p>
              <text:p text:style-name="Normal"><text:a xlink:type="simple" xlink:href="https://hal.science/hal-03607307v1">hal-0360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41v1">Prática da tradução especializada em aulas de Mestrado LEA (francês-português)</text:a></text:p>
              <text:p text:style-name="Normal"><text:a xlink:type="simple" xlink:href="https://hal.science/search/index/?q=*&amp;authFullName_s=Marie-Noëlle Ciccia">Marie-Noëlle Ciccia</text:a><text:span>,</text:span><text:a xlink:type="simple" xlink:href="https://hal.science/search/index/?q=*&amp;authFullName_s=Vanessa Meireles">Vanessa Meireles</text:a></text:p>
              <text:p text:style-name="Normal"><text:span>Variação e ensino de português no mundo</text:span><text:span>,<text:s/></text:span><text:a xlink:type="simple" xlink:href="https://www.blucher.com.br/variacao-e-ensino-de-portugues-no-mundo">Editora Blucher</text:a><text:span>, pp.327-333, 2022, 9786555501315.<text:s/></text:span><text:a xlink:type="simple" xlink:href="https://dx.doi.org/10.5151/9786555501315-2">⟨10.5151/9786555501315-2⟩</text:a></text:p>
              <text:p text:style-name="Normal"><text:span>Chapitre d'ouvrage</text:span></text:p>
              <text:p text:style-name="Normal"><text:a xlink:type="simple" xlink:href="https://hal.science/hal-04240541v1">hal-04240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4056v1">« Luzes e heróis românticos em Gonzaga, ou a Revolução de Minas (1867), de Castro Alves 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EDUFF.<text:s/></text:span><text:span>A Globalização das Luzes</text:span><text:span>, pp.283-303, 2022, 978-65-5831-151-5</text:span></text:p>
              <text:p text:style-name="Normal"><text:span>Chapitre d'ouvrage</text:span></text:p>
              <text:p text:style-name="Normal"><text:a xlink:type="simple" xlink:href="https://shs.hal.science/halshs-04224056v1">halshs-04224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0471v1">Le célibat féminin : discours et représentations dans la littérature de cordel portugaise (1760-1790)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Marie-Noëlle Ciccia; Sylvie Favalier; Sylvie Imparato-Prieur.<text:s/></text:span><text:span>Les paradoxes de l'enfermement dans l'Europe moderne (XVIe-XVIIIe siècles)</text:span><text:span>, Presses universitaires de la Méditerranée – PULM, pp.113-133, 2018, Voix des Suds et des Orients, 978-2-36781-284-7</text:span></text:p>
              <text:p text:style-name="Normal"><text:span>Chapitre d'ouvrage</text:span></text:p>
              <text:p text:style-name="Normal"><text:a xlink:type="simple" xlink:href="https://shs.hal.science/halshs-03300471v1">halshs-0330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0463v1">Avant-propos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Marie-Noëlle Ciccia; Sylvie Favalier; Sylvie Imparato-Prieur.<text:s/></text:span><text:span>Les paradoxes de l'enfermement dans l'Europe moderne (XVIe-XVIIIe siècles)</text:span><text:span>, Presses universitaires de la Méditerranée – PULM, pp.9-19, 2018, Voix des Suds et des Orients, 978-2-36781-284-7</text:span></text:p>
              <text:p text:style-name="Normal"><text:span>Chapitre d'ouvrage</text:span></text:p>
              <text:p text:style-name="Normal"><text:a xlink:type="simple" xlink:href="https://shs.hal.science/halshs-03300463v1">halshs-0330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01v1">O Avarento ou a Última Festa de José Maria Vieira Mendes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Parcours de génétique théâtrale : du laboratoire d'écriture à la scène</text:span><text:span>, Le Manuscrit, pp.281-302, 2018, ‎ 978-2304047264</text:span></text:p>
              <text:p text:style-name="Normal"><text:span>Chapitre d'ouvrage</text:span></text:p>
              <text:p text:style-name="Normal"><text:a xlink:type="simple" xlink:href="https://hal.science/hal-03056301v1">hal-030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38v1">Le tremblement de terre de Lisbonne et les Lumières au Portugal selon Miguel Real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Franck Salaün et Jean-Pierre Schandeler.<text:s/></text:span><text:span>Enquête sur la construction des Lumières</text:span><text:span>, Centre international d'étude du XVIIIe siècle, pp.219-230, 2018</text:span></text:p>
              <text:p text:style-name="Normal"><text:span>Chapitre d'ouvrage</text:span></text:p>
              <text:p text:style-name="Normal"><text:a xlink:type="simple" xlink:href="https://hal.science/hal-03057638v1">hal-0305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90v1">Le &amp;quot;Teatro Negro&amp;quot; d'Antonio Callado (1917-1997) : les objets comme stratégie dramatique de reconnaissance du Noir au Brésil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hantraine-Braillon Cécile; Idmhand Fatiha; Giraldi Dei Cas Norah.<text:s/></text:span><text:span>Théâtre contemporain dans les Amériques: Une scène sous la contrainte</text:span><text:span>, Peter Lang, pp.19-30, 2015</text:span></text:p>
              <text:p text:style-name="Normal"><text:span>Chapitre d'ouvrage</text:span></text:p>
              <text:p text:style-name="Normal"><text:a xlink:type="simple" xlink:href="https://hal.science/hal-03057090v1">hal-0305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88v1">L'ailleurs dans la poésie satirique au XVIIIème siècle au Portugal: Le cas de la cantatrice italienne Anna Zamperini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Massip i Graupera Estrella; Gouchan Yannick.<text:s/></text:span><text:span>Poésie de l'Ailleurs: Mille ans d'expression de l'Ailleurs dans les cultures romanes</text:span><text:span>, Presses universitaires de Provence, pp.241-256, 2014</text:span></text:p>
              <text:p text:style-name="Normal"><text:span>Chapitre d'ouvrage</text:span></text:p>
              <text:p text:style-name="Normal"><text:a xlink:type="simple" xlink:href="https://hal.science/hal-03057088v1">hal-0305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02v1">Les masques de la vie et de la mort dans Dom João e a. Máscara (1924), d'António Patrício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Philippe Meunier; Edgard Samper.<text:s/></text:span><text:span>Le masque : une inquiétante étrangeté</text:span><text:span>, Presses de l'Université de Saint-Etienne, pp.169-187, 2013, 978-2-86272-649-6</text:span></text:p>
              <text:p text:style-name="Normal"><text:span>Chapitre d'ouvrage</text:span></text:p>
              <text:p text:style-name="Normal"><text:a xlink:type="simple" xlink:href="https://hal.science/hal-03056302v1">hal-0305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739v1">L'avarice et les avaricieux sur les planches portugaises du XVIIIème siècle à aujourd'hui : frontières de la création et de la réception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Molière : toujours et encore ! Actes des journées d'études (4,5,6 avril 2011)</text:span><text:span>, Institut Catholique d'Études Supérieures, pp.109-129, 2012, Colloques, 978-2-918018-22-3</text:span></text:p>
              <text:p text:style-name="Normal"><text:span>Chapitre d'ouvrage</text:span></text:p>
              <text:p text:style-name="Normal"><text:a xlink:type="simple" xlink:href="https://hal.science/hal-03300739v1">hal-03300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9217v1">De l’auteur au personnage dramatique dans le Portugal des XVIIIe et XIXe siècles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Martial Poirson.<text:s/></text:span><text:span>Ombres de Molière : Naissance d’un mythe littéraire à travers ses avatars du XVIIe siècle à nos jours</text:span><text:span>,<text:s/></text:span><text:a xlink:type="simple" xlink:href="https://www.cairn.info/ombres-de-moliere--9782200277154-page-313.htm">Armand Colin</text:a><text:span>, pp.313-330, 2012, Recherches, 9782200277154.<text:s/></text:span><text:a xlink:type="simple" xlink:href="https://dx.doi.org/10.3917/arco.poirs.2012.01.0313">⟨10.3917/arco.poirs.2012.01.0313⟩</text:a></text:p>
              <text:p text:style-name="Normal"><text:span>Chapitre d'ouvrage</text:span></text:p>
              <text:p text:style-name="Normal"><text:a xlink:type="simple" xlink:href="https://shs.hal.science/halshs-03299217v1">halshs-0329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03v1">L'avatar portugais de la Pamela de Goldoni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Pamela européenne : Parcours d'une figure mythique dans l'Europe des Lumières</text:span><text:span>, PULM (Presses universitaires de la Méditerranée), pp.175-230, 2009</text:span></text:p>
              <text:p text:style-name="Normal"><text:span>Chapitre d'ouvrage</text:span></text:p>
              <text:p text:style-name="Normal"><text:a xlink:type="simple" xlink:href="https://hal.science/hal-03056303v1">hal-03056303v1</text:a></text:p>
            </table:table-cell>
          </table:table-row>
        </table:table>
        <text:p text:style-name="P14"/>
        <text:p text:style-name="Heading2"><text:span text:style-name="T6">Article dans une revue (23)</text:span></text:p>
        <text:p text:style-name="P16"/>
        <table:table table:name="428827" table:style-name="428827">
          <table:table-column table:style-name="428827.0"/>
          <table:table-row>
            <table:table-cell office:value-type="string">
              <text:p text:style-name="Normal"><text:a xlink:type="simple" xlink:href="https://hal.science/hal-04386803v1">Brésil - Sertão et Favelas, par Zélia Barbosa : une théâtralisation de l'opprimé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Reflexos<text:s/></text:span><text:span>, 2024, 8</text:span></text:p>
              <text:p text:style-name="Normal"><text:span>Article dans une revue</text:span></text:p>
              <text:p text:style-name="Normal"><text:a xlink:type="simple" xlink:href="https://hal.science/hal-04386803v1">hal-04386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7353v1">Médecine et censure dans les traductions portugaises des comédies de Molière au XVIIIe siècle. 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Arrêt sur scène / Scene Focus</text:span><text:span>, 2023, 12 (12),<text:s/></text:span><text:a xlink:type="simple" xlink:href="https://dx.doi.org/10.4000/asf.5637">⟨10.4000/asf.5637⟩</text:a></text:p>
              <text:p text:style-name="Normal"><text:span>Article dans une revue</text:span></text:p>
              <text:p text:style-name="Normal"><text:a xlink:type="simple" xlink:href="https://shs.hal.science/halshs-04937353v1">halshs-04937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9324v1">Pouvoirs et discours poétiques sur le sexe au XVIIIe siècle au Portugal : Anna Zamperini dans la tourmente satiriqu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Les Cahiers du CREPAL<text:s/></text:span><text:span>, 2022, 22, pp.95-108</text:span></text:p>
              <text:p text:style-name="Normal"><text:span>Article dans une revue</text:span></text:p>
              <text:p text:style-name="Normal"><text:a xlink:type="simple" xlink:href="https://shs.hal.science/halshs-03299324v1">halshs-0329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246v1">Le labyrinthe de l'identité nationale portugais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Reflexos<text:s/></text:span><text:span>, 2021, Varia, 005, 15 p</text:span></text:p>
              <text:p text:style-name="Normal"><text:span>Article dans une revue</text:span></text:p>
              <text:p text:style-name="Normal"><text:a xlink:type="simple" xlink:href="https://hal.science/hal-03284246v1">hal-03284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3973v1">Auctorialité et anonymat dans le théâtre portugais à travers les pareceres négatifs de la Real Mesa Censória (1768-1794)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Reflexos<text:s/></text:span><text:span>, 2021, Engagement et désengagement dans les littératures et les arts des pays lusophones : l’archive, le manuscrit, 005, 19 p</text:span></text:p>
              <text:p text:style-name="Normal"><text:span>Article dans une revue</text:span></text:p>
              <text:p text:style-name="Normal"><text:a xlink:type="simple" xlink:href="https://shs.hal.science/halshs-03283973v1">halshs-03283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9356v1">La naissance de l'île dans &amp;quot;Dom João&amp;quot;, de Manuel de Silva Gaio : du mythe antique de l'errance au salut chrétien de l'âm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Quadrant<text:s/></text:span><text:span>, 2021</text:span></text:p>
              <text:p text:style-name="Normal"><text:span>Article dans une revue</text:span></text:p>
              <text:p text:style-name="Normal"><text:a xlink:type="simple" xlink:href="https://shs.hal.science/halshs-03299356v1">halshs-03299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9348v1">Cathos et Madelon entre terres et mers portugaises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Littératures classiques (continuation des Cahiers de littérature du XVIIe siècle)</text:span><text:span>, 2021, La première réception de Molière dans l'espace européen (1660-1780)</text:span></text:p>
              <text:p text:style-name="Normal"><text:span>Article dans une revue</text:span></text:p>
              <text:p text:style-name="Normal"><text:a xlink:type="simple" xlink:href="https://shs.hal.science/halshs-03299348v1">halshs-03299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9284v1">Compte-rendu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Quadrant<text:s/></text:span><text:span>, 2020, 617 p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99284v1">halshs-0329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75v1">Ombres et Lumières de l'île dans O Senhor das Ilhas, de Maria Isabel Barreno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Gragoatá</text:span><text:span>, 2016, 21 (41), pp.807-829</text:span></text:p>
              <text:p text:style-name="Normal"><text:span>Article dans une revue</text:span></text:p>
              <text:p text:style-name="Normal"><text:a xlink:type="simple" xlink:href="https://hal.science/hal-03067475v1">hal-0306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900v1">Lire le théâtre de Diderot en portugais: Les enjeux de la traduction O Pai de Família (1788)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Recherches sur Diderot et sur l'Encyclopédie</text:span><text:span>, 2016, 51, pp.75-86</text:span></text:p>
              <text:p text:style-name="Normal"><text:span>Article dans une revue</text:span></text:p>
              <text:p text:style-name="Normal"><text:a xlink:type="simple" xlink:href="https://hal.science/hal-03062900v1">hal-0306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76v1">L'Athalie, de Jean Racine, traduite par Cândido Lusitano: Réappropriation politique d'un genre antiqu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Reflexos<text:s/></text:span><text:span>, 2016, 3, s.p</text:span></text:p>
              <text:p text:style-name="Normal"><text:span>Article dans une revue</text:span></text:p>
              <text:p text:style-name="Normal"><text:a xlink:type="simple" xlink:href="https://hal.science/hal-03067476v1">hal-0306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74v1">1755 - O Grande Terramoto de Lisboa de Filomena Oliveira et Miguel Real (2006) : un drame historique d'hier et d'aujourd'hui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Atlante : Revue d'études romanes</text:span><text:span>, 2014, 1, pp.234-260</text:span></text:p>
              <text:p text:style-name="Normal"><text:span>Article dans une revue</text:span></text:p>
              <text:p text:style-name="Normal"><text:a xlink:type="simple" xlink:href="https://hal.science/hal-03067474v1">hal-0306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41v1">Grândola Vila Morena: L'hymne de la contestation portugaise 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Lengas : revue de sociolinguistique</text:span><text:span>, 2013, 74, s.p</text:span></text:p>
              <text:p text:style-name="Normal"><text:span>Article dans une revue</text:span></text:p>
              <text:p text:style-name="Normal"><text:a xlink:type="simple" xlink:href="https://hal.science/hal-03053641v1">hal-0305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13v1">Parodie et pastiche des Lusíadas: : des stances satiriques de Basílio da Gama au poème épique de Manuel da Silva Gaio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Reflexos<text:s/></text:span><text:span>, 2012, 1, pp.1-17</text:span></text:p>
              <text:p text:style-name="Normal"><text:span>Article dans une revue</text:span></text:p>
              <text:p text:style-name="Normal"><text:a xlink:type="simple" xlink:href="https://hal.science/hal-03062313v1">hal-0306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10v1">As máscaras da vida e da morte em D. João a a Máscara (1924), de António Patrício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onexão Letras</text:span><text:span>, 2012, n° 8, pp.5-21</text:span></text:p>
              <text:p text:style-name="Normal"><text:span>Article dans une revue</text:span></text:p>
              <text:p text:style-name="Normal"><text:a xlink:type="simple" xlink:href="https://hal.science/hal-03062310v1">hal-0306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10v1">Quadrant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Quadrant<text:s/></text:span><text:span>, 2010, 27, 255 p</text:span></text:p>
              <text:p text:style-name="Normal"><text:span>Article dans une revue</text:span></text:p>
              <text:p text:style-name="Normal"><text:a xlink:type="simple" xlink:href="https://hal.science/hal-03054710v1">hal-0305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362v1">Equivoque et ironie dans la poésie satirique contre la cantatrice Anna Zamperini à Lisbonne (1772)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arnets : revue électronique d’études françaises</text:span><text:span>, 2010, II, pp.81-97</text:span></text:p>
              <text:p text:style-name="Normal"><text:span>Article dans une revue</text:span></text:p>
              <text:p text:style-name="Normal"><text:a xlink:type="simple" xlink:href="https://hal.science/hal-03062362v1">hal-0306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09v1">Du choc esthétique à l'onde de choc identitair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Quadrant<text:s/></text:span><text:span>, 2009, 25-26, pp.79-96</text:span></text:p>
              <text:p text:style-name="Normal"><text:span>Article dans une revue</text:span></text:p>
              <text:p text:style-name="Normal"><text:a xlink:type="simple" xlink:href="https://hal.science/hal-03061209v1">hal-0306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08v1">De l'ethos à l'empathi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Quadrant<text:s/></text:span><text:span>, 2007, 24, pp.19-40</text:span></text:p>
              <text:p text:style-name="Normal"><text:span>Article dans une revue</text:span></text:p>
              <text:p text:style-name="Normal"><text:a xlink:type="simple" xlink:href="https://hal.science/hal-03061208v1">hal-0306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10v1">Le Portugal et les jésuites à travers la correspondance de Voltair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Arquivos do Centro cultural português</text:span><text:span>, 2005, 49, pp.55-81</text:span></text:p>
              <text:p text:style-name="Normal"><text:span>Article dans une revue</text:span></text:p>
              <text:p text:style-name="Normal"><text:a xlink:type="simple" xlink:href="https://hal.science/hal-03061210v1">hal-0306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11v1">L'avatar portugais de la Pamela de Goldoni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Quadrant<text:s/></text:span><text:span>, 2005, 22, pp.23-51</text:span></text:p>
              <text:p text:style-name="Normal"><text:span>Article dans une revue</text:span></text:p>
              <text:p text:style-name="Normal"><text:a xlink:type="simple" xlink:href="https://hal.science/hal-03061211v1">hal-0306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9318v1">Compte-rendu d'une pièce de théâtr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Quadrant<text:s/></text:span><text:span>, 200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99318v1">halshs-03299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9303v1">Compte-rendu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Quadrant<text:s/></text:span><text:span>, 2001, 768 p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99303v1">halshs-03299303v1</text:a></text:p>
            </table:table-cell>
          </table:table-row>
        </table:table>
        <text:p text:style-name="P17"/>
        <text:p text:style-name="Heading2"><text:span text:style-name="T7">Communication dans un congrès (27)</text:span></text:p>
        <text:p text:style-name="P19"/>
        <table:table table:name="83a83b" table:style-name="83a83b">
          <table:table-column table:style-name="83a83b.0"/>
          <table:table-row>
            <table:table-cell office:value-type="string">
              <text:p text:style-name="Normal"><text:a xlink:type="simple" xlink:href="https://hal.science/hal-04795593v1">A Zamperineida – Uma contenda poética na Lisboa pombalina (1772-75)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“Teatro clássico português no feminino: dramaturgas dos séculos XVI a XIX”</text:span><text:span>, FLUL (Universidade de Letras de Lisboa, Jun 2024, Lisbonne, Portugal</text:span></text:p>
              <text:p text:style-name="Normal"><text:span>Communication dans un congrès</text:span></text:p>
              <text:p text:style-name="Normal"><text:a xlink:type="simple" xlink:href="https://hal.science/hal-04795593v1">hal-0479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45v1">« Le Tremblement de terre de Lisbonne de 1755 dans le théâtre portugais (XIXe-XXIe siècles) 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« Théâtre et histoire dans la Péninsule Ibérique (XVIIIe -XXIe siècles) »</text:span><text:span>, Université Paul Valéry – Montpellier 3 – Universitat Autònoma de Barcelona, Sep 2024, Montpellier (34000), France</text:span></text:p>
              <text:p text:style-name="Normal"><text:span>Communication dans un congrès</text:span></text:p>
              <text:p text:style-name="Normal"><text:a xlink:type="simple" xlink:href="https://hal.science/hal-04795545v1">hal-0479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21v1">« Petites et grandes douceurs conventuelles dans le Portugal du XVIIIe siècle 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Séminaire du SIER (IRCL)</text:span><text:span>, SIER - Catherine Pascal, May 2024, Montpellier (34000), France</text:span></text:p>
              <text:p text:style-name="Normal"><text:span>Communication dans un congrès</text:span></text:p>
              <text:p text:style-name="Normal"><text:a xlink:type="simple" xlink:href="https://hal.science/hal-04795521v1">hal-0479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30v1">« Em torno de Rui Tavares, O Pequeno Livro do Grande Terramoto 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« As Luzes no espaço ibéro-américano »</text:span><text:span>, Universidade de São Paulo, Apr 2024, São Paulo (USP), Brazil</text:span></text:p>
              <text:p text:style-name="Normal"><text:span>Communication dans un congrès</text:span></text:p>
              <text:p text:style-name="Normal"><text:a xlink:type="simple" xlink:href="https://hal.science/hal-04795630v1">hal-0479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23v1">“Traduzir Cabanis no Brasil no início do século XIX”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« Las Luces entre Europa e Iberoamérica: un viaje de ida y vuelta »</text:span><text:span>, Universidad de Buenos Aires, Apr 2024, Buenos Aires (Argentina), Argentina</text:span></text:p>
              <text:p text:style-name="Normal"><text:span>Communication dans un congrès</text:span></text:p>
              <text:p text:style-name="Normal"><text:a xlink:type="simple" xlink:href="https://hal.science/hal-04795623v1">hal-0479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47v1">« Mémoire savante : transmission et ruptures (Le tremblement de Terre de 1755)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séminaire interdisciplinaire de l’Ecole Doctorale 58 (Université Paul-Valéry-Montpellier 3)</text:span><text:span>, Ecole doctorale 58, Apr 2023, Montpellier (34000), France</text:span></text:p>
              <text:p text:style-name="Normal"><text:span>Communication dans un congrès</text:span></text:p>
              <text:p text:style-name="Normal"><text:a xlink:type="simple" xlink:href="https://hal.science/hal-04795647v1">hal-0479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99v1">O terramoto de Lisboa de 1 de novembro de 1755: uma ruptura geológica, científica e filosófica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onferência</text:span><text:span>, Universidade Federal de Ouro Preto - Brasil, Oct 2023, Mariana, Brazil</text:span></text:p>
              <text:p text:style-name="Normal"><text:span>Communication dans un congrès</text:span></text:p>
              <text:p text:style-name="Normal"><text:a xlink:type="simple" xlink:href="https://hal.science/hal-04795599v1">hal-0479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83v1">« Impostures et charlatanisme religieux autour de la traduction du Tartuffe de Molière au Portugal (1768) 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onférence aux Archives Départementales - 4ème centenaire Molière</text:span><text:span>, Archives départementales de Montpellier, Mar 2022, Montpellier (34000), France</text:span></text:p>
              <text:p text:style-name="Normal"><text:span>Communication dans un congrès</text:span></text:p>
              <text:p text:style-name="Normal"><text:a xlink:type="simple" xlink:href="https://hal.science/hal-04795583v1">hal-0479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39v1">« Les figures mineures dans le théâtre portugais du XVIIIe siècle 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Séminaire transversal IRCL</text:span><text:span>, IRCL - Linda Gil et Agnès Lafont, Jun 2022, Montpellier (34000), France</text:span></text:p>
              <text:p text:style-name="Normal"><text:span>Communication dans un congrès</text:span></text:p>
              <text:p text:style-name="Normal"><text:a xlink:type="simple" xlink:href="https://hal.science/hal-04795639v1">hal-047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62v1">« Louanges et satires dans la poésie néo-classique portugaise : l’édition critique de la Zamperineida 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onférences inaugurales de l'IRCL</text:span><text:span>, IRCL - Florence March, Jun 2021, Montpellier (34000), France</text:span></text:p>
              <text:p text:style-name="Normal"><text:span>Communication dans un congrès</text:span></text:p>
              <text:p text:style-name="Normal"><text:a xlink:type="simple" xlink:href="https://hal.science/hal-04795662v1">hal-0479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13v1">« A Zamperineida (1772-1775) : uma contenda poética iluminista ? »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ycle de conférences “Saúde, Bem-Estar Social e Direitos Humanos: desafios contemporâneos na perspectiva das Luzes”</text:span><text:span>, Chaire UNESCO-UFMG/DRI “Territorialidades e Humanidades: a Globalização das Luzes” (Universidade Federal de Minas Gerais – Belo Horizonte - Brésil), Sep 2020, Belo Horizonte, Brazil</text:span></text:p>
              <text:p text:style-name="Normal"><text:span>Communication dans un congrès</text:span></text:p>
              <text:p text:style-name="Normal"><text:a xlink:type="simple" xlink:href="https://hal.science/hal-04795613v1">hal-0479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86v1">Teatro em casa: Assembleias, funções e comédias no século XVIII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Touros, Tragédias, Bailes e Comédias, Centro de Estudos de Teatro, Lisboa, FLUL, 21-22 mai 2015</text:span><text:span>, 2015, Lisbonne, Portugal. pp.35-48</text:span></text:p>
              <text:p text:style-name="Normal"><text:span>Communication dans un congrès</text:span></text:p>
              <text:p text:style-name="Normal"><text:a xlink:type="simple" xlink:href="https://hal.science/hal-03069586v1">hal-0306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35v1">Le « Teatro Negro » d'Antonio Callado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olloque "Les Amériques Noires. Identités et Représentations. Conférence inaugurale", Pôle Sud-Ouest de l'Institut des Amériques, Université Toulouse Jean-Jaurès, Toulouse, 15-18 octobre 2014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2133135v1">hal-02133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5786v1">Le célibat féminin : discours et représentations dans la littérature de cordel portugaise (1760-1790)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Séminaire de préparation au colloque "Rapport hommes/femmes dans l'Europe Moderne: Figures et paradoxes de l'enfermement"</text:span><text:span>, Apr 2012, Montpellier, France</text:span></text:p>
              <text:p text:style-name="Normal"><text:span>Communication dans un congrès</text:span></text:p>
              <text:p text:style-name="Normal"><text:a xlink:type="simple" xlink:href="https://shs.hal.science/halshs-00845786v1">halshs-008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99v1">Le Dom Juan de Molière dans le Portugal du XVIIIème siècl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olloque national : "Théâtre et politique", Université Bretagne Sud, Lorient, 24 et 25 mars 2011</text:span><text:span>, 2012, Lorient, France. pp.63-74</text:span></text:p>
              <text:p text:style-name="Normal"><text:span>Communication dans un congrès</text:span></text:p>
              <text:p text:style-name="Normal"><text:a xlink:type="simple" xlink:href="https://hal.science/hal-03071399v1">hal-0307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10v1">Molièr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olloque international : "L'ombre de Molière : naissance d'un mythe du XVIIe siècle à nos jours", Cinquième Biennale Molière de Pézenas, Pézenas, 4 et 5 juin 2009</text:span><text:span>, 2012, Pézenas, France. pp.313-329</text:span></text:p>
              <text:p text:style-name="Normal"><text:span>Communication dans un congrès</text:span></text:p>
              <text:p text:style-name="Normal"><text:a xlink:type="simple" xlink:href="https://hal.science/hal-03069210v1">hal-0306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91v1">L'ailleurs dans la poésie satirique au XVIIIème siècle au Portugal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« Ailleurs en vers », Université de Provence-Aix, 1-3 décembre 2011</text:span><text:span>, 2012, Aix-en-Provence, France</text:span></text:p>
              <text:p text:style-name="Normal"><text:span>Communication dans un congrès</text:span></text:p>
              <text:p text:style-name="Normal"><text:a xlink:type="simple" xlink:href="https://hal.science/hal-03074591v1">hal-0307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48v1">L'avarice et les avaricieux sur les planches portugaises du XVIIIème siècle à aujourd'hui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"Molière encore et toujours", ICES (Institut Catholique d'Etudes supérieures), La Roche-sur-Yon, 4, 5 et 6 avril 2011</text:span><text:span>, 2012, La Roche-sur-Yon, France</text:span></text:p>
              <text:p text:style-name="Normal"><text:span>Communication dans un congrès</text:span></text:p>
              <text:p text:style-name="Normal"><text:a xlink:type="simple" xlink:href="https://hal.science/hal-03072448v1">hal-0307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46v1">Le crime de Don Juan et son châtiment dans la littérature portugais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Séminaire « Crimes et châtiments dans les mondes ibériques », IRIEC de Toulouse-Le Mirail, 14 janvier 2011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3072446v1">hal-0307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47v1">A Atália de Jean Racine, traduzida por Cândido Lusitano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Séminaire « Sobrevivências da Cultura Clássica na Cultura Portuguesa » (Faculté des Lettres de Lisbonne, Centro de Estudos Clássicos)</text:span><text:span>, 2011, Lisbonne, Portugal</text:span></text:p>
              <text:p text:style-name="Normal"><text:span>Communication dans un congrès</text:span></text:p>
              <text:p text:style-name="Normal"><text:a xlink:type="simple" xlink:href="https://hal.science/hal-03072447v1">hal-0307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90v1">L'avarice et les avaricieux sur les planches portugaises du XVIIIème siècle à aujourd'hui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Séminaire « La frontière in-visible » (équipe LLACS), 9 mai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4590v1">hal-0307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89v1">La peinture des passions du XVIème au XVIIIème siècl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Séminaire "Les passions", IRCL, UPV, Montpellier, 9 décembre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4589v1">hal-0307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502v1">A Zamperineida ou o Poder da Sátira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onférence à la Faculté des Lettres de l'Université de Lisbonne, 21 avril 2008</text:span><text:span>, 2008, Lisbonne, Portugal</text:span></text:p>
              <text:p text:style-name="Normal"><text:span>Communication dans un congrès</text:span></text:p>
              <text:p text:style-name="Normal"><text:a xlink:type="simple" xlink:href="https://hal.science/hal-03075502v1">hal-0307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503v1">Don Juan et les enfers chez Molière et Baudelaire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onférence, Universidade do Rio Grande do Sul, Porto Alegre, août 2008</text:span><text:span>, 2008, Porto Alegre, Brésil</text:span></text:p>
              <text:p text:style-name="Normal"><text:span>Communication dans un congrès</text:span></text:p>
              <text:p text:style-name="Normal"><text:a xlink:type="simple" xlink:href="https://hal.science/hal-03075503v1">hal-0307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86v1">Le Dom Juan de Molière traduit par António Coimbra Martins</text:a></text:p>
              <text:p text:style-name="Normal"><text:a xlink:type="simple" xlink:href="https://hal.science/search/index/?q=*&amp;authFullName_s=Marie-Noëlle Ciccia">Marie-Noëlle Ciccia</text:a><text:span>,</text:span><text:a xlink:type="simple" xlink:href="https://hal.science/search/index/?q=*&amp;authFullName_s=Ludovic Heyraud">Ludovic Heyraud</text:a><text:span>,</text:span><text:a xlink:type="simple" xlink:href="https://hal.science/search/index/?q=*&amp;authFullName_s=Claude Maffre">Claude Maffre</text:a></text:p>
              <text:p text:style-name="Normal"><text:span>"Traduction et lusophonie : trans-actions ? Trans-missions ? Trans-positions ?", colloque, Université Paul Valéry-Montpellier III, 6-8 avril 2006</text:span><text:span>, 2007, Montpellier, France. pp.147-183</text:span></text:p>
              <text:p text:style-name="Normal"><text:span>Communication dans un congrès</text:span></text:p>
              <text:p text:style-name="Normal"><text:a xlink:type="simple" xlink:href="https://hal.science/hal-03068686v1">hal-0306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15v1">Don Juan ou o libertino e a libertinagem em Portugal do século XVIII aos nossos dias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"Formas e Espaços de Sociabilidade. Contributos para uma História da Cultura em Portugal", colóquio, Universidade Aberta, 24-26 de Maio de 2006</text:span><text:span>, 2006, Lisbonne, Portugal</text:span></text:p>
              <text:p text:style-name="Normal"><text:span>Communication dans un congrès</text:span></text:p>
              <text:p text:style-name="Normal"><text:a xlink:type="simple" xlink:href="https://hal.science/hal-03072015v1">hal-0307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89v1">A Correspondência como pretexto à sátira</text:a></text:p>
              <text:p text:style-name="Normal"><text:a xlink:type="simple" xlink:href="https://hal.science/search/index/?q=*&amp;authFullName_s=Marie-Noëlle Ciccia">Marie-Noëlle Ciccia</text:a></text:p>
              <text:p text:style-name="Normal"><text:span>Congresso Internacional Correspondências do Século XVIII, Lisboa, 2004</text:span><text:span>, 2005, Lisbonne, Portugal. pp.269-294</text:span></text:p>
              <text:p text:style-name="Normal"><text:span>Communication dans un congrès</text:span></text:p>
              <text:p text:style-name="Normal"><text:a xlink:type="simple" xlink:href="https://hal.science/hal-03068689v1">hal-03068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Noëlle CICCIA</dc:title>
    <dc:subject/>
    <dc:description>CV</dc:description>
    <dc:creator/>
    <dc:date>2026-05-07T06:46:46.000</dc:date>
    <meta:generator>PHPWord</meta:generator>
    <meta:initial-creator>CCSD</meta:initial-creator>
    <meta:creation-date>2026-05-07T06:46:46.000</meta:creation-date>
    <meta:keyword/>
    <meta:user-defined meta:name="Category"/>
    <meta:user-defined meta:name="Company"/>
    <meta:user-defined meta:name="Manager"/>
  </office:meta>
</office:document-meta>
</file>