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b845" style:family="table">
      <style:table-properties style:rel-width="100" table:align="center"/>
    </style:style>
    <style:style style:name="4bb845.0" style:family="table-column">
      <style:table-column-properties style:column-width="0.00cm"/>
    </style:style>
    <style:style style:name="749c68" style:family="table">
      <style:table-properties style:rel-width="100" table:align="center"/>
    </style:style>
    <style:style style:name="749c68.0" style:family="table-column">
      <style:table-column-properties style:column-width="0.00cm"/>
    </style:style>
    <style:style style:name="d24f35" style:family="table">
      <style:table-properties style:rel-width="100" table:align="center"/>
    </style:style>
    <style:style style:name="d24f35.0" style:family="table-column">
      <style:table-column-properties style:column-width="0.00cm"/>
    </style:style>
    <style:style style:name="60a7e6" style:family="table">
      <style:table-properties style:rel-width="100" table:align="center"/>
    </style:style>
    <style:style style:name="60a7e6.0" style:family="table-column">
      <style:table-column-properties style:column-width="0.00cm"/>
    </style:style>
    <style:style style:name="566e1c" style:family="table">
      <style:table-properties style:rel-width="100" table:align="center"/>
    </style:style>
    <style:style style:name="566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Odile Bes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4bb845" table:style-name="4bb845">
          <table:table-column table:style-name="4bb845.0"/>
          <table:table-row>
            <table:table-cell office:value-type="string">
              <text:p text:style-name="Normal"><text:a xlink:type="simple" xlink:href="https://hal.science/hal-03118869v1">Deep structure of the Grenada Basin from wide‐angle seismic, bathymetric and gravity data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Serge Lallemand">Serge Lallemand</text:a><text:span>et al.</text:span></text:p>
              <text:p text:style-name="Normal"><text:span>Journal of Geophysical Research : Solid Earth</text:span><text:span>, 2021,<text:s/></text:span><text:a xlink:type="simple" xlink:href="https://dx.doi.org/10.1029/2020JB020472">⟨10.1029/2020JB020472⟩</text:a></text:p>
              <text:p text:style-name="Normal"><text:span>Article dans une revue</text:span></text:p>
              <text:p text:style-name="Normal"><text:a xlink:type="simple" xlink:href="https://hal.science/hal-03118869v1">hal-031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6v1">Lost islands in the northern Lesser Antilles: possible milestones in the Cenozoic dispersal of terrestrial organisms between South-America and the Greater Antilles</text:a></text:p>
              <text:p text:style-name="Normal"><text:a xlink:type="simple" xlink:href="https://hal.science/search/index/?q=*&amp;authFullName_s=Jean-Jacques Cornee">Jean-Jacques Corne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Earth-Science Reviews</text:span><text:span>, 2021, 217, pp.103617.<text:s/></text:span><text:a xlink:type="simple" xlink:href="https://dx.doi.org/10.1016/j.earscirev.2021.103617">⟨10.1016/j.earscirev.2021.103617⟩</text:a></text:p>
              <text:p text:style-name="Normal"><text:span>Article dans une revue</text:span></text:p>
              <text:p text:style-name="Normal"><text:a xlink:type="simple" xlink:href="https://hal.science/hal-03191176v1">hal-031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93v2">Genetic relations between the Aves Ridge and the Grenada back‐arc Basin, East Caribbean Sea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Crelia Padron">Crelia Padron</text:a><text:span>et al.</text:span></text:p>
              <text:p text:style-name="Normal"><text:span>Journal of Geophysical Research : Solid Earth</text:span><text:span>, 2021, 126 (2), pp.e2020JB020466.<text:s/></text:span><text:a xlink:type="simple" xlink:href="https://dx.doi.org/10.1029/2020JB020466">⟨10.1029/2020JB020466⟩</text:a></text:p>
              <text:p text:style-name="Normal"><text:span>Article dans une revue</text:span></text:p>
              <text:p text:style-name="Normal"><text:a xlink:type="simple" xlink:href="https://hal.science/hal-03118193v2">hal-03118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0v1">Seismic Exploration of the Deep Structure and Seismogenic Faults in the Ligurian Sea by Joint Multi Channel and Ocean Bottom Seismic Acquisitions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Geosciences</text:span><text:span>, 2020, 10 (3), pp.108.<text:s/></text:span><text:a xlink:type="simple" xlink:href="https://dx.doi.org/10.3390/geosciences10030108">⟨10.3390/geosciences10030108⟩</text:a></text:p>
              <text:p text:style-name="Normal"><text:span>Article dans une revue</text:span></text:p>
              <text:p text:style-name="Normal"><text:a xlink:type="simple" xlink:href="https://hal.science/hal-02524420v1">hal-025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21v1">Deep structure of the continental margin and basin off Greater Kabylia, Algeria – New insights from wide-angle seismic data modeling and multichannel seismic interpretation</text:a></text:p>
              <text:p text:style-name="Normal"><text:a xlink:type="simple" xlink:href="https://hal.science/search/index/?q=*&amp;authFullName_s=Chafik Aïdi">Chafik Aïd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Abdel Karim Yelles-Chaouche">Abdel Karim Yelles-Chaouch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Rabah Bracène">Rabah Bracène</text:a><text:span>et al.</text:span></text:p>
              <text:p text:style-name="Normal"><text:span>Tectonophysics</text:span><text:span>, 2018, 728-729, pp.1 - 22.<text:s/></text:span><text:a xlink:type="simple" xlink:href="https://dx.doi.org/10.1016/j.tecto.2018.01.007">⟨10.1016/j.tecto.2018.01.007⟩</text:a></text:p>
              <text:p text:style-name="Normal"><text:span>Article dans une revue</text:span></text:p>
              <text:p text:style-name="Normal"><text:a xlink:type="simple" xlink:href="https://hal.science/hal-01726921v1">hal-01726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1937v1">Towards subduction inception along the inverted North African margin of Algeria? Insights from thermo-mechanical models</text:a></text:p>
              <text:p text:style-name="Normal"><text:a xlink:type="simple" xlink:href="https://hal.science/search/index/?q=*&amp;authFullName_s=Lamine Hamai">Lamine Hama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Abdelkarim Yelles-Chaouche">Abdelkarim Yelles-Chaouche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Laetitia Le Pourhiet">Laetitia Le Pourhiet</text:a><text:span>et al.</text:span></text:p>
              <text:p text:style-name="Normal"><text:span>Earth and Planetary Science Letters</text:span><text:span>, 2018, 501, pp.13 - 23.<text:s/></text:span><text:a xlink:type="simple" xlink:href="https://dx.doi.org/10.1016/j.epsl.2018.08.028">⟨10.1016/j.epsl.2018.08.028⟩</text:a></text:p>
              <text:p text:style-name="Normal"><text:span>Article dans une revue</text:span></text:p>
              <text:p text:style-name="Normal"><text:a xlink:type="simple" xlink:href="https://api.istex.fr/ark:/67375/6H6-F4SVP1GH-1/fulltext.pdf?sid=hal">istex</text:a></text:p>
              <text:p text:style-name="Normal"><text:a xlink:type="simple" xlink:href="https://hal.univ-brest.fr/hal-01901937v1">hal-019019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0186v1">Crustal versus mantle core complexes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Dimitrios Sokoutis">Dimitrios Sokoutis</text:a><text:span>,</text:span><text:a xlink:type="simple" xlink:href="https://hal.science/search/index/?q=*&amp;authFullName_s=Céline Tirel">Céline Tirel</text:a><text:span>,</text:span><text:a xlink:type="simple" xlink:href="https://hal.science/search/index/?q=*&amp;authFullName_s=Frédéric Gueydan">Frédéric Gueydan</text:a><text:span>,</text:span><text:a xlink:type="simple" xlink:href="https://hal.science/search/index/?q=*&amp;authFullName_s=Jean van den Driessche">Jean van den Driessche</text:a><text:span>et al.</text:span></text:p>
              <text:p text:style-name="Normal"><text:span>Tectonophysics</text:span><text:span>, 2018, 746, pp.22-45.<text:s/></text:span><text:a xlink:type="simple" xlink:href="https://dx.doi.org/10.1016/j.tecto.2017.09.017">⟨10.1016/j.tecto.2017.09.017⟩</text:a></text:p>
              <text:p text:style-name="Normal"><text:span>Article dans une revue</text:span></text:p>
              <text:p text:style-name="Normal"><text:a xlink:type="simple" xlink:href="https://insu.hal.science/insu-01610186v1">insu-01610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727v1">Pre-Pliocene tectonostratigraphic framework of the Provence continental shelf (eastern Gulf of Lion, SE France)</text:a></text:p>
              <text:p text:style-name="Normal"><text:a xlink:type="simple" xlink:href="https://hal.science/search/index/?q=*&amp;authFullName_s=François Fournier">François Fournier</text:a><text:span>,</text:span><text:a xlink:type="simple" xlink:href="https://hal.science/search/index/?q=*&amp;authFullName_s=Aurélie Tassy">Aurélie Tassy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Jean-Jacques Cornee">Jean-Jacques Cornee</text:a><text:span>et al.</text:span></text:p>
              <text:p text:style-name="Normal"><text:span>Bulletin de la Société Géologique de France</text:span><text:span>, 2016, 187, pp.187-215.<text:s/></text:span><text:a xlink:type="simple" xlink:href="https://dx.doi.org/10.2113/gssgfbull.187.4-5.187">⟨10.2113/gssgfbull.187.4-5.187⟩</text:a></text:p>
              <text:p text:style-name="Normal"><text:span>Article dans une revue</text:span></text:p>
              <text:p text:style-name="Normal"><text:a xlink:type="simple" xlink:href="https://amu.hal.science/hal-01463727v1">hal-014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518v1">Earthquake relocation using a 3D a-priori geological velocity model from the western Alps to Corsica: Implication for seismic hazard</text:a></text:p>
              <text:p text:style-name="Normal"><text:a xlink:type="simple" xlink:href="https://hal.science/search/index/?q=*&amp;authFullName_s=N. Bethoux">N. Bethoux</text:a><text:span>,</text:span><text:a xlink:type="simple" xlink:href="https://hal.science/search/index/?q=*&amp;authFullName_s=Th. Theunissen">Th. Theunissen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Y. Font">Y. Font</text:a><text:span>,</text:span><text:a xlink:type="simple" xlink:href="https://hal.science/search/index/?q=*&amp;authFullName_s=F. Thouvenot">F. Thouvenot</text:a><text:span>et al.</text:span></text:p>
              <text:p text:style-name="Normal"><text:span>Tectonophysics</text:span><text:span>, 2016, 670, pp.82-100.<text:s/></text:span><text:a xlink:type="simple" xlink:href="https://dx.doi.org/10.1016/j.tecto.2015.12.016">⟨10.1016/j.tecto.2015.12.016⟩</text:a></text:p>
              <text:p text:style-name="Normal"><text:span>Article dans une revue</text:span></text:p>
              <text:p text:style-name="Normal"><text:a xlink:type="simple" xlink:href="https://api.istex.fr/ark:/67375/6H6-TGVD43CB-H/fulltext.pdf?sid=hal">istex</text:a></text:p>
              <text:p text:style-name="Normal"><text:a xlink:type="simple" xlink:href="https://hal.science/hal-01346518v1">hal-013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07v1">Deep crustal structure across a young passive margin from wide-angle and reflection seismic data (The SARDINIA Experiment) – II. Sardinia’s margin</text:a></text:p>
              <text:p text:style-name="Normal"><text:a xlink:type="simple" xlink:href="https://hal.science/search/index/?q=*&amp;authFullName_s=A Afilhado">A Afilhado</text:a><text:span>,</text:span><text:a xlink:type="simple" xlink:href="https://hal.science/search/index/?q=*&amp;authFullName_s=M. Moulin">M. Moulin</text:a><text:span>,</text:span><text:a xlink:type="simple" xlink:href="https://hal.science/search/index/?q=*&amp;authFullName_s=D. Aslanian">D. Aslanian</text:a><text:span>,</text:span><text:a xlink:type="simple" xlink:href="https://hal.science/search/index/?q=*&amp;authFullName_s=P. Schnürle">P. Schnürle</text:a><text:span>,</text:span><text:a xlink:type="simple" xlink:href="https://hal.science/search/index/?q=*&amp;authFullName_s=F. Klingelhoefer">F. Klingelhoefer</text:a><text:span>et al.</text:span></text:p>
              <text:p text:style-name="Normal"><text:span>Bulletin de la Société Géologique de France</text:span><text:span>, 2015, 186 (4-5), pp.331-351.<text:s/></text:span><text:a xlink:type="simple" xlink:href="https://dx.doi.org/10.2113/gssgfbull.186.4-5.331">⟨10.2113/gssgfbull.186.4-5.331⟩</text:a></text:p>
              <text:p text:style-name="Normal"><text:span>Article dans une revue</text:span></text:p>
              <text:p text:style-name="Normal"><text:a xlink:type="simple" xlink:href="https://hal.science/hal-01349007v1">hal-0134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92v1">Deep crustal structure across a young passive margin from wide-angle and reflection seismic data (The SARDINIA Experiment) – I. Gulf of Lion’s margin</text:a></text:p>
              <text:p text:style-name="Normal"><text:a xlink:type="simple" xlink:href="https://hal.science/search/index/?q=*&amp;authFullName_s=M. Moulin">M. Moulin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A. Afilhado">A. Afilhado</text:a><text:span>,</text:span><text:a xlink:type="simple" xlink:href="https://hal.science/search/index/?q=*&amp;authFullName_s=D. Aslanian">D. Aslanian</text:a><text:span>,</text:span><text:a xlink:type="simple" xlink:href="https://hal.science/search/index/?q=*&amp;authFullName_s=Ph. Schnurle">Ph. Schnurle</text:a><text:span>et al.</text:span></text:p>
              <text:p text:style-name="Normal"><text:span>Bulletin de la Société Géologique de France</text:span><text:span>, 2015, 186 (4-5), pp.309-330.<text:s/></text:span><text:a xlink:type="simple" xlink:href="https://dx.doi.org/10.2113/gssgfbull.186.4-5.309">⟨10.2113/gssgfbull.186.4-5.309⟩</text:a></text:p>
              <text:p text:style-name="Normal"><text:span>Article dans une revue</text:span></text:p>
              <text:p text:style-name="Normal"><text:a xlink:type="simple" xlink:href="https://hal.science/hal-01365892v1">hal-0136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30v1">Geophysical evidence for a transform margin offshore Western Algeria: a witness of a subduction-transform edge propagator?,</text:a></text:p>
              <text:p text:style-name="Normal"><text:a xlink:type="simple" xlink:href="https://hal.science/search/index/?q=*&amp;authFullName_s=R. Badji">R. Badji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R. Bracène">R. Bracène</text:a><text:span>,</text:span><text:a xlink:type="simple" xlink:href="https://hal.science/search/index/?q=*&amp;authFullName_s=A. Galve">A. Galve</text:a><text:span>,</text:span><text:a xlink:type="simple" xlink:href="https://hal.science/search/index/?q=*&amp;authFullName_s=M. Badsi">M. Badsi</text:a><text:span>et al.</text:span></text:p>
              <text:p text:style-name="Normal"><text:span>Geophysical Journal International</text:span><text:span>, 2014, 200 (2), pp.1029-1045.<text:s/></text:span><text:a xlink:type="simple" xlink:href="https://dx.doi.org/10.1093/gji/ggu454">⟨10.1093/gji/ggu454⟩</text:a></text:p>
              <text:p text:style-name="Normal"><text:span>Article dans une revue</text:span></text:p>
              <text:p text:style-name="Normal"><text:a xlink:type="simple" xlink:href="https://hal.science/hal-01362330v1">hal-01362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09592v1">Discovery of Messinian canyons and new seismic stratigraphic model, offshore Provence (SE France): Implications for the hydrographic network reconstruction</text:a></text:p>
              <text:p text:style-name="Normal"><text:a xlink:type="simple" xlink:href="https://hal.science/search/index/?q=*&amp;authFullName_s=Aurélie Tassy">Aurélie Tassy</text:a><text:span>,</text:span><text:a xlink:type="simple" xlink:href="https://hal.science/search/index/?q=*&amp;authFullName_s=F. Fournier">F. Fournier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. Borgomano">J. Borgomano</text:a><text:span>,</text:span><text:a xlink:type="simple" xlink:href="https://hal.science/search/index/?q=*&amp;authFullName_s=Isabelle Thinon">Isabelle Thinon</text:a><text:span>et al.</text:span></text:p>
              <text:p text:style-name="Normal"><text:span>Marine and Petroleum Geology</text:span><text:span>, 2014, 57, pp.25-50.<text:s/></text:span><text:a xlink:type="simple" xlink:href="https://dx.doi.org/10.1016/j.marpetgeo.2014.05.001">⟨10.1016/j.marpetgeo.2014.05.001⟩</text:a></text:p>
              <text:p text:style-name="Normal"><text:span>Article dans une revue</text:span></text:p>
              <text:p text:style-name="Normal"><text:a xlink:type="simple" xlink:href="https://insu.hal.science/insu-01009592v1">insu-0100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45v1">The role of structural inheritance in oblique rifting: insights from analogue models and application to the Gulf of Aden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ie-Odile Beslier">Marie-Odile Beslier</text:a><text:span>et al.</text:span></text:p>
              <text:p text:style-name="Normal"><text:span>Tectonophysics</text:span><text:span>, 2013, 607, pp.51-64.<text:s/></text:span><text:a xlink:type="simple" xlink:href="https://dx.doi.org/10.1016/j.tecto.2013.05.041">⟨10.1016/j.tecto.2013.05.041⟩</text:a></text:p>
              <text:p text:style-name="Normal"><text:span>Article dans une revue</text:span></text:p>
              <text:p text:style-name="Normal"><text:a xlink:type="simple" xlink:href="https://hal.science/hal-00847145v1">hal-00847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216v1">Multiphased tectonic evolution of the Central Algerian margin from combined wide-angle and reflection seismic data off Tipaza, Algeria</text:a></text:p>
              <text:p text:style-name="Normal"><text:a xlink:type="simple" xlink:href="https://hal.science/search/index/?q=*&amp;authFullName_s=Angélique Leprêtre">Angélique Leprêtr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Philippe Schnurle">Philippe Schnurle</text:a><text:span>,</text:span><text:a xlink:type="simple" xlink:href="https://hal.science/search/index/?q=*&amp;authFullName_s=Marie-Odile Beslier">Marie-Odile Beslier</text:a><text:span>et al.</text:span></text:p>
              <text:p text:style-name="Normal"><text:span>Journal of Geophysical Research</text:span><text:span>, 2013, 118, pp.3899-3916.<text:s/></text:span><text:a xlink:type="simple" xlink:href="https://dx.doi.org/10.1002/jgrb.50318">⟨10.1002/jgrb.50318⟩</text:a></text:p>
              <text:p text:style-name="Normal"><text:span>Article dans une revue</text:span></text:p>
              <text:p text:style-name="Normal"><text:a xlink:type="simple" xlink:href="https://insu.hal.science/insu-00915216v1">insu-009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89v1">From rifting to oceanic spreading in the Gulf of Aden: a synthesis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François Bache">François Bache</text:a><text:span>,</text:span><text:a xlink:type="simple" xlink:href="https://hal.science/search/index/?q=*&amp;authFullName_s=Elia d'Acremont">Elia d'Acremont</text:a><text:span>et al.</text:span></text:p>
              <text:p text:style-name="Normal"><text:span>Arabian Journal of Geosciences</text:span><text:span>, 2012, 5 (5), pp.859-901.<text:s/></text:span><text:a xlink:type="simple" xlink:href="https://dx.doi.org/10.1007/s12517-011-0475-4">⟨10.1007/s12517-011-0475-4⟩</text:a></text:p>
              <text:p text:style-name="Normal"><text:span>Article dans une revue</text:span></text:p>
              <text:p text:style-name="Normal"><text:a xlink:type="simple" xlink:href="https://hal.science/hal-01053089v1">hal-010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51v1">The GROSMarin experiment: three dimensional crustal structure of the North Ligurian margin from refraction tomography and preliminary analysis of microseismic measurements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S. H. Simon">S. H. Simon</text:a><text:span>,</text:span><text:a xlink:type="simple" xlink:href="https://hal.science/search/index/?q=*&amp;authFullName_s=M. Lelievre">M. Lelievre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Anne Deschamps">Anne Deschamps</text:a><text:span>et al.</text:span></text:p>
              <text:p text:style-name="Normal"><text:span>Bulletin de la Société Géologique de France</text:span><text:span>, 2011, 182 (4), pp.305-321.<text:s/></text:span><text:a xlink:type="simple" xlink:href="https://dx.doi.org/10.2113/gssgfbull.182.4.305">⟨10.2113/gssgfbull.182.4.305⟩</text:a></text:p>
              <text:p text:style-name="Normal"><text:span>Article dans une revue</text:span></text:p>
              <text:p text:style-name="Normal"><text:a xlink:type="simple" xlink:href="https://hal.science/hal-00620551v1">hal-0062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53v1">Owen Fracture Zone: The Arabia-India plate boundary unveiled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Mathieu Rodriguez">Mathieu Rodriguez</text:a><text:span>,</text:span><text:a xlink:type="simple" xlink:href="https://hal.science/search/index/?q=*&amp;authFullName_s=Philippe Huchon">Philippe Huchon</text:a><text:span>,</text:span><text:a xlink:type="simple" xlink:href="https://hal.science/search/index/?q=*&amp;authFullName_s=Carole Petit">Carole Petit</text:a><text:span>et al.</text:span></text:p>
              <text:p text:style-name="Normal"><text:span>Earth and Planetary Science Letters</text:span><text:span>, 2011, 302, pp.247-252.<text:s/></text:span><text:a xlink:type="simple" xlink:href="https://dx.doi.org/10.1016/j.epsl.2010.12.027">⟨10.1016/j.epsl.2010.12.027⟩</text:a></text:p>
              <text:p text:style-name="Normal"><text:span>Article dans une revue</text:span></text:p>
              <text:p text:style-name="Normal"><text:a xlink:type="simple" xlink:href="https://hal.science/hal-00577753v1">hal-005777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3493v1">Structure and evolution of a passive margin in a compressive environment: Example of the south-western AlpseLigurian basin junction during the Cenozoic</text:a></text:p>
              <text:p text:style-name="Normal"><text:a xlink:type="simple" xlink:href="https://hal.science/search/index/?q=*&amp;authFullName_s=Françoise Sage">Françoise Sage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Jean-Xavier Dessa">Jean-Xavier Dessa</text:a><text:span>et al.</text:span></text:p>
              <text:p text:style-name="Normal"><text:span>Marine and Petroleum Geology</text:span><text:span>, 2011, 28, pp.1263-1282.<text:s/></text:span><text:a xlink:type="simple" xlink:href="https://dx.doi.org/10.1016/j.marpetgeo.2011.03.012">⟨10.1016/j.marpetgeo.2011.03.012⟩</text:a></text:p>
              <text:p text:style-name="Normal"><text:span>Article dans une revue</text:span></text:p>
              <text:p text:style-name="Normal"><text:a xlink:type="simple" xlink:href="https://api.istex.fr/ark:/67375/6H6-0J51P97G-V/fulltext.pdf?sid=hal">istex</text:a></text:p>
              <text:p text:style-name="Normal"><text:a xlink:type="simple" xlink:href="https://brgm.hal.science/hal-00593493v1">hal-005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21v1">Continental break-up history of a deep magma-poor margin based on seismic reflection data (northeastern Gulf of Aden margin, offshore Oman)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hilippe Razin">Philippe Razin</text:a><text:span>et al.</text:span></text:p>
              <text:p text:style-name="Normal"><text:span>Geophysical Journal International</text:span><text:span>, 2010, 180 (2), pp.501-519.<text:s/></text:span><text:a xlink:type="simple" xlink:href="https://dx.doi.org/10.1111/j.1365-246X.2009.04424.x">⟨10.1111/j.1365-246X.2009.04424.x⟩</text:a></text:p>
              <text:p text:style-name="Normal"><text:span>Article dans une revue</text:span></text:p>
              <text:p text:style-name="Normal"><text:a xlink:type="simple" xlink:href="https://hal.science/hal-00847721v1">hal-008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87v1">Arabia-Somalia plate kinematics, evolution of the Aden-Owen-Carlsberg triple junction, and opening of the Gulf of Ade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Philippe Huchon">Philippe Huchon</text:a><text:span>,</text:span><text:a xlink:type="simple" xlink:href="https://hal.science/search/index/?q=*&amp;authFullName_s=Ali Al-Kathiri">Ali Al-Kathiri</text:a><text:span>et al.</text:span></text:p>
              <text:p text:style-name="Normal"><text:span>Journal of Geophysical Research</text:span><text:span>, 2010, 115, pp.1-24.<text:s/></text:span><text:a xlink:type="simple" xlink:href="https://dx.doi.org/10.1029/2008JB006257">⟨10.1029/2008JB006257⟩</text:a></text:p>
              <text:p text:style-name="Normal"><text:span>Article dans une revue</text:span></text:p>
              <text:p text:style-name="Normal"><text:a xlink:type="simple" xlink:href="https://api.istex.fr/ark:/67375/WNG-7B3V7HWZ-G/fulltext.pdf?sid=hal">istex</text:a></text:p>
              <text:p text:style-name="Normal"><text:a xlink:type="simple" xlink:href="https://hal.science/hal-00498087v1">hal-0049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99v1">Analog models of oblique rifting in a cold lithosphere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ie‐odile Beslier">Marie‐odile Beslier</text:a><text:span>,</text:span><text:a xlink:type="simple" xlink:href="https://hal.science/search/index/?q=*&amp;authFullName_s=Sylvie Leroy">Sylvie Leroy</text:a><text:span>et al.</text:span></text:p>
              <text:p text:style-name="Normal"><text:span>Tectonics</text:span><text:span>, 2010, 29 (6), pp.TC6016.<text:s/></text:span><text:a xlink:type="simple" xlink:href="https://dx.doi.org/10.1029/2010TC002671">⟨10.1029/2010TC002671⟩</text:a></text:p>
              <text:p text:style-name="Normal"><text:span>Article dans une revue</text:span></text:p>
              <text:p text:style-name="Normal"><text:a xlink:type="simple" xlink:href="https://hal.science/hal-00847799v1">hal-0084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66v1">Contrasted styles of rifting in the eastern Gulf of Aden: A combined wide-angle, multichannel seismic, and heat flow survey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F. Lucazeau">F. Lucazeau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Julia Autin">Julia Autin</text:a><text:span>et al.</text:span></text:p>
              <text:p text:style-name="Normal"><text:span>Geochemistry, Geophysics, Geosystems</text:span><text:span>, 2010, 11 (7), pp.Q07004.<text:s/></text:span><text:a xlink:type="simple" xlink:href="https://dx.doi.org/10.1029/2009GC002963">⟨10.1029/2009GC002963⟩</text:a></text:p>
              <text:p text:style-name="Normal"><text:span>Article dans une revue</text:span></text:p>
              <text:p text:style-name="Normal"><text:a xlink:type="simple" xlink:href="https://api.istex.fr/document/E4C9453F317CB1E595D06DD35D48E84CF6E0319A/fulltext/pdf?sid=hal">istex</text:a></text:p>
              <text:p text:style-name="Normal"><text:a xlink:type="simple" xlink:href="https://hal.science/hal-00504866v1">hal-0050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80v1">Crustal structure of a young margin pair: New results across the Liguro-Provencal Basin from wide-angle seismic tomography</text:a></text:p>
              <text:p text:style-name="Normal"><text:a xlink:type="simple" xlink:href="https://hal.science/search/index/?q=*&amp;authFullName_s=A. Gailler">A. Gailler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J.-L. Olivet">J.-L. Olivet</text:a><text:span>,</text:span><text:a xlink:type="simple" xlink:href="https://hal.science/search/index/?q=*&amp;authFullName_s=D. Aslanian">D. Aslanian</text:a><text:span>,</text:span><text:a xlink:type="simple" xlink:href="https://hal.science/search/index/?q=*&amp;authFullName_s=A. Afilhado">A. Afilhado</text:a><text:span>et al.</text:span></text:p>
              <text:p text:style-name="Normal"><text:span>Earth and Planetary Science Letters</text:span><text:span>, 2009, 286 (1-2), pp.333-345.<text:s/></text:span><text:a xlink:type="simple" xlink:href="https://dx.doi.org/10.1016/j.epsl.2009.07.001">⟨10.1016/j.epsl.2009.07.001⟩</text:a></text:p>
              <text:p text:style-name="Normal"><text:span>Article dans une revue</text:span></text:p>
              <text:p text:style-name="Normal"><text:a xlink:type="simple" xlink:href="https://api.istex.fr/ark:/67375/6H6-18RZKVMF-Z/fulltext.pdf?sid=hal">istex</text:a></text:p>
              <text:p text:style-name="Normal"><text:a xlink:type="simple" xlink:href="https://hal.science/hal-00460080v1">hal-004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59v1">Why is the Ligurian Basin (Mediterranean Sea) seismogenic? Thermomechanical modeling of a reactivated passive margin</text:a></text:p>
              <text:p text:style-name="Normal"><text:a xlink:type="simple" xlink:href="https://hal.science/search/index/?q=*&amp;authFullName_s=N. Béthoux">N. Béthoux</text:a><text:span>,</text:span><text:a xlink:type="simple" xlink:href="https://hal.science/search/index/?q=*&amp;authFullName_s=E. Tric">E. Tric</text:a><text:span>,</text:span><text:a xlink:type="simple" xlink:href="https://hal.science/search/index/?q=*&amp;authFullName_s=J. Chery">J. Chery</text:a><text:span>,</text:span><text:a xlink:type="simple" xlink:href="https://hal.science/search/index/?q=*&amp;authFullName_s=M.-O. Beslier">M.-O. Beslier</text:a></text:p>
              <text:p text:style-name="Normal"><text:span>Tectonics</text:span><text:span>, 2008, 27, pp.TC5011.<text:s/></text:span><text:a xlink:type="simple" xlink:href="https://dx.doi.org/10.1029/2007TC002232">⟨10.1029/2007TC002232⟩</text:a></text:p>
              <text:p text:style-name="Normal"><text:span>Article dans une revue</text:span></text:p>
              <text:p text:style-name="Normal"><text:a xlink:type="simple" xlink:href="https://hal.science/hal-00407859v1">hal-0040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79v1">Structure and evolution of the eastern Gulf of Aden: insights from magnetic and gravity data (Encens-Sheba MD117 cruise)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rcia Maia">Marcia Maia</text:a><text:span>,</text:span><text:a xlink:type="simple" xlink:href="https://hal.science/search/index/?q=*&amp;authFullName_s=Philippe Patriat">Philippe Patriat</text:a><text:span>,</text:span><text:a xlink:type="simple" xlink:href="https://hal.science/search/index/?q=*&amp;authFullName_s=Marie-Odile Beslier">Marie-Odile Beslier</text:a><text:span>et al.</text:span></text:p>
              <text:p text:style-name="Normal"><text:span>Geophysical Journal International</text:span><text:span>, 2006, 165 (3), pp.786-803.<text:s/></text:span><text:a xlink:type="simple" xlink:href="https://dx.doi.org/10.1111/j.1365-246X.2006.02950.x">⟨10.1111/j.1365-246X.2006.02950.x⟩</text:a></text:p>
              <text:p text:style-name="Normal"><text:span>Article dans une revue</text:span></text:p>
              <text:p text:style-name="Normal"><text:a xlink:type="simple" xlink:href="https://hal.science/hal-00111079v1">hal-001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56v1">Structure and evolution of the eastern Gulf of Aden conjugate margins from seismic reflection data.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Marc Fournier">Marc Fournier</text:a><text:span>et al.</text:span></text:p>
              <text:p text:style-name="Normal"><text:span>Geophysical Journal International</text:span><text:span>, 2005, 160, pp.869-890.<text:s/></text:span><text:a xlink:type="simple" xlink:href="https://dx.doi.org/10.1111/j.1365-246X.2005.02524.x">⟨10.1111/j.1365-246X.2005.02524.x⟩</text:a></text:p>
              <text:p text:style-name="Normal"><text:span>Article dans une revue</text:span></text:p>
              <text:p text:style-name="Normal"><text:a xlink:type="simple" xlink:href="https://hal.science/hal-00112556v1">hal-0011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47v1">A wide ocean-continent transition along the south-west Australian margin: first results of the MARGAU/MD110 cruise</text:a></text:p>
              <text:p text:style-name="Normal"><text:a xlink:type="simple" xlink:href="https://hal.science/search/index/?q=*&amp;authFullName_s=Beslier Mo.">Beslier Mo.</text:a><text:span>,</text:span><text:a xlink:type="simple" xlink:href="https://hal.science/search/index/?q=*&amp;authFullName_s=Royer Jy.">Royer Jy.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Hill Pj.">Hill Pj.</text:a><text:span>,</text:span><text:a xlink:type="simple" xlink:href="https://hal.science/search/index/?q=*&amp;authFullName_s=E. Boeuf">E. Boeuf</text:a><text:span>et al.</text:span></text:p>
              <text:p text:style-name="Normal"><text:span>Bulletin de la Société Géologique de France</text:span><text:span>, 2004, 175, pp.629-641</text:span></text:p>
              <text:p text:style-name="Normal"><text:span>Article dans une revue</text:span></text:p>
              <text:p text:style-name="Normal"><text:a xlink:type="simple" xlink:href="https://hal.science/hal-00118047v1">hal-001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8v1">Une large transition continent-océan en pied de marge sud-ouest australienne: Premiers résultats de la campagne MARGAU/MD110</text:a></text:p>
              <text:p text:style-name="Normal"><text:a xlink:type="simple" xlink:href="https://hal.science/search/index/?q=*&amp;authFullName_s=M.-O. Beslier">M.-O. Beslier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P.J. Hill">P.J. Hill</text:a><text:span>,</text:span><text:a xlink:type="simple" xlink:href="https://hal.science/search/index/?q=*&amp;authFullName_s=E. Boeuf">E. Boeuf</text:a><text:span>et al.</text:span></text:p>
              <text:p text:style-name="Normal"><text:span>Bulletin de la Société Géologique de France</text:span><text:span>, 2004, 175 (6), pp.629-641</text:span></text:p>
              <text:p text:style-name="Normal"><text:span>Article dans une revue</text:span></text:p>
              <text:p text:style-name="Normal"><text:a xlink:type="simple" xlink:href="https://hal.science/hal-00407298v1">hal-004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44v1">From rifting to spreading in the eastern Gulf of Aden : a geophysical survey of a young oceanic basin from margin to margin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Pascal Gente">Pascal Gente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hilippe Patriat">Philippe Patriat</text:a><text:span>et al.</text:span></text:p>
              <text:p text:style-name="Normal"><text:span>Terra Nova</text:span><text:span>, 2004, 16 (4), pp.185-192.<text:s/></text:span><text:a xlink:type="simple" xlink:href="https://dx.doi.org/10.1111/j.1365-3121.2004.00550.x">⟨10.1111/j.1365-3121.2004.00550.x⟩</text:a></text:p>
              <text:p text:style-name="Normal"><text:span>Article dans une revue</text:span></text:p>
              <text:p text:style-name="Normal"><text:a xlink:type="simple" xlink:href="https://api.istex.fr/ark:/67375/WNG-0H46VC53-W/fulltext.pdf?sid=hal">istex</text:a></text:p>
              <text:p text:style-name="Normal"><text:a xlink:type="simple" xlink:href="https://hal.science/hal-00018844v1">hal-000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26v1">La marge sud-ouest australienne</text:a></text:p>
              <text:p text:style-name="Normal"><text:a xlink:type="simple" xlink:href="https://hal.science/search/index/?q=*&amp;authFullName_s=Beslier M.-O.">Beslier M.-O.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Hill P.J.">Hill P.J.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Et Al.">Et Al.</text:a></text:p>
              <text:p text:style-name="Normal"><text:span>Bull. Information N°5 GDR Marges,</text:span><text:span>, 2003, pp.3-5</text:span></text:p>
              <text:p text:style-name="Normal"><text:span>Article dans une revue</text:span></text:p>
              <text:p text:style-name="Normal"><text:a xlink:type="simple" xlink:href="https://hal.science/hal-00119126v1">hal-001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18v1">Back-arc extension, tectonic inheritance and volcanism in the Ligurian Sea, Western Mediterranean</text:a></text:p>
              <text:p text:style-name="Normal"><text:a xlink:type="simple" xlink:href="https://hal.science/search/index/?q=*&amp;authFullName_s=N. Rollet">N. Rolle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J.-P. Rehault">J.-P. Rehault</text:a><text:span>et al.</text:span></text:p>
              <text:p text:style-name="Normal"><text:span>Tectonics</text:span><text:span>, 2002, 21 (3), 1015 (23 p.).<text:s/></text:span><text:a xlink:type="simple" xlink:href="https://dx.doi.org/10.1029/2001TC900027">⟨10.1029/2001TC900027⟩</text:a></text:p>
              <text:p text:style-name="Normal"><text:span>Article dans une revue</text:span></text:p>
              <text:p text:style-name="Normal"><text:a xlink:type="simple" xlink:href="https://hal.science/hal-00406718v1">hal-0040671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49c68" table:style-name="749c68">
          <table:table-column table:style-name="749c68.0"/>
          <table:table-row>
            <table:table-cell office:value-type="string">
              <text:p text:style-name="Normal"><text:a xlink:type="simple" xlink:href="https://univ-antilles.hal.science/hal-05269891v1">Subduction d'une croûte océanique hydratée aux Petites Antilles - Premiers resultats de la campagne oceanographique Manta-Ray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Laurhellen de Larocque Latour">Laurhellen de Larocque Latour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ireille Laigle">Mireille Laigle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91v1">hal-052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1v1">Les failles polygonales affleurantes du bassin de Grenade : un marqueur de la subsidence différentielle dans le bassin d'arrière–arc des Caraïbes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Crélia Padron">Crélia Padron</text:a><text:span>,</text:span><text:a xlink:type="simple" xlink:href="https://hal.science/search/index/?q=*&amp;authFullName_s=Solène Meyer">Solène Meyer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Serge Lallemand">Serge Lalleman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1v1">hal-035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17v1">Structural inversion of the North Ligurian margin: results from the SEFASILS experiment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EGU General Assembly 2021</text:span><text:span>, Apr 2021, on-line, France.<text:s/></text:span><text:a xlink:type="simple" xlink:href="https://dx.doi.org/10.5194/egusphere-egu21-9759">⟨10.5194/egusphere-egu21-9759⟩</text:a></text:p>
              <text:p text:style-name="Normal"><text:span>Communication dans un congrès</text:span></text:p>
              <text:p text:style-name="Normal"><text:a xlink:type="simple" xlink:href="https://hal.science/hal-03435817v1">hal-0343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5v1">Relations génétiques entre la Ride d'Aves et le bassin arrière-arc de Grenade, Caraïbe orientale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Crelia Padron">Crelia Padr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5v1">hal-035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36v1">Results from the SEFASILS Experiment: Evidence for Mantle Exhumation in the Ligurian basin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AGU Fall meeting 2021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.science/hal-03560136v1">hal-035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46v1">Apport de l'interprétation sismostratigraphique à travers l'arc des Petites Antilles à la compréhension des mouvements verticaux régionaux au cours du Cénozoïque</text:a></text:p>
              <text:p text:style-name="Normal"><text:a xlink:type="simple" xlink:href="https://hal.science/search/index/?q=*&amp;authFullName_s=Martin Doligez">Martin Doligez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ie-Odile Beslier">Marie-Odile Besl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46v1">hal-035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5v1">Genetic Relations Between the Aves Ridge and the Grenada Back-Arc Basin, East Caribbean Sea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ŕic Lebrun">Jean-Fredeŕic Lebrun</text:a><text:span>,</text:span><text:a xlink:type="simple" xlink:href="https://hal.science/search/index/?q=*&amp;authFullName_s=Crelia Padron">Crelia Padron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10993">⟨10.5194/egusphere-egu21-10993⟩</text:a></text:p>
              <text:p text:style-name="Normal"><text:span>Communication dans un congrès</text:span></text:p>
              <text:p text:style-name="Normal"><text:a xlink:type="simple" xlink:href="https://hal.science/hal-03360725v1">hal-033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11v1">Structure du bassin Ligure : apport de l’exploitation conjointe des données OBS et MSC de la campagne SEFASILS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60011v1">hal-035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588v1">The active North Ligurian domain: new geophysical insight from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Albane Canva">Albane Canva</text:a><text:span>et al.</text:span></text:p>
              <text:p text:style-name="Normal"><text:span>EGU General Assembly 2020</text:span><text:span>, May 2020, Vienna, Austria.<text:s/></text:span><text:a xlink:type="simple" xlink:href="https://dx.doi.org/10.5194/egusphere-egu2020-10047">⟨10.5194/egusphere-egu2020-10047⟩</text:a></text:p>
              <text:p text:style-name="Normal"><text:span>Communication dans un congrès</text:span></text:p>
              <text:p text:style-name="Normal"><text:a xlink:type="simple" xlink:href="https://hal.science/hal-02525588v1">hal-025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0v1">Seismic exploration of the deep structure and seismogenic faults in the Ligurian Sea by joint MCS and OBS acquisition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IMEKO TC-19 International Workshop on Metrology for the Sea (MetroSea 2019)</text:span><text:span>, Oct 2019, Genoa, Italy. p.70-75</text:span></text:p>
              <text:p text:style-name="Normal"><text:span>Communication dans un congrès</text:span></text:p>
              <text:p text:style-name="Normal"><text:a xlink:type="simple" xlink:href="https://hal.science/hal-02381960v1">hal-023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7v1">High resolution seismic imaging in shallow salt environment: preliminary results from the SEFASILS campaign, NS11A-04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Mohamed Bachir Miguil">Mohamed Bachir Miguil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Stéphane Operto">Stéphane Operto</text:a><text:span>et al.</text:span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81967v1">hal-023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41v1">Tectonic inversion along the Algerian and Ligurian margins: on the insight provided by latest seismic processing techniques applied to recent and vintage 2D offshore multichannel seismic data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Francoise Sage">Francoise Sage</text:a><text:span>,</text:span><text:a xlink:type="simple" xlink:href="https://hal.science/search/index/?q=*&amp;authFullName_s=Rabia Badji">Rabia Badji</text:a><text:span>,</text:span><text:a xlink:type="simple" xlink:href="https://hal.science/search/index/?q=*&amp;authFullName_s=Pierre-Yves Galibert">Pierre-Yves Galibert</text:a><text:span>et al.</text:span></text:p>
              <text:p text:style-name="Normal"><text:span>AGU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2484241v1">hal-024842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00v1">Analogue models of oblique rifting: the role of structural inheritance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ie-Odile Beslier">Marie-Odile Beslier</text:a><text:span>et al.</text:span></text:p>
              <text:p text:style-name="Normal"><text:span>EGU General Assembly 2013</text:span><text:span>, Apr 2013, Vienne, Austria. pp.eGU2013-12734</text:span></text:p>
              <text:p text:style-name="Normal"><text:span>Communication dans un congrès</text:span></text:p>
              <text:p text:style-name="Normal"><text:a xlink:type="simple" xlink:href="https://insu.hal.science/insu-00853300v1">insu-00853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597v1">Structural inheritance, segmentation, and rift localization in the Gulf of Aden oblique rift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hilippe Razin">Philippe Razin</text:a><text:span>et al.</text:span></text:p>
              <text:p text:style-name="Normal"><text:span>EGU General Assembly 2013</text:span><text:span>, Apr 2013, Vienne, Austria. pp.EGU2013-8575</text:span></text:p>
              <text:p text:style-name="Normal"><text:span>Communication dans un congrès</text:span></text:p>
              <text:p text:style-name="Normal"><text:a xlink:type="simple" xlink:href="https://insu.hal.science/insu-00853597v1">insu-008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09v1">Ocean-continent transition and oceanic ridge structural evolution (eastern Gulf of Aden): Implications for rift to seafloor spreading processes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.−o. Beslier">M.−o. Beslier</text:a><text:span>,</text:span><text:a xlink:type="simple" xlink:href="https://hal.science/search/index/?q=*&amp;authFullName_s=J. Autin">J. Autin</text:a><text:span>,</text:span><text:a xlink:type="simple" xlink:href="https://hal.science/search/index/?q=*&amp;authFullName_s=L. Watremez">L. Watremez</text:a><text:span>et al.</text:span></text:p>
              <text:p text:style-name="Normal"><text:span>Eos Transactions of American Geophysical Union, Fall Meeting Suppl.</text:span><text:span>, Dec 2009, United States. pp.Abstract T31C-1837</text:span></text:p>
              <text:p text:style-name="Normal"><text:span>Communication dans un congrès</text:span></text:p>
              <text:p text:style-name="Normal"><text:a xlink:type="simple" xlink:href="https://hal.science/hal-00460109v1">hal-004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03v1">Continental breakup history of poor magmatic margins from seismic reflection and analogue modeling (oriental Gulf of Aden)</text:a></text:p>
              <text:p text:style-name="Normal"><text:a xlink:type="simple" xlink:href="https://hal.science/search/index/?q=*&amp;authFullName_s=J. Autin">J.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N. Bellahsen">N. Bellahsen</text:a><text:span>et al.</text:span></text:p>
              <text:p text:style-name="Normal"><text:span>Eos Transactions of American Geophysical Union, Fall Meeting Suppl.</text:span><text:span>, Dec 2009, United States. pp.Abstract T31C-1836</text:span></text:p>
              <text:p text:style-name="Normal"><text:span>Communication dans un congrès</text:span></text:p>
              <text:p text:style-name="Normal"><text:a xlink:type="simple" xlink:href="https://hal.science/hal-00460103v1">hal-004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92v1">Evolution and segmentation of oblique rift in a cold lithosphere: Insights from analogue modeling</text:a></text:p>
              <text:p text:style-name="Normal"><text:a xlink:type="simple" xlink:href="https://hal.science/search/index/?q=*&amp;authFullName_s=J. Autin">J. Autin</text:a><text:span>,</text:span><text:a xlink:type="simple" xlink:href="https://hal.science/search/index/?q=*&amp;authFullName_s=N. Bellahsen">N. Bellahsen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Sylvie Leroy">Sylvie Leroy</text:a><text:span>et al.</text:span></text:p>
              <text:p text:style-name="Normal"><text:span>European Geosciences Union EGU</text:span><text:span>, Apr 2009, Vienna, Austria. pp.EGU2009-9120</text:span></text:p>
              <text:p text:style-name="Normal"><text:span>Communication dans un congrès</text:span></text:p>
              <text:p text:style-name="Normal"><text:a xlink:type="simple" xlink:href="https://hal.science/hal-00460092v1">hal-0046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06v1">How and when did a strong thinning occur in the Gulf of Aden? A discussion from field, geophysical data and analogue models</text:a></text:p>
              <text:p text:style-name="Normal"><text:a xlink:type="simple" xlink:href="https://hal.science/search/index/?q=*&amp;authFullName_s=N. Bellahsen">N. Bellahsen</text:a><text:span>,</text:span><text:a xlink:type="simple" xlink:href="https://hal.science/search/index/?q=*&amp;authFullName_s=J. Autin">J.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M.-O. Beslier">M.-O. Beslier</text:a><text:span>et al.</text:span></text:p>
              <text:p text:style-name="Normal"><text:span>Eos Transactions of American Geophysical Union, Fall Meeting Suppl.</text:span><text:span>, Dec 2009, United States. pp.Abstract T23F-03</text:span></text:p>
              <text:p text:style-name="Normal"><text:span>Communication dans un congrès</text:span></text:p>
              <text:p text:style-name="Normal"><text:a xlink:type="simple" xlink:href="https://hal.science/hal-00460106v1">hal-004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05v1">Continental break-up history of conjugate poor magmatic margins from seismic reflection (oriental Gulf of Aden)</text:a></text:p>
              <text:p text:style-name="Normal"><text:a xlink:type="simple" xlink:href="https://hal.science/search/index/?q=*&amp;authFullName_s=J. Autin">J.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A. Ribodetti">A. Ribodetti</text:a><text:span>et al.</text:span></text:p>
              <text:p text:style-name="Normal"><text:span>European Geosciences Union EGU</text:span><text:span>, Apr 2009, Vienna, Austria. pp.EGU2009-8991</text:span></text:p>
              <text:p text:style-name="Normal"><text:span>Communication dans un congrès</text:span></text:p>
              <text:p text:style-name="Normal"><text:a xlink:type="simple" xlink:href="https://hal.science/hal-00460105v1">hal-0046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10v1">The Arabia-India plate boundary unveiled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M. Rodriguez">M. Rodriguez</text:a><text:span>,</text:span><text:a xlink:type="simple" xlink:href="https://hal.science/search/index/?q=*&amp;authFullName_s=C. Petit">C. Petit</text:a><text:span>,</text:span><text:a xlink:type="simple" xlink:href="https://hal.science/search/index/?q=*&amp;authFullName_s=P. Huchon">P. Huchon</text:a><text:span>et al.</text:span></text:p>
              <text:p text:style-name="Normal"><text:span>Eos Transactions of American Geophysical Union, Fall Meeting Suppl.</text:span><text:span>, Dec 2009, United States. pp.Abstract T51C-1533</text:span></text:p>
              <text:p text:style-name="Normal"><text:span>Communication dans un congrès</text:span></text:p>
              <text:p text:style-name="Normal"><text:a xlink:type="simple" xlink:href="https://hal.science/hal-00460110v1">hal-00460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092v1">Continental break-up history of a poor magnetic margin from seismic reflection (NE Gulf of Aden margin, offshore Oman)</text:a></text:p>
              <text:p text:style-name="Normal"><text:a xlink:type="simple" xlink:href="https://hal.science/search/index/?q=*&amp;authFullName_s=J. Autin">J.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A. Ribodeti">A. Ribodeti</text:a><text:span>et al.</text:span></text:p>
              <text:p text:style-name="Normal"><text:span>European Geoscience Union General Assembly 2008</text:span><text:span>, Apr 2008, Vienne, Austria. pp.A-06792</text:span></text:p>
              <text:p text:style-name="Normal"><text:span>Communication dans un congrès</text:span></text:p>
              <text:p text:style-name="Normal"><text:a xlink:type="simple" xlink:href="https://insu.hal.science/insu-00280092v1">insu-002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39v1">Cretaceous Ultra-slow Spreading in the Ocean-Continent Transition along the Southwest Australian Passive Margin: Constraints from 40Ar/39Ar Dating</text:a></text:p>
              <text:p text:style-name="Normal"><text:a xlink:type="simple" xlink:href="https://hal.science/search/index/?q=*&amp;authFullName_s=Beslier M.O.">Beslier M.O.</text:a><text:span>,</text:span><text:a xlink:type="simple" xlink:href="https://hal.science/search/index/?q=*&amp;authFullName_s=Le Bihan T.">Le Bihan T.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J. Girardeau">J. Girardeau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121539v1">hal-001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86v1">Morphology and Tectonics of the Mid-Cayman Spreading Center (CAYVIC Cruise)</text:a></text:p>
              <text:p text:style-name="Normal"><text:a xlink:type="simple" xlink:href="https://hal.science/search/index/?q=*&amp;authFullName_s=E. Ruellan">E. Ruellan</text:a><text:span>,</text:span><text:a xlink:type="simple" xlink:href="https://hal.science/search/index/?q=*&amp;authFullName_s=Mercier-De Lépinay B.">Mercier-De Lépinay B.</text:a><text:span>,</text:span><text:a xlink:type="simple" xlink:href="https://hal.science/search/index/?q=*&amp;authFullName_s=Beslier M.O.">Beslier M.O.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C. Monnier">C. Monnier</text:a><text:span>et al.</text:span></text:p>
              <text:p text:style-name="Normal"><text:span>Apr 2003</text:span></text:p>
              <text:p text:style-name="Normal"><text:span>Communication dans un congrès</text:span></text:p>
              <text:p text:style-name="Normal"><text:a xlink:type="simple" xlink:href="https://hal.science/hal-00127086v1">hal-0012708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24f35" table:style-name="d24f35">
          <table:table-column table:style-name="d24f35.0"/>
          <table:table-row>
            <table:table-cell office:value-type="string">
              <text:p text:style-name="Normal"><text:a xlink:type="simple" xlink:href="https://hal.science/hal-03360723v1">Deep structure of the Grenada Basin from wide-angle seismic, bathymetric and gravity data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Serge Lallemand">Serge Lallemand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11712">⟨10.5194/egusphere-egu21-11712⟩</text:a></text:p>
              <text:p text:style-name="Normal"><text:span>Poster de conférence</text:span></text:p>
              <text:p text:style-name="Normal"><text:a xlink:type="simple" xlink:href="https://hal.science/hal-03360723v1">hal-033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78v1">Unravelling the genetic relations between the Grenada Basin, the Aves Ridge, and the Lesser Antilles: a structural and stratigraphic analysis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E. Lallemand">Serge E.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et al.</text:span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383778v1">hal-0238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70v1">Mapping the oceanic flexure off Algeria: along-strike changes in space and time</text:a></text:p>
              <text:p text:style-name="Normal"><text:a xlink:type="simple" xlink:href="https://hal.science/search/index/?q=*&amp;authFullName_s=Pierre Leffondré">Pierre Leffondré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ourad Medaouri">Mourad Medaouri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arie-Odile Beslier">Marie-Odile Beslier</text:a><text:span>et al.</text:span></text:p>
              <text:p text:style-name="Normal"><text:span>EGU General Assembly</text:span><text:span>, Apr 2019, Vienna, Austria. pp.n°EGU2019-14735, 2019</text:span></text:p>
              <text:p text:style-name="Normal"><text:span>Poster de conférence</text:span></text:p>
              <text:p text:style-name="Normal"><text:a xlink:type="simple" xlink:href="https://hal.science/hal-02416470v1">hal-0241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97v1">Deep structure of the Grenada Basin from wide-angle seismic, bathymetric and gravity data</text:a></text:p>
              <text:p text:style-name="Normal"><text:a xlink:type="simple" xlink:href="https://hal.science/search/index/?q=*&amp;authFullName_s=C.E. Padron">C.E.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lément Garrocq">Clément Garrocq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Serge Lallemand">Serge Lallemand</text:a><text:span>et al.</text:span></text:p>
              <text:p text:style-name="Normal"><text:span>2018 AGU Fall Meeting</text:span><text:span>, Dec 2018, Washington D.C., United States. pp.Abstract T21F-0285, 2018</text:span></text:p>
              <text:p text:style-name="Normal"><text:span>Poster de conférence</text:span></text:p>
              <text:p text:style-name="Normal"><text:a xlink:type="simple" xlink:href="https://hal.science/hal-02416497v1">hal-0241649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0a7e6" table:style-name="60a7e6">
          <table:table-column table:style-name="60a7e6.0"/>
          <table:table-row>
            <table:table-cell office:value-type="string">
              <text:p text:style-name="Normal"><text:a xlink:type="simple" xlink:href="https://hal.science/hal-02416352v1">East Algerian margin</text:a></text:p>
              <text:p text:style-name="Normal"><text:a xlink:type="simple" xlink:href="https://hal.science/search/index/?q=*&amp;authFullName_s=Boualem Bouyahiaoui">Boualem Bouyahiaoui</text:a><text:span>,</text:span><text:a xlink:type="simple" xlink:href="https://hal.science/search/index/?q=*&amp;authFullName_s=Francoise Sage">Francoise Sage</text:a><text:span>,</text:span><text:a xlink:type="simple" xlink:href="https://hal.science/search/index/?q=*&amp;authFullName_s=A. Abtout">A. Abtou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Abdelkarim Yelles-Chaouche">Abdelkarim Yelles-Chaouche</text:a><text:span>et al.</text:span></text:p>
              <text:p text:style-name="Normal"><text:span>The Messinian Salinity Crisis markers in the Mediterranean Sea - Volume 2</text:span><text:span>, pp.36-37, 2018, 9782917310373.<text:s/></text:span><text:a xlink:type="simple" xlink:href="https://dx.doi.org/10.10682/2018MESSINV2">⟨10.10682/2018MESSINV2⟩</text:a></text:p>
              <text:p text:style-name="Normal"><text:span>Chapitre d'ouvrage</text:span></text:p>
              <text:p text:style-name="Normal"><text:a xlink:type="simple" xlink:href="https://hal.science/hal-02416352v1">hal-0241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64v1">Gulf of Genova</text:a></text:p>
              <text:p text:style-name="Normal"><text:a xlink:type="simple" xlink:href="https://hal.science/search/index/?q=*&amp;authFullName_s=Francoise Sage">Francoise Sage</text:a><text:span>,</text:span><text:a xlink:type="simple" xlink:href="https://hal.science/search/index/?q=*&amp;authFullName_s=Angélique Leprêtre">Angélique Leprêtre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Bernard Mercier de Lépinay">Bernard Mercier de Lépinay</text:a><text:span>et al.</text:span></text:p>
              <text:p text:style-name="Normal"><text:span>The Messinian Salinity Crisis markers in the Mediterranean Sea - Volume 2</text:span><text:span>, pp.26-28, 2018, 9782917310373.<text:s/></text:span><text:a xlink:type="simple" xlink:href="https://dx.doi.org/10.10682/2018MESSINV2">⟨10.10682/2018MESSINV2⟩</text:a></text:p>
              <text:p text:style-name="Normal"><text:span>Chapitre d'ouvrage</text:span></text:p>
              <text:p text:style-name="Normal"><text:a xlink:type="simple" xlink:href="https://hal.science/hal-02416264v1">hal-0241626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66e1c" table:style-name="566e1c">
          <table:table-column table:style-name="566e1c.0"/>
          <table:table-row>
            <table:table-cell office:value-type="string">
              <text:p text:style-name="Normal"><text:a xlink:type="simple" xlink:href="https://theses.hal.science/tel-00594598v1">Formation des marges passives et remontée du manteau : Modélisation expérimentale et exemple de la marge de la Galice.</text:a></text:p>
              <text:p text:style-name="Normal"><text:a xlink:type="simple" xlink:href="https://hal.science/search/index/?q=*&amp;authFullName_s=Marie-Odile Beslier">Marie-Odile Beslier</text:a></text:p>
              <text:p text:style-name="Normal"><text:span>Géologie appliquée. Université Paris VI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4598v1">tel-00594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Odile Beslier</dc:title>
    <dc:subject/>
    <dc:description>CV</dc:description>
    <dc:creator/>
    <dc:date>2026-06-03T17:46:21.000</dc:date>
    <meta:generator>PHPWord</meta:generator>
    <meta:initial-creator>CCSD</meta:initial-creator>
    <meta:creation-date>2026-06-03T17:46:21.000</meta:creation-date>
    <meta:keyword/>
    <meta:user-defined meta:name="Category"/>
    <meta:user-defined meta:name="Company"/>
    <meta:user-defined meta:name="Manager"/>
  </office:meta>
</office:document-meta>
</file>