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9899" style:family="table">
      <style:table-properties style:rel-width="100" table:align="center"/>
    </style:style>
    <style:style style:name="949899.0" style:family="table-column">
      <style:table-column-properties style:column-width="0.00cm"/>
    </style:style>
    <style:style style:name="56a139" style:family="table">
      <style:table-properties style:rel-width="100" table:align="center"/>
    </style:style>
    <style:style style:name="56a139.0" style:family="table-column">
      <style:table-column-properties style:column-width="0.00cm"/>
    </style:style>
    <style:style style:name="ff8a9c" style:family="table">
      <style:table-properties style:rel-width="100" table:align="center"/>
    </style:style>
    <style:style style:name="ff8a9c.0" style:family="table-column">
      <style:table-column-properties style:column-width="0.00cm"/>
    </style:style>
    <style:style style:name="a71da2" style:family="table">
      <style:table-properties style:rel-width="100" table:align="center"/>
    </style:style>
    <style:style style:name="a71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Odile PITTIN-HED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odile-pittin-hedon">marie-odile-pittin-hed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137-1439">0009-0007-1137-14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6)</text:span></text:p>
        <text:p text:style-name="P15"/>
        <table:table table:name="949899" table:style-name="949899">
          <table:table-column table:style-name="949899.0"/>
          <table:table-row>
            <table:table-cell office:value-type="string">
              <text:p text:style-name="Normal"><text:a xlink:type="simple" xlink:href="https://hal.science/hal-05565556v1">The Edinburgh Companion to Alasdair Gray and the Arts</text:a></text:p>
              <text:p text:style-name="Normal"><text:a xlink:type="simple" xlink:href="https://hal.science/search/index/?q=*&amp;authFullName_s=Camille Manfredi">Camille Manfredi</text:a><text:span>,</text:span><text:a xlink:type="simple" xlink:href="https://hal.science/search/index/?q=*&amp;authFullName_s=Marie-Odile Pittin-Hedon">Marie-Odile Pittin-Hedon</text:a></text:p>
              <text:p text:style-name="Normal"><text:span>Edinburgh University Press. 2026, 9781399551373</text:span></text:p>
              <text:p text:style-name="Normal"><text:span>Ouvrages</text:span></text:p>
              <text:p text:style-name="Normal"><text:a xlink:type="simple" xlink:href="https://hal.science/hal-05565556v1">hal-0556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96v1">Scottish Writing after Devolution</text:a></text:p>
              <text:p text:style-name="Normal"><text:a xlink:type="simple" xlink:href="https://hal.science/search/index/?q=*&amp;authFullName_s=Marie-Odile Pittin-Hedon">Marie-Odile Pittin-Hedon</text:a><text:span>,</text:span><text:a xlink:type="simple" xlink:href="https://hal.science/search/index/?q=*&amp;authFullName_s=Camille Manfredi">Camille Manfredi</text:a><text:span>,</text:span><text:a xlink:type="simple" xlink:href="https://hal.science/search/index/?q=*&amp;authFullName_s=Scott Hames">Scott Hames</text:a></text:p>
              <text:p text:style-name="Normal"><text:span>Edinburgh University Press, 2022, 9781474486170</text:span></text:p>
              <text:p text:style-name="Normal"><text:span>Ouvrages</text:span></text:p>
              <text:p text:style-name="Normal"><text:a xlink:type="simple" xlink:href="https://hal.science/hal-03966696v1">hal-03966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619545v1">Women and Scotland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Presses Universitaires de Franche Comté. , In press, Philippe Laplace, 978-2-84867-674-6</text:span></text:p>
              <text:p text:style-name="Normal"><text:span>Ouvrages</text:span></text:p>
              <text:p text:style-name="Normal"><text:a xlink:type="simple" xlink:href="https://amu.hal.science/hal-02619545v1">hal-026195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4187v1">The Space of Fiction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a xlink:type="simple" xlink:href="http://asls.arts.gla.ac.uk">Scottish Literature International</text:a><text:span>, 2015, 9781908980090</text:span></text:p>
              <text:p text:style-name="Normal"><text:span>Ouvrages</text:span></text:p>
              <text:p text:style-name="Normal"><text:a xlink:type="simple" xlink:href="https://amu.hal.science/hal-01304187v1">hal-013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15v1">Generic Instability and Identity in the Contemporary Novel</text:a></text:p>
              <text:p text:style-name="Normal"><text:a xlink:type="simple" xlink:href="https://hal.science/search/index/?q=*&amp;authFullName_s=Madelena Gonzalez">Madelena Gonzalez</text:a><text:span>,</text:span><text:a xlink:type="simple" xlink:href="https://hal.science/search/index/?q=*&amp;authFullName_s=Marie-Odile Pittin-Hedon">Marie-Odile Pittin-Hedon</text:a></text:p>
              <text:p text:style-name="Normal"><text:span>Madelena Gonzalez; Marie-Odile Pittin-Hédon. Cambridge Scholars Press, 2010</text:span></text:p>
              <text:p text:style-name="Normal"><text:span>Ouvrages</text:span></text:p>
              <text:p text:style-name="Normal"><text:a xlink:type="simple" xlink:href="https://hal.science/hal-03237815v1">hal-032378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4782v1">Generic Instability and Identity in the Contemporary Novel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Madelena Gonzalez; Marie-Odile Pittin-Hedon. Cambridge Scholars Publishing, 2010, 1-4438-1732-5</text:span></text:p>
              <text:p text:style-name="Normal"><text:span>Ouvrages</text:span></text:p>
              <text:p text:style-name="Normal"><text:a xlink:type="simple" xlink:href="https://amu.hal.science/hal-01434782v1">hal-01434782v1</text:a></text:p>
            </table:table-cell>
          </table:table-row>
        </table:table>
        <text:p text:style-name="P16"/>
        <text:p text:style-name="Heading2"><text:span text:style-name="T7">Chapitre d'ouvrage (11)</text:span></text:p>
        <text:p text:style-name="P18"/>
        <table:table table:name="56a139" table:style-name="56a139">
          <table:table-column table:style-name="56a139.0"/>
          <table:table-row>
            <table:table-cell office:value-type="string">
              <text:p text:style-name="Normal"><text:a xlink:type="simple" xlink:href="https://hal.science/hal-04925518v1">Borders and Lines of Fracture: John Burnside, Roseanne Watt and Havergey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Lindsay Blair; Camille Manfredi.<text:s/></text:span><text:span>Intermedial Art Practices as Cultural Resilience</text:span><text:span>, Routledge, 2025, 978-1-032-53601-9</text:span></text:p>
              <text:p text:style-name="Normal"><text:span>Chapitre d'ouvrage</text:span></text:p>
              <text:p text:style-name="Normal"><text:a xlink:type="simple" xlink:href="https://hal.science/hal-04925518v1">hal-049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66v1">“ ‘They peer at my dark land’: The Ethics of Storytelling in Twenty-First-Century Scottish Women’s Writing”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Scottish Writing after the Devolution: Edges of the New, Edinburgh</text:span><text:span>, Edinburgh University Press, pp.35-56, 2022, 9781474486170</text:span></text:p>
              <text:p text:style-name="Normal"><text:span>Chapitre d'ouvrage</text:span></text:p>
              <text:p text:style-name="Normal"><text:a xlink:type="simple" xlink:href="https://hal.science/hal-03966666v1">hal-0396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70v1">“Selkies, kelpies and fairies: Kirsty Logan’s contemporary sea creatures”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Presses Universitaires de Besançon.<text:s/></text:span><text:span>L’eau en Ecosse / Water in Scotland</text:span><text:span>, , pp.83-94, 2022, 978-2-84867-904-4</text:span></text:p>
              <text:p text:style-name="Normal"><text:span>Chapitre d'ouvrage</text:span></text:p>
              <text:p text:style-name="Normal"><text:a xlink:type="simple" xlink:href="https://hal.science/hal-03966670v1">hal-039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17v1">Ghosts from the future: post-apocalyptic narratives in Scotland and the displacement of memory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Memory and Identity: Ghosts of the Past in the English-speaking World</text:span><text:span>,<text:s/></text:span><text:a xlink:type="simple" xlink:href="https://www.routledge.com/Memory-and-Identity-Ghosts-of-the-Past-in-the-English-speaking-World/Pilliere-Bigand/p/book/9781032012841">Routledge</text:a><text:span>, 2022, 9781032012841</text:span></text:p>
              <text:p text:style-name="Normal"><text:span>Chapitre d'ouvrage</text:span></text:p>
              <text:p text:style-name="Normal"><text:a xlink:type="simple" xlink:href="https://hal.science/hal-03966617v1">hal-039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54v1">Introduction</text:a></text:p>
              <text:p text:style-name="Normal"><text:a xlink:type="simple" xlink:href="https://hal.science/search/index/?q=*&amp;authFullName_s=Marie-Odile Pittin-Hedon">Marie-Odile Pittin-Hedon</text:a><text:span>,</text:span><text:a xlink:type="simple" xlink:href="https://hal.science/search/index/?q=*&amp;authFullName_s=Camille Manfredi">Camille Manfredi</text:a><text:span>,</text:span><text:a xlink:type="simple" xlink:href="https://hal.science/search/index/?q=*&amp;authFullName_s=Scott Hames">Scott Hames</text:a></text:p>
              <text:p text:style-name="Normal"><text:span>Scottish Writing after the Devolution: Edges of the New</text:span><text:span>, Edinburgh University Press, pp.1-16, 2022, 9781474486170</text:span></text:p>
              <text:p text:style-name="Normal"><text:span>Chapitre d'ouvrage</text:span></text:p>
              <text:p text:style-name="Normal"><text:a xlink:type="simple" xlink:href="https://hal.science/hal-03966654v1">hal-039666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8761v1">“Punishment and crime in Jenni Fagan’s The Panopticon”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Berton, Jean et Bill Findlay.<text:s/></text:span><text:span>Crime, Punishment and the Scots</text:span><text:span>, Presses universitaires de Franche Comté, pp.163-174, 2019, 978-2-84867-659-3</text:span></text:p>
              <text:p text:style-name="Normal"><text:span>Chapitre d'ouvrage</text:span></text:p>
              <text:p text:style-name="Normal"><text:a xlink:type="simple" xlink:href="https://amu.hal.science/hal-02568761v1">hal-025687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4819v1">Literature against Amnesia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Alasdair Gray: Ink for Worlds</text:span><text:span>, 2014, 978-1-137-40177-9</text:span></text:p>
              <text:p text:style-name="Normal"><text:span>Chapitre d'ouvrage</text:span></text:p>
              <text:p text:style-name="Normal"><text:a xlink:type="simple" xlink:href="https://amu.hal.science/hal-01434819v1">hal-01434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5198v1">&amp;quot;The Imp of the Perverse&amp;quot;: Female Crime Writers in Contemporary Scottish Fiction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Abouddahab, Rédouane ; Paccaud-Huguet, Josiane.<text:s/></text:span><text:span>Fiction, Crime, and the Feminine</text:span><text:span>, Cambridge Scholars Publishing, 2011</text:span></text:p>
              <text:p text:style-name="Normal"><text:span>Chapitre d'ouvrage</text:span></text:p>
              <text:p text:style-name="Normal"><text:a xlink:type="simple" xlink:href="https://amu.hal.science/hal-01435198v1">hal-014351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5247v1">Scottish Contemporary Popular and Genre Fiction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Ian Brown; Alan Riach.<text:s/></text:span><text:span>The Edinburgh Companion to Twentieth-Century Scottish Literature</text:span><text:span>, Edinburgh University Press, 2009, 978 0 7486 3694 5</text:span></text:p>
              <text:p text:style-name="Normal"><text:span>Chapitre d'ouvrage</text:span></text:p>
              <text:p text:style-name="Normal"><text:a xlink:type="simple" xlink:href="https://amu.hal.science/hal-01435247v1">hal-01435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5254v1">“In the Shadow of the Necropolis”: Historylessness, tradition and (re)creation in Janice Galloway’s Foreign Parts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Prado Pérez, José Ramon ; Llorens Cubedo, Didac.<text:s/></text:span><text:span>New Literatures of Old: Dialogues of Tradition and Innovation in Anglophone Literature</text:span><text:span>, Cambridge Scholars Publishing, 2008, 978 1847 186232</text:span></text:p>
              <text:p text:style-name="Normal"><text:span>Chapitre d'ouvrage</text:span></text:p>
              <text:p text:style-name="Normal"><text:a xlink:type="simple" xlink:href="https://amu.hal.science/hal-01435254v1">hal-014352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5261v1">Re-imagining the City: End of the Century Cultural Signs in the novels of McIlvanney, Banks, Gray, Welsh, Kelman, Owens and Rankin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Ian Brown; Thomas Owen Clancy; Susan Manning; Murray Pittock.<text:s/></text:span><text:span>The Edinburgh History of Scottish Literature</text:span><text:span>, 3, Edinburgh University Press, 2007, Modern Transformations: New Identities (from 1918), 978 0 7486 2482 1</text:span></text:p>
              <text:p text:style-name="Normal"><text:span>Chapitre d'ouvrage</text:span></text:p>
              <text:p text:style-name="Normal"><text:a xlink:type="simple" xlink:href="https://amu.hal.science/hal-01435261v1">hal-01435261v1</text:a></text:p>
            </table:table-cell>
          </table:table-row>
        </table:table>
        <text:p text:style-name="P19"/>
        <text:p text:style-name="Heading2"><text:span text:style-name="T8">Communication dans un congrès (6)</text:span></text:p>
        <text:p text:style-name="P21"/>
        <table:table table:name="ff8a9c" table:style-name="ff8a9c">
          <table:table-column table:style-name="ff8a9c.0"/>
          <table:table-row>
            <table:table-cell office:value-type="string">
              <text:p text:style-name="Normal"><text:a xlink:type="simple" xlink:href="https://hal.science/hal-05506998v1">KEEP ALERT. KEEP ALIVE. KEEP MOVING&amp;quot;: VULNERABILITY, INVISIBILITY AND THE ETHICS OF CARE IN KAREN CAMPBELL'S PAPER CUP (2022)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“What Matters in Contemporary Anglophone Cultures”</text:span><text:span>, EMMA, Université Montpellier Paul-Valéry, Mar 2025, Montpellier, France</text:span></text:p>
              <text:p text:style-name="Normal"><text:span>Communication dans un congrès</text:span></text:p>
              <text:p text:style-name="Normal"><text:a xlink:type="simple" xlink:href="https://hal.science/hal-05506998v1">hal-0550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66v1">The Literary Canon from a Scottish Perspective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Literature and Forms of Knowledge across the long Nineteenth Century</text:span><text:span>, Université Paul Valéry Montpellier 3, Nov 2024, Montpellier, France</text:span></text:p>
              <text:p text:style-name="Normal"><text:span>Communication dans un congrès</text:span></text:p>
              <text:p text:style-name="Normal"><text:a xlink:type="simple" xlink:href="https://hal.science/hal-04946866v1">hal-0494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83v1">The weight of water&amp;quot;: Sarah Moss's Summerwater (2020) and Cold Earth (2009)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2024 Annual conference of the SFEE (Societé Française d'Etudes Ecossaises): Unions/disunions</text:span><text:span>, University of Edinburgh, May 2024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4946883v1">hal-0494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877v1">A diaspora of Sorts?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World Congress of Scottish Literatures</text:span><text:span>, University of Nottingham, Jul 2024, Notingham, United Kingdom</text:span></text:p>
              <text:p text:style-name="Normal"><text:span>Communication dans un congrès</text:span></text:p>
              <text:p text:style-name="Normal"><text:a xlink:type="simple" xlink:href="https://hal.science/hal-04946877v1">hal-0494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84v1">“’Like I believe I was born once’: Memory as territory in Jenni Fagan’s The Panopticon and Kirstin Innes’s Scabby Queen”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Congrès SFEEC 2022 - Territories and Memories</text:span><text:span>, Sorbonne Université, Paris, Nov 2022, Paris, France</text:span></text:p>
              <text:p text:style-name="Normal"><text:span>Communication dans un congrès</text:span></text:p>
              <text:p text:style-name="Normal"><text:a xlink:type="simple" xlink:href="https://hal.science/hal-03966684v1">hal-0396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89v1">Roseanne Watt's film poem Havergey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Third World Congress of Scottish Literature</text:span><text:span>, Charles University, Jun 2022, Prague (CZ), Czech Republic</text:span></text:p>
              <text:p text:style-name="Normal"><text:span>Communication dans un congrès</text:span></text:p>
              <text:p text:style-name="Normal"><text:a xlink:type="simple" xlink:href="https://hal.science/hal-03966689v1">hal-03966689v1</text:a></text:p>
            </table:table-cell>
          </table:table-row>
        </table:table>
        <text:p text:style-name="P22"/>
        <text:p text:style-name="Heading2"><text:span text:style-name="T9">Article dans une revue (9)</text:span></text:p>
        <text:p text:style-name="P24"/>
        <table:table table:name="a71da2" table:style-name="a71da2">
          <table:table-column table:style-name="a71da2.0"/>
          <table:table-row>
            <table:table-cell office:value-type="string">
              <text:p text:style-name="Normal"><text:a xlink:type="simple" xlink:href="https://hal.science/hal-04946889v1">“Pauvres Créatures”: Alasdair Gray, auteur du roman derrière le film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The Conversation France</text:span><text:span>, 2024, https://theconversation.com/pauvres-creatures-alasdair-gray-auteur-du-roman-derriere-le-film-221639</text:span></text:p>
              <text:p text:style-name="Normal"><text:span>Article dans une revue</text:span></text:p>
              <text:p text:style-name="Normal"><text:a xlink:type="simple" xlink:href="https://hal.science/hal-04946889v1">hal-049468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47896v1">Les Grands Entretiens d’e-Rea, making of : entretien avec Sophie Vallas (par Marie-Odile Pittin-Hédon)</text:a></text:p>
              <text:p text:style-name="Normal"><text:a xlink:type="simple" xlink:href="https://hal.science/search/index/?q=*&amp;authFullName_s=Sophie Vallas">Sophie Vallas</text:a><text:span>,</text:span><text:a xlink:type="simple" xlink:href="https://hal.science/search/index/?q=*&amp;authFullName_s=Marie-Odile Pittin-Hedon">Marie-Odile Pittin-Hedon</text:a></text:p>
              <text:p text:style-name="Normal"><text:span>E-rea - Revue électronique d’études sur le monde anglophone</text:span><text:span>, 2023</text:span></text:p>
              <text:p text:style-name="Normal"><text:span>Article dans une revue</text:span></text:p>
              <text:p text:style-name="Normal"><text:a xlink:type="simple" xlink:href="https://amu.hal.science/hal-04347896v1">hal-0434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674v1">“Signing off on the right side of History?” Relating in Louise Welsh’s apocalyptic trilogy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E-rea - Revue électronique d’études sur le monde anglophone</text:span><text:span>, 2022,<text:s/></text:span><text:a xlink:type="simple" xlink:href="https://dx.doi.org/10.4000/erea.14054">⟨10.4000/erea.14054⟩</text:a></text:p>
              <text:p text:style-name="Normal"><text:span>Article dans une revue</text:span></text:p>
              <text:p text:style-name="Normal"><text:a xlink:type="simple" xlink:href="https://hal.science/hal-03966674v1">hal-0396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638v1">Reconstructing the Future: Contemporary Scottish Literature and the Nation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Etudes écossaises</text:span><text:span>, 2018</text:span></text:p>
              <text:p text:style-name="Normal"><text:span>Article dans une revue</text:span></text:p>
              <text:p text:style-name="Normal"><text:a xlink:type="simple" xlink:href="https://hal.science/hal-01966638v1">hal-0196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484v1">“One Person, Two Names”: Confluence in Jackie Kay’s Writing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Etudes écossaises</text:span><text:span>, 2017, Scotland and the Sea, 19</text:span></text:p>
              <text:p text:style-name="Normal"><text:span>Article dans une revue</text:span></text:p>
              <text:p text:style-name="Normal"><text:a xlink:type="simple" xlink:href="https://hal.science/hal-01668484v1">hal-0166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396v1">Regaining Control: Jenni Fagan, The Panopticon (2012)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Studies in Scottish Literature</text:span><text:span>, 2017, Studies In Scottish Literature, 43 (2)</text:span></text:p>
              <text:p text:style-name="Normal"><text:span>Article dans une revue</text:span></text:p>
              <text:p text:style-name="Normal"><text:a xlink:type="simple" xlink:href="https://hal.science/hal-01668396v1">hal-016683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10269v1">Caledonia Dreaming : commitment, literature and independence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Observatoire de la société britannique</text:span><text:span>, 2016, 18, pp.129-145.<text:s/></text:span><text:a xlink:type="simple" xlink:href="https://dx.doi.org/10.4000/osb.1831">⟨10.4000/osb.1831⟩</text:a></text:p>
              <text:p text:style-name="Normal"><text:span>Article dans une revue</text:span></text:p>
              <text:p text:style-name="Normal"><text:a xlink:type="simple" xlink:href="https://amu.hal.science/hal-01310269v1">hal-01310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4171v1">“Imagine Lanark meets Something Leather, with a kind of Poor Things feel to it”: The politics of rewriting in Alasdair Gray’s Old Men in Love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Etudes écossaises</text:span><text:span>, 2011, Empire - Recherche en cours, 14, pp.229-241</text:span></text:p>
              <text:p text:style-name="Normal"><text:span>Article dans une revue</text:span></text:p>
              <text:p text:style-name="Normal"><text:a xlink:type="simple" xlink:href="https://amu.hal.science/hal-01304171v1">hal-01304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4843v1">“Jean-Claude Van Damme and Mother Superior”: la transgression chez Iain Banks et Irvine Welsh</text:a></text:p>
              <text:p text:style-name="Normal"><text:a xlink:type="simple" xlink:href="https://hal.science/search/index/?q=*&amp;authFullName_s=Marie-Odile Pittin-Hedon">Marie-Odile Pittin-Hedon</text:a></text:p>
              <text:p text:style-name="Normal"><text:span>Etudes écossaises</text:span><text:span>, 2008, L'Utopie, 11</text:span></text:p>
              <text:p text:style-name="Normal"><text:span>Article dans une revue</text:span></text:p>
              <text:p text:style-name="Normal"><text:a xlink:type="simple" xlink:href="https://amu.hal.science/hal-01434843v1">hal-01434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Odile PITTIN-HEDON</dc:title>
    <dc:subject/>
    <dc:description>CV</dc:description>
    <dc:creator/>
    <dc:date>2026-05-09T00:31:11.000</dc:date>
    <meta:generator>PHPWord</meta:generator>
    <meta:initial-creator>CCSD</meta:initial-creator>
    <meta:creation-date>2026-05-09T00:31:11.000</meta:creation-date>
    <meta:keyword/>
    <meta:user-defined meta:name="Category"/>
    <meta:user-defined meta:name="Company"/>
    <meta:user-defined meta:name="Manager"/>
  </office:meta>
</office:document-meta>
</file>