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a8a1" style:family="table">
      <style:table-properties style:rel-width="100" table:align="center"/>
    </style:style>
    <style:style style:name="6ea8a1.0" style:family="table-column">
      <style:table-column-properties style:column-width="0.00cm"/>
    </style:style>
    <style:style style:name="f40e4c" style:family="table">
      <style:table-properties style:rel-width="100" table:align="center"/>
    </style:style>
    <style:style style:name="f40e4c.0" style:family="table-column">
      <style:table-column-properties style:column-width="0.00cm"/>
    </style:style>
    <style:style style:name="71f434" style:family="table">
      <style:table-properties style:rel-width="100" table:align="center"/>
    </style:style>
    <style:style style:name="71f434.0" style:family="table-column">
      <style:table-column-properties style:column-width="0.00cm"/>
    </style:style>
    <style:style style:name="568eb8" style:family="table">
      <style:table-properties style:rel-width="100" table:align="center"/>
    </style:style>
    <style:style style:name="568eb8.0" style:family="table-column">
      <style:table-column-properties style:column-width="0.00cm"/>
    </style:style>
    <style:style style:name="ccad60" style:family="table">
      <style:table-properties style:rel-width="100" table:align="center"/>
    </style:style>
    <style:style style:name="cca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armen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armentier">marie-parmen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19-9767">0000-0002-8219-97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2610632">05261063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9390264">4939026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638385X">000000011638385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15)</text:span></text:p>
        <text:p text:style-name="P21"/>
        <table:table table:name="6ea8a1" table:style-name="6ea8a1">
          <table:table-column table:style-name="6ea8a1.0"/>
          <table:table-row>
            <table:table-cell office:value-type="string">
              <text:p text:style-name="Normal"><text:a xlink:type="simple" xlink:href="https://hal.science/hal-03906593v1">S’intéresser pour un personnage, ou ce qu’une formulation critique oubliée nous dit de notre rapport à la fiction</text:a></text:p>
              <text:p text:style-name="Normal"><text:a xlink:type="simple" xlink:href="https://hal.science/search/index/?q=*&amp;authFullName_s=Marie Parmentier">Marie Parmentier</text:a></text:p>
              <text:p text:style-name="Normal"><text:span>Littérature et valeurs</text:span><text:span>, Eléonore Reverzy, Jan 2022, Paris, France</text:span></text:p>
              <text:p text:style-name="Normal"><text:span>Communication dans un congrès</text:span></text:p>
              <text:p text:style-name="Normal"><text:a xlink:type="simple" xlink:href="https://hal.science/hal-03906593v1">hal-0390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42v1">Les métaphores de la mémoire dans la Vie de Henry Brulard</text:a></text:p>
              <text:p text:style-name="Normal"><text:a xlink:type="simple" xlink:href="https://hal.science/search/index/?q=*&amp;authFullName_s=Marie Parmentier">Marie Parmentier</text:a></text:p>
              <text:p text:style-name="Normal"><text:span>Le travail de la mémoire</text:span><text:span>, Marc Hersant; Nathalie Kremer; Erik Leborgne, Nov 2022, Paris, France</text:span></text:p>
              <text:p text:style-name="Normal"><text:span>Communication dans un congrès</text:span></text:p>
              <text:p text:style-name="Normal"><text:a xlink:type="simple" xlink:href="https://hal.science/hal-03906542v1">hal-0390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92v1">La “ténébreuse affaire” de la chasse chez Balzac. Réflexions sur le modèle cynégétique de la lecture.</text:a></text:p>
              <text:p text:style-name="Normal"><text:a xlink:type="simple" xlink:href="https://hal.science/search/index/?q=*&amp;authFullName_s=Marie Parmentier">Marie Parmentier</text:a></text:p>
              <text:p text:style-name="Normal"><text:span>Histoires de chasse</text:span><text:span>, Eléonore Reverzy; Bertrand Marquer, Oct 2019, Paris, France. pp.207-223</text:span></text:p>
              <text:p text:style-name="Normal"><text:span>Communication dans un congrès</text:span></text:p>
              <text:p text:style-name="Normal"><text:a xlink:type="simple" xlink:href="https://hal.science/hal-03897392v1">hal-0389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87v1">Le cas des femmes de trente ans. Les lectrices de Balzac</text:a></text:p>
              <text:p text:style-name="Normal"><text:a xlink:type="simple" xlink:href="https://hal.science/search/index/?q=*&amp;authFullName_s=Marie Parmentier">Marie Parmentier</text:a></text:p>
              <text:p text:style-name="Normal"><text:span>Le personnage romanesque au miroir du lecteur</text:span><text:span>, Antonia Zagamé; Emilie Pezard, May 2021, Poitiers, France</text:span></text:p>
              <text:p text:style-name="Normal"><text:span>Communication dans un congrès</text:span></text:p>
              <text:p text:style-name="Normal"><text:a xlink:type="simple" xlink:href="https://hal.science/hal-03906187v1">hal-03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84v1">Vraisemblance et exemplarité dans le roman stendhalien</text:a></text:p>
              <text:p text:style-name="Normal"><text:a xlink:type="simple" xlink:href="https://hal.science/search/index/?q=*&amp;authFullName_s=Marie Parmentier">Marie Parmentier</text:a></text:p>
              <text:p text:style-name="Normal"><text:span>La morale en action</text:span><text:span>, Eléonore Reverzy; Violaine Heyraud, Oct 2018, Paris, France. pp.125-136</text:span></text:p>
              <text:p text:style-name="Normal"><text:span>Communication dans un congrès</text:span></text:p>
              <text:p text:style-name="Normal"><text:a xlink:type="simple" xlink:href="https://hal.science/hal-03897384v1">hal-0389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78v1">Le vague des passions, passion historique, passion sans histoire</text:a></text:p>
              <text:p text:style-name="Normal"><text:a xlink:type="simple" xlink:href="https://hal.science/search/index/?q=*&amp;authFullName_s=Marie Parmentier">Marie Parmentier</text:a></text:p>
              <text:p text:style-name="Normal"><text:span>Le Temps des passions</text:span><text:span>, Jouve, Vincent; Borderie, Régine, Nov 2017, Reims (51), France</text:span></text:p>
              <text:p text:style-name="Normal"><text:span>Communication dans un congrès</text:span></text:p>
              <text:p text:style-name="Normal"><text:a xlink:type="simple" xlink:href="https://hal.science/hal-03897378v1">hal-038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96v1">Aléas du genre et malentendu : la réception d’Atala</text:a></text:p>
              <text:p text:style-name="Normal"><text:a xlink:type="simple" xlink:href="https://hal.science/search/index/?q=*&amp;authFullName_s=Marie Parmentier">Marie Parmentier</text:a></text:p>
              <text:p text:style-name="Normal"><text:span>Forell B2</text:span><text:span>, Antonia Zagamé, May 2018, Poitiers, France</text:span></text:p>
              <text:p text:style-name="Normal"><text:span>Communication dans un congrès</text:span></text:p>
              <text:p text:style-name="Normal"><text:a xlink:type="simple" xlink:href="https://hal.science/hal-03906196v1">hal-039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48v1">La critique essayiste de Stendhal dans la presse anglaise</text:a></text:p>
              <text:p text:style-name="Normal"><text:a xlink:type="simple" xlink:href="https://hal.science/search/index/?q=*&amp;authFullName_s=Marie Parmentier">Marie Parmentier</text:a></text:p>
              <text:p text:style-name="Normal"><text:span>Journée d'étude: Le Quatrième Genre : l’essai</text:span><text:span>, Nov 2015, Poitiers, France. p.175-195</text:span></text:p>
              <text:p text:style-name="Normal"><text:span>Communication dans un congrès</text:span></text:p>
              <text:p text:style-name="Normal"><text:a xlink:type="simple" xlink:href="https://hal.science/hal-02962748v1">hal-0296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22v1">Les Cent-jours stendhaliens, ou “l’entreprise la plus romanesque et la plus belle des temps modernes”</text:a></text:p>
              <text:p text:style-name="Normal"><text:a xlink:type="simple" xlink:href="https://hal.science/search/index/?q=*&amp;authFullName_s=Marie Parmentier">Marie Parmentier</text:a></text:p>
              <text:p text:style-name="Normal"><text:span>Journée d'étude: Les Cent-Jours vus de la littérature</text:span><text:span>, dir. B. Gendrel et M. Labouret, Oct 2015, Paris-Est Créteil, France. p.83-95</text:span></text:p>
              <text:p text:style-name="Normal"><text:span>Communication dans un congrès</text:span></text:p>
              <text:p text:style-name="Normal"><text:a xlink:type="simple" xlink:href="https://hal.science/hal-02962722v1">hal-029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00v1">Vices et vertus pédagogiques d’un dispositif critique : les Mythologies de Barthes</text:a></text:p>
              <text:p text:style-name="Normal"><text:a xlink:type="simple" xlink:href="https://hal.science/search/index/?q=*&amp;authFullName_s=Marie Parmentier">Marie Parmentier</text:a></text:p>
              <text:p text:style-name="Normal"><text:span>Les dispositifs critiques : penser, dire, agir</text:span><text:span>, Stéphane Bikialo, Jun 2016, Poitiers, France</text:span></text:p>
              <text:p text:style-name="Normal"><text:span>Communication dans un congrès</text:span></text:p>
              <text:p text:style-name="Normal"><text:a xlink:type="simple" xlink:href="https://hal.science/hal-03906200v1">hal-0390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09v1">“Roman pour femmes de chambre” et légitimation du romancier (1815-1840)</text:a></text:p>
              <text:p text:style-name="Normal"><text:a xlink:type="simple" xlink:href="https://hal.science/search/index/?q=*&amp;authFullName_s=Marie Parmentier">Marie Parmentier</text:a></text:p>
              <text:p text:style-name="Normal"><text:span>Le Genre et ses qualificatifs</text:span><text:span>, Henri Scepi, Nov 2010, Poitiers, France. pp.309-320</text:span></text:p>
              <text:p text:style-name="Normal"><text:span>Communication dans un congrès</text:span></text:p>
              <text:p text:style-name="Normal"><text:a xlink:type="simple" xlink:href="https://hal.science/hal-03906309v1">hal-039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04v1">La focalisation interne dans le roman historique</text:a></text:p>
              <text:p text:style-name="Normal"><text:a xlink:type="simple" xlink:href="https://hal.science/search/index/?q=*&amp;authFullName_s=Marie Parmentier">Marie Parmentier</text:a></text:p>
              <text:p text:style-name="Normal"><text:span>Problèmes du roman historique</text:span><text:span>, Aude Déruelle; Alain Tassel, May 2005, Nice, France</text:span></text:p>
              <text:p text:style-name="Normal"><text:span>Communication dans un congrès</text:span></text:p>
              <text:p text:style-name="Normal"><text:a xlink:type="simple" xlink:href="https://hal.science/hal-03906304v1">hal-0390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07v1">Le dialogue avec le lecteur: de la conversation au trompe-l'oeil</text:a></text:p>
              <text:p text:style-name="Normal"><text:a xlink:type="simple" xlink:href="https://hal.science/search/index/?q=*&amp;authFullName_s=Marie Parmentier">Marie Parmentier</text:a></text:p>
              <text:p text:style-name="Normal"><text:span>Stendhal dialoguiste</text:span><text:span>, François Vanoosthuyse, Sep 2005, Paris, France. pp.37-49</text:span></text:p>
              <text:p text:style-name="Normal"><text:span>Communication dans un congrès</text:span></text:p>
              <text:p text:style-name="Normal"><text:a xlink:type="simple" xlink:href="https://hal.science/hal-03906307v1">hal-039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99v1">Sarah et le Lieutenant français de John Fowles : le piège du roman victorien</text:a></text:p>
              <text:p text:style-name="Normal"><text:a xlink:type="simple" xlink:href="https://hal.science/search/index/?q=*&amp;authFullName_s=Marie Parmentier">Marie Parmentier</text:a></text:p>
              <text:p text:style-name="Normal"><text:span>Lecteurs, Lectrices: Théories et fiction</text:span><text:span>, Sébastien Hubier; Alain Trouvé, May 2006, Dijon, France. pp.95-107</text:span></text:p>
              <text:p text:style-name="Normal"><text:span>Communication dans un congrès</text:span></text:p>
              <text:p text:style-name="Normal"><text:a xlink:type="simple" xlink:href="https://hal.science/hal-03906299v1">hal-039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92v1">Les paroles d'autorité</text:a></text:p>
              <text:p text:style-name="Normal"><text:a xlink:type="simple" xlink:href="https://hal.science/search/index/?q=*&amp;authFullName_s=Marie Parmentier">Marie Parmentier</text:a></text:p>
              <text:p text:style-name="Normal"><text:span>Stendhal et le style</text:span><text:span>, Eric Bordas; Philippe Berthier, Mar 2004, Paris, France. pp.181-198</text:span></text:p>
              <text:p text:style-name="Normal"><text:span>Communication dans un congrès</text:span></text:p>
              <text:p text:style-name="Normal"><text:a xlink:type="simple" xlink:href="https://hal.science/hal-03906292v1">hal-03906292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f40e4c" table:style-name="f40e4c">
          <table:table-column table:style-name="f40e4c.0"/>
          <table:table-row>
            <table:table-cell office:value-type="string">
              <text:p text:style-name="Normal"><text:a xlink:type="simple" xlink:href="https://hal.science/hal-03897393v1">Les livres</text:a></text:p>
              <text:p text:style-name="Normal"><text:a xlink:type="simple" xlink:href="https://hal.science/search/index/?q=*&amp;authFullName_s=Marie Parmentier">Marie Parmentier</text:a><text:span>,</text:span><text:a xlink:type="simple" xlink:href="https://hal.science/search/index/?q=*&amp;authFullName_s=Xavier Bourdenet">Xavier Bourdenet</text:a></text:p>
              <text:p text:style-name="Normal"><text:span>Revue Stendhal</text:span><text:span>, 3, 2022</text:span></text:p>
              <text:p text:style-name="Normal"><text:span>N°spécial de revue/special issue</text:span></text:p>
              <text:p text:style-name="Normal"><text:a xlink:type="simple" xlink:href="https://hal.science/hal-03897393v1">hal-038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82v1">Présences du personnage</text:a></text:p>
              <text:p text:style-name="Normal"><text:a xlink:type="simple" xlink:href="https://hal.science/search/index/?q=*&amp;authFullName_s=Marie Parmentier">Marie Parmentier</text:a><text:span>,</text:span><text:a xlink:type="simple" xlink:href="https://hal.science/search/index/?q=*&amp;authFullName_s=François Vanoosthuyse">François Vanoosthuyse</text:a><text:span>,</text:span><text:a xlink:type="simple" xlink:href="https://hal.science/search/index/?q=*&amp;authFullName_s=Xavier Bourdenet">Xavier Bourdenet</text:a></text:p>
              <text:p text:style-name="Normal"><text:span>Revue Stendhal</text:span><text:span>, 1, 2020</text:span></text:p>
              <text:p text:style-name="Normal"><text:span>N°spécial de revue/special issue</text:span></text:p>
              <text:p text:style-name="Normal"><text:a xlink:type="simple" xlink:href="https://hal.science/hal-03897382v1">hal-038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07v1">Racine et Shakespeare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13, 2014</text:span></text:p>
              <text:p text:style-name="Normal"><text:span>N°spécial de revue/special issue</text:span></text:p>
              <text:p text:style-name="Normal"><text:a xlink:type="simple" xlink:href="https://hal.science/hal-03906207v1">hal-03906207v1</text:a></text:p>
            </table:table-cell>
          </table:table-row>
        </table:table>
        <text:p text:style-name="P25"/>
        <text:p text:style-name="Heading2"><text:span text:style-name="T11">Article dans une revue (31)</text:span></text:p>
        <text:p text:style-name="P27"/>
        <table:table table:name="71f434" table:style-name="71f434">
          <table:table-column table:style-name="71f434.0"/>
          <table:table-row>
            <table:table-cell office:value-type="string">
              <text:p text:style-name="Normal"><text:a xlink:type="simple" xlink:href="https://hal.science/hal-03897376v1">L’intérêt : les tribulations d’une catégorie esthétique au seuil du XIXe siècle</text:a></text:p>
              <text:p text:style-name="Normal"><text:a xlink:type="simple" xlink:href="https://hal.science/search/index/?q=*&amp;authFullName_s=Marie Parmentier">Marie Parmentier</text:a></text:p>
              <text:p text:style-name="Normal"><text:span>Romantisme : la revue du dix-neuvième siècle</text:span><text:span>, 2022, 191, pp.133-145.<text:s/></text:span><text:a xlink:type="simple" xlink:href="https://dx.doi.org/10.3917/rom.197.0131">⟨10.3917/rom.197.0131⟩</text:a></text:p>
              <text:p text:style-name="Normal"><text:span>Article dans une revue</text:span></text:p>
              <text:p text:style-name="Normal"><text:a xlink:type="simple" xlink:href="https://hal.science/hal-03897376v1">hal-0389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99v1">Lectures et lecteurs de Stendhal, dir. M.-R. Corredor, B. Didier, H. de Jacquelot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Revue Stendhal</text:span><text:span>, 2021, 2,<text:s/></text:span><text:a xlink:type="simple" xlink:href="https://dx.doi.org/10.4000/stendhal.647">⟨10.4000/stendhal.6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7399v1">hal-0389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96v1">Michel Charles, Composition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Revue Stendhal</text:span><text:span>, 2021, 2,<text:s/></text:span><text:a xlink:type="simple" xlink:href="https://dx.doi.org/10.4000/stendhal.639">⟨10.4000/stendhal.6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7396v1">hal-038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70v1">Poétique de l’intérêt</text:a></text:p>
              <text:p text:style-name="Normal"><text:a xlink:type="simple" xlink:href="https://hal.science/search/index/?q=*&amp;authFullName_s=Marie Parmentier">Marie Parmentier</text:a></text:p>
              <text:p text:style-name="Normal"><text:span>Poétique : revue de théorie et d'analyse littéraire</text:span><text:span>, 2021, 190, pp.231-251.<text:s/></text:span><text:a xlink:type="simple" xlink:href="https://dx.doi.org/10.3917/poeti.190.0231">⟨10.3917/poeti.190.0231⟩</text:a></text:p>
              <text:p text:style-name="Normal"><text:span>Article dans une revue</text:span></text:p>
              <text:p text:style-name="Normal"><text:a xlink:type="simple" xlink:href="https://hal.science/hal-03897370v1">hal-038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69v1">Curieuse Lamiel. Caractère et intrigue dans la genèse du roman</text:a></text:p>
              <text:p text:style-name="Normal"><text:a xlink:type="simple" xlink:href="https://hal.science/search/index/?q=*&amp;authFullName_s=Marie Parmentier">Marie Parmentier</text:a></text:p>
              <text:p text:style-name="Normal"><text:span>Revue Stendhal</text:span><text:span>, 2020, 1, pp.205-228.<text:s/></text:span><text:a xlink:type="simple" xlink:href="https://dx.doi.org/10.4000/stendhal.918">⟨10.4000/stendhal.918⟩</text:a></text:p>
              <text:p text:style-name="Normal"><text:span>Article dans une revue</text:span></text:p>
              <text:p text:style-name="Normal"><text:a xlink:type="simple" xlink:href="https://hal.science/hal-03897369v1">hal-038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67v1">La lecture perpétuelle de Stendhal en personne: H.B. par G.G.</text:a></text:p>
              <text:p text:style-name="Normal"><text:a xlink:type="simple" xlink:href="https://hal.science/search/index/?q=*&amp;authFullName_s=Marie Parmentier">Marie Parmentier</text:a></text:p>
              <text:p text:style-name="Normal"><text:span>Poétique : revue de théorie et d'analyse littéraire</text:span><text:span>, 2019, 185, pp.131-146</text:span></text:p>
              <text:p text:style-name="Normal"><text:span>Article dans une revue</text:span></text:p>
              <text:p text:style-name="Normal"><text:a xlink:type="simple" xlink:href="https://hal.science/hal-03897367v1">hal-0389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69v1">Lectures réelles et théorie littéraire</text:a></text:p>
              <text:p text:style-name="Normal"><text:a xlink:type="simple" xlink:href="https://hal.science/search/index/?q=*&amp;authFullName_s=Marie Parmentier">Marie Parmentier</text:a></text:p>
              <text:p text:style-name="Normal"><text:span>Poétique : revue de théorie et d'analyse littéraire</text:span><text:span>, 2017, 181, pp.125-141.<text:s/></text:span><text:a xlink:type="simple" xlink:href="https://dx.doi.org/10.3917/poeti.181.0125">⟨10.3917/poeti.181.0125⟩</text:a></text:p>
              <text:p text:style-name="Normal"><text:span>Article dans une revue</text:span></text:p>
              <text:p text:style-name="Normal"><text:a xlink:type="simple" xlink:href="https://hal.science/hal-02961769v1">hal-029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33v1">Pierre Laforgue, Stendhal « alla Monaca ». Le romantisme, le romanesque, le roman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17, 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33v1">hal-039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87v1">Le Rouge et le Noir, opéra rock?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17, 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87v1">hal-0390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57v1">Présentation</text:a></text:p>
              <text:p text:style-name="Normal"><text:a xlink:type="simple" xlink:href="https://hal.science/search/index/?q=*&amp;authFullName_s=Guilhem Farrugia">Guilhem Farrugia</text:a><text:span>,</text:span><text:a xlink:type="simple" xlink:href="https://hal.science/search/index/?q=*&amp;authFullName_s=Pierre Loubier">Pierre Loubier</text:a><text:span>,</text:span><text:a xlink:type="simple" xlink:href="https://hal.science/search/index/?q=*&amp;authFullName_s=Marie Parmentier">Marie Parmentier</text:a></text:p>
              <text:p text:style-name="Normal"><text:span>La Licorne : Revue de langue et de littérature française</text:span><text:span>, 2017, Promenade et flânerie : vers une poétique de l'essai entre les XVIIIe et XIXe siècles</text:span></text:p>
              <text:p text:style-name="Normal"><text:span>Article dans une revue</text:span></text:p>
              <text:p text:style-name="Normal"><text:a xlink:type="simple" xlink:href="https://hal.science/hal-02610557v1">hal-0261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26v1">Laure Lassagne, Ce que se parler veut dire, Paris, Honoré Champion, 2016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17, 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26v1">hal-039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04v1">Flâner, penser, écrire ? Questions sur la place de la littérature panoramique dans la généalogie de l’essai.</text:a></text:p>
              <text:p text:style-name="Normal"><text:a xlink:type="simple" xlink:href="https://hal.science/search/index/?q=*&amp;authFullName_s=Marie Parmentier">Marie Parmentier</text:a></text:p>
              <text:p text:style-name="Normal"><text:span>La Licorne : Revue de langue et de littérature française</text:span><text:span>, 2016, Promenade et flânerie : vers une poétique de l'essai entre les XVIIIe et XIXe siècles, 124</text:span></text:p>
              <text:p text:style-name="Normal"><text:span>Article dans une revue</text:span></text:p>
              <text:p text:style-name="Normal"><text:a xlink:type="simple" xlink:href="https://hal.science/hal-02177104v1">hal-021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81v1">Hommage à Georges Blin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16, 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81v1">hal-039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99v1">Maria C. Scott, Stendhal, la liberté et les héroïnes mal aimées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Romantisme : la revue du dix-neuvième siècle</text:span><text:span>, 2016, 1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499v1">hal-039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69v1">“Le charme est rompu” ? Antiroman et réalisme</text:a></text:p>
              <text:p text:style-name="Normal"><text:a xlink:type="simple" xlink:href="https://hal.science/search/index/?q=*&amp;authFullName_s=Marie Parmentier">Marie Parmentier</text:a></text:p>
              <text:p text:style-name="Normal"><text:span>Romanesques : revue du Cercll : roman &amp; romanesque</text:span><text:span>, 2014, 6, pp.121-132.<text:s/></text:span><text:a xlink:type="simple" xlink:href="https://dx.doi.org/10.15122/isbn.978-2-8124-2941-5.p.0121">⟨10.15122/isbn.978-2-8124-2941-5.p.0121⟩</text:a></text:p>
              <text:p text:style-name="Normal"><text:span>Article dans une revue</text:span></text:p>
              <text:p text:style-name="Normal"><text:a xlink:type="simple" xlink:href="https://hal.science/hal-03906269v1">hal-039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35v1">Aa. Vv., L’Expérience romanesque au XIXe siècle, sous la direction de Catherine Mariette-Clot</text:a></text:p>
              <text:p text:style-name="Normal"><text:a xlink:type="simple" xlink:href="https://hal.science/search/index/?q=*&amp;authFullName_s=Marie Parmentier">Marie Parmentier</text:a></text:p>
              <text:p text:style-name="Normal"><text:span>Studi francesi</text:span><text:span>, 2014, p. 606-6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8635v1">hal-0165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72v1">Commerce et littérature. Les processus de légitimation dans Paris ou Le Livre des Cent-et-un</text:a></text:p>
              <text:p text:style-name="Normal"><text:a xlink:type="simple" xlink:href="https://hal.science/search/index/?q=*&amp;authFullName_s=Marie Parmentier">Marie Parmentier</text:a></text:p>
              <text:p text:style-name="Normal"><text:span>Romantisme : la revue du dix-neuvième siècle</text:span><text:span>, 2014, 175, pp.75-86.<text:s/></text:span><text:a xlink:type="simple" xlink:href="https://dx.doi.org/10.3917/rom.165.0075">⟨10.3917/rom.165.0075⟩</text:a></text:p>
              <text:p text:style-name="Normal"><text:span>Article dans une revue</text:span></text:p>
              <text:p text:style-name="Normal"><text:a xlink:type="simple" xlink:href="https://hal.science/hal-03906272v1">hal-039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08v1">« Roman pour femmes de chambre » et légitimation du romancier (1815-1840)</text:a></text:p>
              <text:p text:style-name="Normal"><text:a xlink:type="simple" xlink:href="https://hal.science/search/index/?q=*&amp;authFullName_s=Marie Parmentier">Marie Parmentier</text:a></text:p>
              <text:p text:style-name="Normal"><text:span>La Licorne : Revue de langue et de littérature française</text:span><text:span>, 2013, Le Genre et ses qualificatifs, 105, pp.309-320</text:span></text:p>
              <text:p text:style-name="Normal"><text:span>Article dans une revue</text:span></text:p>
              <text:p text:style-name="Normal"><text:a xlink:type="simple" xlink:href="https://hal.science/hal-02170208v1">hal-021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91v1">Pigault-Lebrun, Jérôme, éd. S. Charles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Revue d'histoire littéraire de la France</text:span><text:span>, 2010, 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491v1">hal-0390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95v1">Victor Brombert, Stendhal. Roman et liberté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Revue d'histoire littéraire de la France</text:span><text:span>, 2010, 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495v1">hal-039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56v1">Les yeux du théâtre. Pour une théorie de la lecture du texte dramatique</text:a></text:p>
              <text:p text:style-name="Normal"><text:a xlink:type="simple" xlink:href="https://hal.science/search/index/?q=*&amp;authFullName_s=Marie Parmentier">Marie Parmentier</text:a><text:span>,</text:span><text:a xlink:type="simple" xlink:href="https://hal.science/search/index/?q=*&amp;authFullName_s=Jean de Guardia">Jean de Guardia</text:a></text:p>
              <text:p text:style-name="Normal"><text:span>Poétique : revue de théorie et d'analyse littéraire</text:span><text:span>, 2009,<text:s/></text:span><text:a xlink:type="simple" xlink:href="https://dx.doi.org/10.3917/poeti.158.0131">⟨10.3917/poeti.158.0131⟩</text:a></text:p>
              <text:p text:style-name="Normal"><text:span>Article dans une revue</text:span></text:p>
              <text:p text:style-name="Normal"><text:a xlink:type="simple" xlink:href="https://hal.science/hal-03906256v1">hal-039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48v1">Comment placer sa voix ? Les narrateurs de Lamiel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8, 7, pp.293-323</text:span></text:p>
              <text:p text:style-name="Normal"><text:span>Article dans une revue</text:span></text:p>
              <text:p text:style-name="Normal"><text:a xlink:type="simple" xlink:href="https://hal.science/hal-03906248v1">hal-0390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16v1">Fabienne Bercegol et Didier Philippot (dir.), Approches du romantisme, Hommage à Michel Crouzet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8, 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16v1">hal-039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43v1">L’ethos dans l’Histoire de la peinture en Italie : une construction fragile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7, 6, pp.175-192</text:span></text:p>
              <text:p text:style-name="Normal"><text:span>Article dans une revue</text:span></text:p>
              <text:p text:style-name="Normal"><text:a xlink:type="simple" xlink:href="https://hal.science/hal-03906243v1">hal-0390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04v1">Ruth Amossy (éd.), Analyse du discours et sociocritique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information grammaticale</text:span><text:span>, 2007, 1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04v1">hal-039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22v1">Lise Dumasy, Chantal Massol et Marie-Rose Corredor (dir.), Stendhal, Balzac, Dumas : un récit romantique ?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7, 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22v1">hal-0390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1v1">Aude Déruelle, Balzac et la digression. Une nouvelle prose romanesque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Acta fabula : Revue des parutions pour les études littéraires</text:span><text:span>, 2005, 6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61v1">hal-0390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42v1">Le Rouge et le Noir, un &amp;quot;roman pour femmes de chambre&amp;quot;?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5, 4, pp.205-230</text:span></text:p>
              <text:p text:style-name="Normal"><text:span>Article dans une revue</text:span></text:p>
              <text:p text:style-name="Normal"><text:a xlink:type="simple" xlink:href="https://hal.science/hal-03906242v1">hal-039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12v1">Daniel Sangsue, Stendhal et l’empire du récit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L'Année Stendhalienne</text:span><text:span>, 2004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12v1">hal-039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51v1">Nathalie Piégay-Gros, Le Lecteur, Paris, Flammarion, « GF-Corpus Lettres » (Compte rendu)</text:a></text:p>
              <text:p text:style-name="Normal"><text:a xlink:type="simple" xlink:href="https://hal.science/search/index/?q=*&amp;authFullName_s=Marie Parmentier">Marie Parmentier</text:a></text:p>
              <text:p text:style-name="Normal"><text:span>Acta fabula : Revue des parutions pour les études littéraires</text:span><text:span>, 2003, 4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6551v1">hal-0390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39v1">Galerie de portraits</text:a></text:p>
              <text:p text:style-name="Normal"><text:a xlink:type="simple" xlink:href="https://hal.science/search/index/?q=*&amp;authFullName_s=Marie Parmentier">Marie Parmentier</text:a></text:p>
              <text:p text:style-name="Normal"><text:span>Poétique : revue de théorie et d'analyse littéraire</text:span><text:span>, 2003, 136 (4), pp.433-453.<text:s/></text:span><text:a xlink:type="simple" xlink:href="https://dx.doi.org/10.3917/poeti.136.0433">⟨10.3917/poeti.136.0433⟩</text:a></text:p>
              <text:p text:style-name="Normal"><text:span>Article dans une revue</text:span></text:p>
              <text:p text:style-name="Normal"><text:a xlink:type="simple" xlink:href="https://hal.science/hal-03906239v1">hal-03906239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568eb8" table:style-name="568eb8">
          <table:table-column table:style-name="568eb8.0"/>
          <table:table-row>
            <table:table-cell office:value-type="string">
              <text:p text:style-name="Normal"><text:a xlink:type="simple" xlink:href="https://shs.hal.science/halshs-02537179v1">Promenade et flânerie : vers une poétique de l'essai entre les XVIIIe et XIXe siècles</text:a></text:p>
              <text:p text:style-name="Normal"><text:a xlink:type="simple" xlink:href="https://hal.science/search/index/?q=*&amp;authFullName_s=Guilhem Farrugia">Guilhem Farrugia</text:a><text:span>,</text:span><text:a xlink:type="simple" xlink:href="https://hal.science/search/index/?q=*&amp;authFullName_s=Pierre Loubier">Pierre Loubier</text:a><text:span>,</text:span><text:a xlink:type="simple" xlink:href="https://hal.science/search/index/?q=*&amp;authFullName_s=Marie Parmentier">Marie Parmentier</text:a></text:p>
              <text:p text:style-name="Normal"><text:span>Presses universitaires de Rennes. Presses universitaires de Rennes, 124, 2017, 978-2-7535-5219-7.<text:s/></text:span><text:a xlink:type="simple" xlink:href="https://dx.doi.org/10.4000/books.pur.178489">⟨10.4000/books.pur.178489⟩</text:a></text:p>
              <text:p text:style-name="Normal"><text:span>Ouvrages</text:span></text:p>
              <text:p text:style-name="Normal"><text:a xlink:type="simple" xlink:href="https://shs.hal.science/halshs-02537179v1">halshs-025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19v1">Paris ou Le Livre des Cent-et-un. Anthologie</text:a></text:p>
              <text:p text:style-name="Normal"><text:a xlink:type="simple" xlink:href="https://hal.science/search/index/?q=*&amp;authFullName_s=Marie Parmentier">Marie Parmentier</text:a></text:p>
              <text:p text:style-name="Normal"><text:span>Honoré Champion, 0031, 2015, 9782745330451</text:span></text:p>
              <text:p text:style-name="Normal"><text:span>Ouvrages</text:span></text:p>
              <text:p text:style-name="Normal"><text:a xlink:type="simple" xlink:href="https://hal.science/hal-02961719v1">hal-029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179v1">Stendhal, Le Rouge et le Noir</text:a></text:p>
              <text:p text:style-name="Normal"><text:a xlink:type="simple" xlink:href="https://hal.science/search/index/?q=*&amp;authFullName_s=Marie Parmentier">Marie Parmentier</text:a></text:p>
              <text:p text:style-name="Normal"><text:span>Garnier-Flammarion, 2013</text:span></text:p>
              <text:p text:style-name="Normal"><text:span>Ouvrages</text:span><text:span><text:s/>(édition critique)</text:span></text:p>
              <text:p text:style-name="Normal"><text:a xlink:type="simple" xlink:href="https://hal.science/hal-03906179v1">hal-039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409v1">Stendhal stratège</text:a></text:p>
              <text:p text:style-name="Normal"><text:a xlink:type="simple" xlink:href="https://hal.science/search/index/?q=*&amp;authFullName_s=Marie Parmentier">Marie Parmentier</text:a></text:p>
              <text:p text:style-name="Normal"><text:span>Droz, 2007, 9782600011310</text:span></text:p>
              <text:p text:style-name="Normal"><text:span>Ouvrages</text:span><text:span><text:s/>(ouvrage de synthèse)</text:span></text:p>
              <text:p text:style-name="Normal"><text:a xlink:type="simple" xlink:href="https://hal.science/hal-03897409v1">hal-03897409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ccad60" table:style-name="ccad60">
          <table:table-column table:style-name="ccad60.0"/>
          <table:table-row>
            <table:table-cell office:value-type="string">
              <text:p text:style-name="Normal"><text:a xlink:type="simple" xlink:href="https://hal.science/hal-03906266v1">“Chapitre ce me semble” : Le Rouge et le Noir et ses soixante-quinze chapitres</text:a></text:p>
              <text:p text:style-name="Normal"><text:a xlink:type="simple" xlink:href="https://hal.science/search/index/?q=*&amp;authFullName_s=Marie Parmentier">Marie Parmentier</text:a></text:p>
              <text:p text:style-name="Normal"><text:span>Xavier Bourdenet; François Vanoosthuyse; Pierre Glaudes.<text:s/></text:span><text:span>Relire Le Rouge et le Noir</text:span><text:span>, Classiques Garnier, 2013,<text:s/></text:span><text:a xlink:type="simple" xlink:href="https://dx.doi.org/10.15122/isbn.978-2-8124-2085-6.p.0121">⟨10.15122/isbn.978-2-8124-2085-6.p.0121⟩</text:a></text:p>
              <text:p text:style-name="Normal"><text:span>Chapitre d'ouvrage</text:span></text:p>
              <text:p text:style-name="Normal"><text:a xlink:type="simple" xlink:href="https://hal.science/hal-03906266v1">hal-039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64v1">Les Promenades dans Rome : une lisibilité problématique</text:a></text:p>
              <text:p text:style-name="Normal"><text:a xlink:type="simple" xlink:href="https://hal.science/search/index/?q=*&amp;authFullName_s=Marie Parmentier">Marie Parmentier</text:a></text:p>
              <text:p text:style-name="Normal"><text:span>Xavier Bourdenet; François Vanoosthuyse.<text:s/></text:span><text:span>Enquêtes sur Promenades dans Rome. "Façons de voir"</text:span><text:span>, pp.59-79, 2011</text:span></text:p>
              <text:p text:style-name="Normal"><text:span>Chapitre d'ouvrage</text:span></text:p>
              <text:p text:style-name="Normal"><text:a xlink:type="simple" xlink:href="https://hal.science/hal-03906264v1">hal-039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261v1">Le ton le plus individuel qu’il soit en littérature</text:a></text:p>
              <text:p text:style-name="Normal"><text:a xlink:type="simple" xlink:href="https://hal.science/search/index/?q=*&amp;authFullName_s=Marie Parmentier">Marie Parmentier</text:a></text:p>
              <text:p text:style-name="Normal"><text:span>Philippe Jousset.<text:s/></text:span><text:span>Le Ton Stendhal</text:span><text:span>, Recherches et travaux (74), pp.95-107, 2009,<text:s/></text:span><text:a xlink:type="simple" xlink:href="https://dx.doi.org/10.4000/recherchestravaux.354">⟨10.4000/recherchestravaux.354⟩</text:a></text:p>
              <text:p text:style-name="Normal"><text:span>Chapitre d'ouvrage</text:span></text:p>
              <text:p text:style-name="Normal"><text:a xlink:type="simple" xlink:href="https://hal.science/hal-03906261v1">hal-03906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armentier</dc:title>
    <dc:subject/>
    <dc:description>CV</dc:description>
    <dc:creator/>
    <dc:date>2026-05-14T12:40:31.000</dc:date>
    <meta:generator>PHPWord</meta:generator>
    <meta:initial-creator>CCSD</meta:initial-creator>
    <meta:creation-date>2026-05-14T12:40:31.000</meta:creation-date>
    <meta:keyword/>
    <meta:user-defined meta:name="Category"/>
    <meta:user-defined meta:name="Company"/>
    <meta:user-defined meta:name="Manager"/>
  </office:meta>
</office:document-meta>
</file>