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14d9" style:family="table">
      <style:table-properties style:rel-width="100" table:align="center"/>
    </style:style>
    <style:style style:name="3b14d9.0" style:family="table-column">
      <style:table-column-properties style:column-width="0.00cm"/>
    </style:style>
    <style:style style:name="903651" style:family="table">
      <style:table-properties style:rel-width="100" table:align="center"/>
    </style:style>
    <style:style style:name="903651.0" style:family="table-column">
      <style:table-column-properties style:column-width="0.00cm"/>
    </style:style>
    <style:style style:name="a5e80e" style:family="table">
      <style:table-properties style:rel-width="100" table:align="center"/>
    </style:style>
    <style:style style:name="a5e80e.0" style:family="table-column">
      <style:table-column-properties style:column-width="0.00cm"/>
    </style:style>
    <style:style style:name="4c273a" style:family="table">
      <style:table-properties style:rel-width="100" table:align="center"/>
    </style:style>
    <style:style style:name="4c273a.0" style:family="table-column">
      <style:table-column-properties style:column-width="0.00cm"/>
    </style:style>
    <style:style style:name="3a0d5c" style:family="table">
      <style:table-properties style:rel-width="100" table:align="center"/>
    </style:style>
    <style:style style:name="3a0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ascale Senk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3b14d9" table:style-name="3b14d9">
          <table:table-column table:style-name="3b14d9.0"/>
          <table:table-row>
            <table:table-cell office:value-type="string">
              <text:p text:style-name="Normal"><text:a xlink:type="simple" xlink:href="https://hal.science/hal-05495753v1">L'entreposage dans la chaîne logistique : revue de littérature thématique et perspectives de recherche</text:a></text:p>
              <text:p text:style-name="Normal"><text:a xlink:type="simple" xlink:href="https://hal.science/search/index/?q=*&amp;authFullName_s=Marie-Pascale Senkel">Marie-Pascale Senkel</text:a><text:span>,</text:span><text:a xlink:type="simple" xlink:href="https://hal.science/search/index/?q=*&amp;authFullName_s=François Jan">François Jan</text:a><text:span>,</text:span><text:a xlink:type="simple" xlink:href="https://hal.science/search/index/?q=*&amp;authFullName_s=Charline Allonier">Charline Allonier</text:a></text:p>
              <text:p text:style-name="Normal"><text:span>Logistique &amp; Management</text:span><text:span>, In press</text:span></text:p>
              <text:p text:style-name="Normal"><text:span>Article dans une revue</text:span></text:p>
              <text:p text:style-name="Normal"><text:a xlink:type="simple" xlink:href="https://hal.science/hal-05495753v1">hal-0549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58v1">Les stratégies logistiques du e-commerce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Techniques de l'Ingénieur</text:span><text:span>, 2024, AG5427,<text:s/></text:span><text:a xlink:type="simple" xlink:href="https://dx.doi.org/10.51257/a-v1-ag5427">⟨10.51257/a-v1-ag5427⟩</text:a></text:p>
              <text:p text:style-name="Normal"><text:span>Article dans une revue</text:span></text:p>
              <text:p text:style-name="Normal"><text:a xlink:type="simple" xlink:href="https://hal.science/hal-05470158v1">hal-0547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667v1">Génération et sélection d’idées dans le processus d’innovation : cas de la méthodologie Delphi dans la logistique 4.0</text:a></text:p>
              <text:p text:style-name="Normal"><text:a xlink:type="simple" xlink:href="https://hal.science/search/index/?q=*&amp;authFullName_s=Vichara Kin">Vichara Kin</text:a><text:span>,</text:span><text:a xlink:type="simple" xlink:href="https://hal.science/search/index/?q=*&amp;authFullName_s=Anne Rollet">Anne Rollet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François Jan">François Jan</text:a></text:p>
              <text:p text:style-name="Normal"><text:span>Innovations</text:span><text:span>, 2021, 66 (3), pp.109-138.<text:s/></text:span><text:a xlink:type="simple" xlink:href="https://dx.doi.org/10.3917/inno.pr2.0114">⟨10.3917/inno.pr2.0114⟩</text:a></text:p>
              <text:p text:style-name="Normal"><text:span>Article dans une revue</text:span></text:p>
              <text:p text:style-name="Normal"><text:a xlink:type="simple" xlink:href="https://hal.science/hal-03202667v1">hal-032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494v1">Health-Related Parameters for Evaluation Methodologies of Human Operators in Industry: A Systematic Literature Review</text:a></text:p>
              <text:p text:style-name="Normal"><text:a xlink:type="simple" xlink:href="https://hal.science/search/index/?q=*&amp;authFullName_s=Nicolas Murcia">Nicolas Murcia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Abdelmoula Mohafid">Abdelmoula Mohafid</text:a><text:span>,</text:span><text:a xlink:type="simple" xlink:href="https://hal.science/search/index/?q=*&amp;authFullName_s=Marie-Pascale Senkel">Marie-Pascale Senkel</text:a></text:p>
              <text:p text:style-name="Normal"><text:span>Sustainability</text:span><text:span>, 2021, 13 (23), pp.13387.<text:s/></text:span><text:a xlink:type="simple" xlink:href="https://dx.doi.org/10.3390/su132313387">⟨10.3390/su13231338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68494v1">hal-0346849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01652v1">Le profil du supply chain manager : une étude comparative entre la France et la Roumanie</text:a></text:p>
              <text:p text:style-name="Normal"><text:a xlink:type="simple" xlink:href="https://hal.science/search/index/?q=*&amp;authFullName_s=Marie-Pascale Senkel">Marie-Pascale Senkel</text:a><text:span>,</text:span><text:a xlink:type="simple" xlink:href="https://hal.science/search/index/?q=*&amp;authFullName_s=Camelia Fratila">Camelia Fratila</text:a></text:p>
              <text:p text:style-name="Normal"><text:span>Logistique &amp; Management</text:span><text:span>, 2020, 28 (2), pp.100-113.<text:s/></text:span><text:a xlink:type="simple" xlink:href="https://dx.doi.org/10.1080/12507970.2020.1718562">⟨10.1080/12507970.2020.1718562⟩</text:a></text:p>
              <text:p text:style-name="Normal"><text:span>Article dans une revue</text:span></text:p>
              <text:p text:style-name="Normal"><text:a xlink:type="simple" xlink:href="https://nantes-universite.hal.science/hal-03701652v1">hal-0370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70v1">Introduction au dossier thématique « Logistique et responsabilité sociale des entreprises »</text:a></text:p>
              <text:p text:style-name="Normal"><text:a xlink:type="simple" xlink:href="https://hal.science/search/index/?q=*&amp;authFullName_s=Marie-Pascale Senkel">Marie-Pascale Senkel</text:a><text:span>,</text:span><text:a xlink:type="simple" xlink:href="https://hal.science/search/index/?q=*&amp;authFullName_s=Petia Koleva">Petia Koleva</text:a></text:p>
              <text:p text:style-name="Normal"><text:span>Logistique &amp; Management</text:span><text:span>, 2017, 25 (2), pp.57-58.<text:s/></text:span><text:a xlink:type="simple" xlink:href="https://dx.doi.org/10.1080/12507970.2017.1344404">⟨10.1080/12507970.2017.1344404⟩</text:a></text:p>
              <text:p text:style-name="Normal"><text:span>Article dans une revue</text:span></text:p>
              <text:p text:style-name="Normal"><text:a xlink:type="simple" xlink:href="https://hal.science/hal-02615870v1">hal-0261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999v1">De nouvelles compétences sont-elles nécessaires pour gérer les chaînes logistiques responsables ?</text:a></text:p>
              <text:p text:style-name="Normal"><text:a xlink:type="simple" xlink:href="https://hal.science/search/index/?q=*&amp;authFullName_s=Marie-Pascale Senkel">Marie-Pascale Senkel</text:a><text:span>,</text:span><text:a xlink:type="simple" xlink:href="https://hal.science/search/index/?q=*&amp;authFullName_s=Camelia Fratila">Camelia Fratila</text:a></text:p>
              <text:p text:style-name="Normal"><text:span>Logistique &amp; Management</text:span><text:span>, 2017, 25 (2), pp.59-69.<text:s/></text:span><text:a xlink:type="simple" xlink:href="https://dx.doi.org/10.1080/12507970.2017.1340098">⟨10.1080/12507970.2017.1340098⟩</text:a></text:p>
              <text:p text:style-name="Normal"><text:span>Article dans une revue</text:span></text:p>
              <text:p text:style-name="Normal"><text:a xlink:type="simple" xlink:href="https://hal.science/hal-03731999v1">hal-0373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41v1">La logistique urbaine en Italie et en Roumanie - Comparer pour comprendre</text:a></text:p>
              <text:p text:style-name="Normal"><text:a xlink:type="simple" xlink:href="https://hal.science/search/index/?q=*&amp;authFullName_s=Enrica Bracchi">Enrica Bracchi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Camelia Fratila">Camelia Fratila</text:a></text:p>
              <text:p text:style-name="Normal"><text:span>Logistique &amp; Management</text:span><text:span>, 2015, 23 (1), pp.19-30.<text:s/></text:span><text:a xlink:type="simple" xlink:href="https://dx.doi.org/10.1080/12507970.2015.11665670">⟨10.1080/12507970.2015.11665670⟩</text:a></text:p>
              <text:p text:style-name="Normal"><text:span>Article dans une revue</text:span></text:p>
              <text:p text:style-name="Normal"><text:a xlink:type="simple" xlink:href="https://hal.science/hal-01781241v1">hal-0178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41v1">Les façonniers de l’habillement en France : un cas singulier de prestations de services logistiques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Logistique &amp; Management</text:span><text:span>, 2015, 9 (2), pp.35-42.<text:s/></text:span><text:a xlink:type="simple" xlink:href="https://dx.doi.org/10.1080/12507970.2001.11516753">⟨10.1080/12507970.2001.11516753⟩</text:a></text:p>
              <text:p text:style-name="Normal"><text:span>Article dans une revue</text:span></text:p>
              <text:p text:style-name="Normal"><text:a xlink:type="simple" xlink:href="https://hal.science/hal-05468441v1">hal-0546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15v1">La logistique différenciée : De la théorie à la pratique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Logistique &amp; Management</text:span><text:span>, 2015, 7 (1), pp.83-90.<text:s/></text:span><text:a xlink:type="simple" xlink:href="https://dx.doi.org/10.1080/12507970.1999.11516700">⟨10.1080/12507970.1999.11516700⟩</text:a></text:p>
              <text:p text:style-name="Normal"><text:span>Article dans une revue</text:span></text:p>
              <text:p text:style-name="Normal"><text:a xlink:type="simple" xlink:href="https://hal.science/hal-05468415v1">hal-0546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6056v1">La mutualisation logistique: entre théories et pratiques</text:a></text:p>
              <text:p text:style-name="Normal"><text:a xlink:type="simple" xlink:href="https://hal.science/search/index/?q=*&amp;authFullName_s=Marie-Pascale Senkel">Marie-Pascale Senkel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Thi Le Hoa Vo">Thi Le Hoa Vo</text:a></text:p>
              <text:p text:style-name="Normal"><text:span>Logistique &amp; Management</text:span><text:span>, 2015, 21 (1), pp.19-30.<text:s/></text:span><text:a xlink:type="simple" xlink:href="https://dx.doi.org/10.1080/12507970.2013.11517006">⟨10.1080/12507970.2013.11517006⟩</text:a></text:p>
              <text:p text:style-name="Normal"><text:span>Article dans une revue</text:span></text:p>
              <text:p text:style-name="Normal"><text:a xlink:type="simple" xlink:href="https://shs.hal.science/halshs-01746056v1">halshs-017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69v1">Responsabilité Sociale d’Entreprise et Supply Chain : une analyse exploratoire de la communication des entreprises du CAC 40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Logistique &amp; Management</text:span><text:span>, 2014, 22 (1), pp.9-18.<text:s/></text:span><text:a xlink:type="simple" xlink:href="https://dx.doi.org/10.1080/12507970.2014.11517040">⟨10.1080/12507970.2014.11517040⟩</text:a></text:p>
              <text:p text:style-name="Normal"><text:span>Article dans une revue</text:span></text:p>
              <text:p text:style-name="Normal"><text:a xlink:type="simple" xlink:href="https://hal.science/hal-05468569v1">hal-0546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64v1">Corporate social responsibility information disclosure by annual reports : the deutsche Post-DHL case (1998-2011)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<text:s/>East-West Journal of Economics and Business</text:span><text:span>, 2014, 17, pp.39-62</text:span></text:p>
              <text:p text:style-name="Normal"><text:span>Article dans une revue</text:span></text:p>
              <text:p text:style-name="Normal"><text:a xlink:type="simple" xlink:href="https://hal.science/hal-05468564v1">hal-0546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809v1">La livraison des internautes urbains : la mutualisation des derniers kilomètres est-elle si performante ?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Marie-Pascale Senkel">Marie-Pascale Senkel</text:a></text:p>
              <text:p text:style-name="Normal"><text:span>Revue française de gestion industrielle</text:span><text:span>, 2013</text:span></text:p>
              <text:p text:style-name="Normal"><text:span>Article dans une revue</text:span></text:p>
              <text:p text:style-name="Normal"><text:a xlink:type="simple" xlink:href="https://hal.science/hal-01774809v1">hal-017748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6913v1">Delivering to Urban Online Shoppers: The Gains from “Last-Mile” Pooling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Marie-Pascale Senkel">Marie-Pascale Senkel</text:a></text:p>
              <text:p text:style-name="Normal"><text:span>Supply Chain Forum: An International Journal</text:span><text:span>, 2013, 14, pp.4 - 2013</text:span></text:p>
              <text:p text:style-name="Normal"><text:span>Article dans une revue</text:span></text:p>
              <text:p text:style-name="Normal"><text:a xlink:type="simple" xlink:href="https://hal.parisnanterre.fr/hal-01766913v1">hal-0176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59v1">La mutualisation logistique : entre théories et pratiques</text:a></text:p>
              <text:p text:style-name="Normal"><text:a xlink:type="simple" xlink:href="https://hal.science/search/index/?q=*&amp;authFullName_s=Marie-Pascale Senkel">Marie-Pascale Senkel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Hoa Vo">Hoa Vo</text:a></text:p>
              <text:p text:style-name="Normal"><text:span>Logistique &amp; Management</text:span><text:span>, 2013</text:span></text:p>
              <text:p text:style-name="Normal"><text:span>Article dans une revue</text:span></text:p>
              <text:p text:style-name="Normal"><text:a xlink:type="simple" xlink:href="https://hal.science/hal-01771859v1">hal-01771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7835v1">Understanding the Non-adoption of Retailing Technologies in Morocco: The Case of EDI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Laetitia Dari">Laetitia Dari</text:a></text:p>
              <text:p text:style-name="Normal"><text:span>Supply Chain Forum: An International Journal</text:span><text:span>, 2012</text:span></text:p>
              <text:p text:style-name="Normal"><text:span>Article dans une revue</text:span></text:p>
              <text:p text:style-name="Normal"><text:a xlink:type="simple" xlink:href="https://amu.hal.science/hal-01257835v1">hal-0125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68v1">L'analyse longitudinale du discours sur l'environnement dans le rapport d'entreprise : le cas Deutsche Post-DHL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Recherches en communication</text:span><text:span>, 2011, 35, pp.102-112</text:span></text:p>
              <text:p text:style-name="Normal"><text:span>Article dans une revue</text:span></text:p>
              <text:p text:style-name="Normal"><text:a xlink:type="simple" xlink:href="https://hal.science/hal-05468468v1">hal-054684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751v1">Diffusion d'informations sociales et environnementales sur Internet : le cas des prestataires de services logistiques</text:a></text:p>
              <text:p text:style-name="Normal"><text:a xlink:type="simple" xlink:href="https://hal.science/search/index/?q=*&amp;authFullName_s=Petia Koleva">Petia Koleva</text:a><text:span>,</text:span><text:a xlink:type="simple" xlink:href="https://hal.science/search/index/?q=*&amp;authFullName_s=Marie-Pascale Senkel">Marie-Pascale Senkel</text:a></text:p>
              <text:p text:style-name="Normal"><text:span>Management international = International management = Gestión internacional</text:span><text:span>, 2010, 14 (2), pp.53-68.<text:s/></text:span><text:a xlink:type="simple" xlink:href="https://dx.doi.org/10.7202/039548ar">⟨10.7202/039548ar⟩</text:a></text:p>
              <text:p text:style-name="Normal"><text:span>Article dans une revue</text:span></text:p>
              <text:p text:style-name="Normal"><text:a xlink:type="simple" xlink:href="https://univ-paris8.hal.science/hal-01059751v1">hal-0105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58v1">La divulgation d'informations « RSE » par les prestataires de services logistiques européens : Une analyse comparative du site Internet et du rapport d'activité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Marché et Organisations – Revue d'analyse stratégique = Market &amp; Organizations – Journal of Strategic Analysis</text:span><text:span>, 2009, 8</text:span></text:p>
              <text:p text:style-name="Normal"><text:span>Article dans une revue</text:span></text:p>
              <text:p text:style-name="Normal"><text:a xlink:type="simple" xlink:href="https://hal.science/hal-05468458v1">hal-0546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70v1">Etude exploratoire sur la perception de la responsabilité sociale de l’entreprise (RSE) par les responsables logistiques</text:a></text:p>
              <text:p text:style-name="Normal"><text:a xlink:type="simple" xlink:href="https://hal.science/search/index/?q=*&amp;authFullName_s=Marie-Pascale Senkel">Marie-Pascale Senkel</text:a><text:span>,</text:span><text:a xlink:type="simple" xlink:href="https://hal.science/search/index/?q=*&amp;authFullName_s=Petia Koleva">Petia Koleva</text:a></text:p>
              <text:p text:style-name="Normal"><text:span>Revue française de gestion industrielle</text:span><text:span>, 2009, 28 (4), pp.7-25.<text:s/></text:span><text:a xlink:type="simple" xlink:href="https://dx.doi.org/10.53102/2009.28.04.766">⟨10.53102/2009.28.04.766⟩</text:a></text:p>
              <text:p text:style-name="Normal"><text:span>Article dans une revue</text:span></text:p>
              <text:p text:style-name="Normal"><text:a xlink:type="simple" xlink:href="https://hal.science/hal-05468570v1">hal-0546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61v1">La représentation de la RSE sur les sites Internet des prestataires de services logistiques français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Logistique &amp; Management</text:span><text:span>, 2009, 17 (1), pp.55-64.<text:s/></text:span><text:a xlink:type="simple" xlink:href="https://dx.doi.org/10.1080/12507970.2009.11516909">⟨10.1080/12507970.2009.11516909⟩</text:a></text:p>
              <text:p text:style-name="Normal"><text:span>Article dans une revue</text:span></text:p>
              <text:p text:style-name="Normal"><text:a xlink:type="simple" xlink:href="https://hal.science/hal-05468461v1">hal-0546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23v1">La logistique de l’épicerie en ligne : vers une différenciation des solutions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Marie-Pascale Senkel">Marie-Pascale Senkel</text:a></text:p>
              <text:p text:style-name="Normal"><text:span>Décisions Marketing</text:span><text:span>, 2007</text:span></text:p>
              <text:p text:style-name="Normal"><text:span>Article dans une revue</text:span></text:p>
              <text:p text:style-name="Normal"><text:a xlink:type="simple" xlink:href="https://hal.science/hal-01769323v1">hal-0176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63v1">la responsabilité sociale chez les prestataires de services logistiques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Les Cahiers du CEDIMES</text:span><text:span>, 2007, 1 (1), pp.69-85</text:span></text:p>
              <text:p text:style-name="Normal"><text:span>Article dans une revue</text:span></text:p>
              <text:p text:style-name="Normal"><text:a xlink:type="simple" xlink:href="https://hal.science/hal-05468463v1">hal-05468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882v1">La logistique de l’épicerie en ligne : vers une différenciation des solutions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Marie-Pascale Senkel">Marie-Pascale Senkel</text:a></text:p>
              <text:p text:style-name="Normal"><text:span>Décisions Marketing</text:span><text:span>, 2007, 45, pp.75-89.<text:s/></text:span><text:a xlink:type="simple" xlink:href="https://dx.doi.org/10.7193/DM.045.75.89">⟨10.7193/DM.045.75.89⟩</text:a></text:p>
              <text:p text:style-name="Normal"><text:span>Article dans une revue</text:span></text:p>
              <text:p text:style-name="Normal"><text:a xlink:type="simple" xlink:href="https://shs.hal.science/halshs-02914882v1">halshs-0291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231v1">Évolutions logistiques dans la grande distribution : de l’optimisation à la coordination des flux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Décisions Marketing</text:span><text:span>, 2005, 39, pp.67-78.<text:s/></text:span><text:a xlink:type="simple" xlink:href="https://dx.doi.org/10.7193/DM.039.67.78">⟨10.7193/DM.039.67.78⟩</text:a></text:p>
              <text:p text:style-name="Normal"><text:span>Article dans une revue</text:span></text:p>
              <text:p text:style-name="Normal"><text:a xlink:type="simple" xlink:href="https://shs.hal.science/halshs-02915231v1">halshs-0291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51v1">Coordination logistique et fonctionnement du canal de distribution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Revue Française du Marketing</text:span><text:span>, 2002, 188, pp.79-89</text:span></text:p>
              <text:p text:style-name="Normal"><text:span>Article dans une revue</text:span></text:p>
              <text:p text:style-name="Normal"><text:a xlink:type="simple" xlink:href="https://hal.science/hal-05468451v1">hal-0546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47v1">La logistique personnalisée : enjeux et perspectives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Gestion 2000</text:span><text:span>, 2002, 19 (1), pp.125-139</text:span></text:p>
              <text:p text:style-name="Normal"><text:span>Article dans une revue</text:span></text:p>
              <text:p text:style-name="Normal"><text:a xlink:type="simple" xlink:href="https://hal.science/hal-05468447v1">hal-05468447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903651" table:style-name="903651">
          <table:table-column table:style-name="903651.0"/>
          <table:table-row>
            <table:table-cell office:value-type="string">
              <text:p text:style-name="Normal"><text:a xlink:type="simple" xlink:href="https://hal.science/hal-04248795v1">La logistique, 2ème édition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rie-Pascale Senkel">Marie-Pascale Senkel</text:a></text:p>
              <text:p text:style-name="Normal"><text:span>Dunod, 126 p., 2023, Les Topos, 9782100837069</text:span></text:p>
              <text:p text:style-name="Normal"><text:span>Ouvrages</text:span></text:p>
              <text:p text:style-name="Normal"><text:a xlink:type="simple" xlink:href="https://hal.science/hal-04248795v1">hal-0424879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92476v1">Supply chain management: évolution, enjeux et perspectives, applications corrigées et exemples concrets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Sylvie Clamens">Sylvie Clamens</text:a></text:p>
              <text:p text:style-name="Normal"><text:span>Dunod, pp.279, 2019, Management sup, 978-2-10-078866-8.<text:s/></text:span><text:a xlink:type="simple" xlink:href="https://dx.doi.org/10.3917/dunod.lyonn.2019.01">⟨10.3917/dunod.lyonn.2019.01⟩</text:a></text:p>
              <text:p text:style-name="Normal"><text:span>Ouvrages</text:span></text:p>
              <text:p text:style-name="Normal"><text:a xlink:type="simple" xlink:href="https://nantes-universite.hal.science/hal-03792476v1">hal-037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81v1">La logistique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rie-Pascale Senkel">Marie-Pascale Senkel</text:a></text:p>
              <text:p text:style-name="Normal"><text:span>Dunod, 127 p., 2015, Les Topos, 2100728776</text:span></text:p>
              <text:p text:style-name="Normal"><text:span>Ouvrages</text:span></text:p>
              <text:p text:style-name="Normal"><text:a xlink:type="simple" xlink:href="https://hal.science/hal-04250381v1">hal-04250381v1</text:a></text:p>
            </table:table-cell>
          </table:table-row>
        </table:table>
        <text:p text:style-name="P13"/>
        <text:p text:style-name="Heading2"><text:span text:style-name="T5">Communication dans un congrès (26)</text:span></text:p>
        <text:p text:style-name="P15"/>
        <table:table table:name="a5e80e" table:style-name="a5e80e">
          <table:table-column table:style-name="a5e80e.0"/>
          <table:table-row>
            <table:table-cell office:value-type="string">
              <text:p text:style-name="Normal"><text:a xlink:type="simple" xlink:href="https://hal.science/hal-05468577v1">L'effet modérateur de la culture sur la relation entre l'intégration des supply chain et la performance. Une revue de la littérature</text:a></text:p>
              <text:p text:style-name="Normal"><text:a xlink:type="simple" xlink:href="https://hal.science/search/index/?q=*&amp;authFullName_s=Marie-Pascale Senkel">Marie-Pascale Senkel</text:a><text:span>,</text:span><text:a xlink:type="simple" xlink:href="https://hal.science/search/index/?q=*&amp;authFullName_s=Camelia Fratila">Camelia Fratila</text:a></text:p>
              <text:p text:style-name="Normal"><text:span>Global interferences of kwoledge society</text:span><text:span>, Université Valahia (Targoviste), Nov 2021, Targoviste, Roumanie</text:span></text:p>
              <text:p text:style-name="Normal"><text:span>Communication dans un congrès</text:span></text:p>
              <text:p text:style-name="Normal"><text:a xlink:type="simple" xlink:href="https://hal.science/hal-05468577v1">hal-0546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21v1">Initier une innovation managériale via une méthodologie Delphi pour la sélection d’idées dans la logistique 4.0</text:a></text:p>
              <text:p text:style-name="Normal"><text:a xlink:type="simple" xlink:href="https://hal.science/search/index/?q=*&amp;authFullName_s=Vichara Kin">Vichara Kin</text:a><text:span>,</text:span><text:a xlink:type="simple" xlink:href="https://hal.science/search/index/?q=*&amp;authFullName_s=Anne Rollet">Anne Rollet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François Jan">François Jan</text:a></text:p>
              <text:p text:style-name="Normal"><text:span>10èmes journées du Groupe Thématique Innovation de l’AIMS Octobre 2019 - Grenoble</text:span><text:span>, Oct 2019, Grenoble, France</text:span></text:p>
              <text:p text:style-name="Normal"><text:span>Communication dans un congrès</text:span></text:p>
              <text:p text:style-name="Normal"><text:a xlink:type="simple" xlink:href="https://hal.science/hal-02359421v1">hal-0235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269v1">Quels enjeux de la recherche en logistique et supply chain management à l’ère du numérique et du digital ? Une étude prospective.</text:a></text:p>
              <text:p text:style-name="Normal"><text:a xlink:type="simple" xlink:href="https://hal.science/search/index/?q=*&amp;authFullName_s=Vichara Kin">Vichara Kin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François Jan">François Jan</text:a><text:span>,</text:span><text:a xlink:type="simple" xlink:href="https://hal.science/search/index/?q=*&amp;authFullName_s=Serge Bonnaud">Serge Bonnaud</text:a></text:p>
              <text:p text:style-name="Normal"><text:span>Rencontres Internationales de la Recherche en Logistique et Supply Chain Management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936269v1">hal-0193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255v1">Quand le numérique devient un objet-frontière entre disciplines de recherche : Cas de la Blockchain dans les démarches de Supply Chain Management et de Marketing.</text:a></text:p>
              <text:p text:style-name="Normal"><text:a xlink:type="simple" xlink:href="https://hal.science/search/index/?q=*&amp;authFullName_s=Vichara Kin">Vichara Kin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François Jan">François Jan</text:a></text:p>
              <text:p text:style-name="Normal"><text:span>Congrès National de la Recherche des IUT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hal.science/hal-01936255v1">hal-0193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231v1">Research in Logistics and Supply Chain Management in an Era of Digital Technology: a Forecasting Study</text:a></text:p>
              <text:p text:style-name="Normal"><text:a xlink:type="simple" xlink:href="https://hal.science/search/index/?q=*&amp;authFullName_s=Vichara Kin">Vichara Kin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François Jan">François Jan</text:a><text:span>,</text:span><text:a xlink:type="simple" xlink:href="https://hal.science/search/index/?q=*&amp;authFullName_s=Serge Bonnaud">Serge Bonnaud</text:a></text:p>
              <text:p text:style-name="Normal"><text:span>International Conference on Logistic and Transport</text:span><text:span>, Nov 2018, Okinawa, Japan</text:span></text:p>
              <text:p text:style-name="Normal"><text:span>Communication dans un congrès</text:span></text:p>
              <text:p text:style-name="Normal"><text:a xlink:type="simple" xlink:href="https://hal.science/hal-01936231v1">hal-0193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448v1">Redistribuer les cartes grâce à la digitalisation ? Cas de la Blockchain dans une démarche de supply chain management, ou comment (re)penser la collaboration, la confiance et le pouvoir dans la supply chain ?</text:a></text:p>
              <text:p text:style-name="Normal"><text:a xlink:type="simple" xlink:href="https://hal.science/search/index/?q=*&amp;authFullName_s=Vichara Kin">Vichara Kin</text:a><text:span>,</text:span><text:a xlink:type="simple" xlink:href="https://hal.science/search/index/?q=*&amp;authFullName_s=François Jan">François Jan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Serge Bonnaud">Serge Bonnaud</text:a></text:p>
              <text:p text:style-name="Normal"><text:span>Rencontres Internationales de la Recherche en Logistique et Supply Chain Management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936448v1">hal-0193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75v1">La livraison des internautes urbains : La mutualisation du dernier kilomètre à la lumière de la théorie des jeux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Marie-Pascale Senkel">Marie-Pascale Senkel</text:a></text:p>
              <text:p text:style-name="Normal"><text:span>10èmes Rencontres Internationales de Recherche en Logistique et SCM (RIRL)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science/hal-01812875v1">hal-0181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59v1">Responsabilité sociale de l'entreprise et supply chain : une analyse de la communication des entreprises du CAC 40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10èmes rencontres internationales de la recherche en logistique (RIRL)</text:span><text:span>, Jun 2014, Marseille, France</text:span></text:p>
              <text:p text:style-name="Normal"><text:span>Communication dans un congrès</text:span></text:p>
              <text:p text:style-name="Normal"><text:a xlink:type="simple" xlink:href="https://hal.science/hal-05469259v1">hal-0546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809v1">Le BtoC à l'épreuve de la logistique urbaine : quand la qualité de l'information favorise la mutualisation des livraisons…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Hoa Vo">Hoa Vo</text:a></text:p>
              <text:p text:style-name="Normal"><text:span>Rencontres Internationales de Recherche en Logistique &amp; SCM</text:span><text:span>, Aug 2012, Montréal, Canada</text:span></text:p>
              <text:p text:style-name="Normal"><text:span>Communication dans un congrès</text:span></text:p>
              <text:p text:style-name="Normal"><text:a xlink:type="simple" xlink:href="https://hal.science/hal-01779809v1">hal-0177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71v1">La diffusion d'informations sociales et environnementales dans le rapport d'entreprise : le cas Deutsche-Post-DHL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Evolution du rôle sociétal en Europe du XIXème au XXIème siècle : dialogues interdisciplinaires</text:span><text:span>, Université Paris 7, Nov 2012, Paris, France</text:span></text:p>
              <text:p text:style-name="Normal"><text:span>Communication dans un congrès</text:span></text:p>
              <text:p text:style-name="Normal"><text:a xlink:type="simple" xlink:href="https://hal.science/hal-05469271v1">hal-0546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089v1">L'INNOVATION AU COEUR DE LA LOGISTIQUE URBAINE : L'INFORMATION FACTEUR CLE DE MUTUALISATION ? -ETUDE DU CAS « CITYSSIMO »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Marie-Pascale Senkel">Marie-Pascale Senkel</text:a></text:p>
              <text:p text:style-name="Normal"><text:span>2ème Journée SILOGIN 2011 - Ecole des Mines de Nantes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1816089v1">hal-0181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27v1">L'analyse longitudinale du discours sur l'environnement dans le rapport d'entreprise : le cas Deutsche Post-DHL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Colloque international "Communicating green"</text:span><text:span>, Nov 2010, Bruxelles, Belgium</text:span></text:p>
              <text:p text:style-name="Normal"><text:span>Communication dans un congrès</text:span></text:p>
              <text:p text:style-name="Normal"><text:a xlink:type="simple" xlink:href="https://hal.science/hal-05470127v1">hal-0547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22v1">Communication et confiance : l'impact d'une crise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7ème congrès de l'ADERSE</text:span><text:span>, Mar 2010, La Rochelle, France</text:span></text:p>
              <text:p text:style-name="Normal"><text:span>Communication dans un congrès</text:span></text:p>
              <text:p text:style-name="Normal"><text:a xlink:type="simple" xlink:href="https://hal.science/hal-05470122v1">hal-0547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14v1">Représentation de la RSE sur les sites internet des prestataires de services logistiques français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Journée du Développement Durable</text:span><text:span>, ESC La Rochelle, Mar 2009, La Rochelle, France</text:span></text:p>
              <text:p text:style-name="Normal"><text:span>Communication dans un congrès</text:span></text:p>
              <text:p text:style-name="Normal"><text:a xlink:type="simple" xlink:href="https://hal.science/hal-05470114v1">hal-0547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97v1">Développement durable et logistique : de la stratégie à la pratique</text:a></text:p>
              <text:p text:style-name="Normal"><text:a xlink:type="simple" xlink:href="https://hal.science/search/index/?q=*&amp;authFullName_s=Petia Koleva">Petia Koleva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Mohamed El Khadiri">Mohamed El Khadiri</text:a></text:p>
              <text:p text:style-name="Normal"><text:span>14ème CNRIUT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5470097v1">hal-0547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80v1">Analyse comparative de l'information sociétale diffusée par les prestataires de services logistiques européens sur leur site internet et dans leur rapport d'activité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Colloque international "service, innovation et développement durable"</text:span><text:span>, Mar 2008, Poitiers, France</text:span></text:p>
              <text:p text:style-name="Normal"><text:span>Communication dans un congrès</text:span></text:p>
              <text:p text:style-name="Normal"><text:a xlink:type="simple" xlink:href="https://hal.science/hal-05470080v1">hal-0547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06v1">Développement durable et logistique : premiers résultats d'une enquête exploratoire auprès de prestataires logistiques français</text:a></text:p>
              <text:p text:style-name="Normal"><text:a xlink:type="simple" xlink:href="https://hal.science/search/index/?q=*&amp;authFullName_s=Petia Koleva">Petia Koleva</text:a><text:span>,</text:span><text:a xlink:type="simple" xlink:href="https://hal.science/search/index/?q=*&amp;authFullName_s=Marie-Pascale Senkel">Marie-Pascale Senkel</text:a></text:p>
              <text:p text:style-name="Normal"><text:span>Journée Développement Durable de l'AIMS</text:span><text:span>, Jun 2008, Lyon, France</text:span></text:p>
              <text:p text:style-name="Normal"><text:span>Communication dans un congrès</text:span></text:p>
              <text:p text:style-name="Normal"><text:a xlink:type="simple" xlink:href="https://hal.science/hal-05470106v1">hal-0547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67v1">Le développement durable chez les prestataires de services logistiques : une analyse exploratoire de leur communication sur Internet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2ème congrès du réseau international de recherhce sur les organisations et le développement durable (RIODD)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science/hal-05470067v1">hal-0547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49v1">La coordination logistique entre producteur et distributeur dans le secteur de l'habillement : une approche par la théorie des ressources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6èmes journées de la recherche en logistique (RIRL)</text:span><text:span>, Sep 2006, Pontremoli, Italie</text:span></text:p>
              <text:p text:style-name="Normal"><text:span>Communication dans un congrès</text:span></text:p>
              <text:p text:style-name="Normal"><text:a xlink:type="simple" xlink:href="https://hal.science/hal-05470049v1">hal-0547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57v1">La responsabilité sociale chez les prestataires de services logistiques : une analyse du discours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1er congrès du réseau international de recherche sur les organisations et le développement durable (RIODD)</text:span><text:span>, Dec 2006, Paris, France</text:span></text:p>
              <text:p text:style-name="Normal"><text:span>Communication dans un congrès</text:span></text:p>
              <text:p text:style-name="Normal"><text:a xlink:type="simple" xlink:href="https://hal.science/hal-05470057v1">hal-0547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39v1">Quelle place pour la confiance dans les pratiques collaboratives entre producteurs et distributeurs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6èmes journées internationales de recherche en logistique (RIRL)</text:span><text:span>, Oct 2002, Lisbonne, Portugal</text:span></text:p>
              <text:p text:style-name="Normal"><text:span>Communication dans un congrès</text:span></text:p>
              <text:p text:style-name="Normal"><text:a xlink:type="simple" xlink:href="https://hal.science/hal-05470039v1">hal-0547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14v1">L'évolution vers une logistique collaborative : l'exemple des relations producteur-distributeur dans le secteur de l'habillement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16èmes journées nationales des IAE</text:span><text:span>, Sep 2002, Paris, France</text:span></text:p>
              <text:p text:style-name="Normal"><text:span>Communication dans un congrès</text:span></text:p>
              <text:p text:style-name="Normal"><text:a xlink:type="simple" xlink:href="https://hal.science/hal-05470014v1">hal-0547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01v1">L'impact d'une logistique différenciée sur la relation producteur-distributeur : le cas du secteur de l'habillement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3èmes rencontres internationales de la recherche en logistique (RIRL)</text:span><text:span>, May 2000, Trois-Rivières - Québec, Canada</text:span></text:p>
              <text:p text:style-name="Normal"><text:span>Communication dans un congrès</text:span></text:p>
              <text:p text:style-name="Normal"><text:a xlink:type="simple" xlink:href="https://hal.science/hal-05470001v1">hal-0547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28v1">Les services en distribution physiques : de la réactivité à la pro-activité ?</text:a></text:p>
              <text:p text:style-name="Normal"><text:a xlink:type="simple" xlink:href="https://hal.science/search/index/?q=*&amp;authFullName_s=Marie-Pascale Senkel">Marie-Pascale Senkel</text:a><text:span>,</text:span><text:a xlink:type="simple" xlink:href="https://hal.science/search/index/?q=*&amp;authFullName_s=François Cabaret">François Cabaret</text:a></text:p>
              <text:p text:style-name="Normal"><text:span>2èmes journées d'échange et de rencontre du CERL</text:span><text:span>, Nov 1998, Saint-Nazaire, France</text:span></text:p>
              <text:p text:style-name="Normal"><text:span>Communication dans un congrès</text:span></text:p>
              <text:p text:style-name="Normal"><text:a xlink:type="simple" xlink:href="https://hal.science/hal-05470028v1">hal-0547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84v1">La segmentation logistique dans la relation producteur-distributeur : proposition d'un cadre d'analyse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14èmes journées nationales des IAE</text:span><text:span>, Apr 1998, Nantes, France</text:span></text:p>
              <text:p text:style-name="Normal"><text:span>Communication dans un congrès</text:span></text:p>
              <text:p text:style-name="Normal"><text:a xlink:type="simple" xlink:href="https://hal.science/hal-05469984v1">hal-0546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87v1">La démarche logistique appelle-t-elle un nouveau modèle organisationnel ?</text:a></text:p>
              <text:p text:style-name="Normal"><text:a xlink:type="simple" xlink:href="https://hal.science/search/index/?q=*&amp;authFullName_s=Marie-Pascale Senkel">Marie-Pascale Senkel</text:a></text:p>
              <text:p text:style-name="Normal"><text:span>1ère journée d'échange et de rencontre du CERL</text:span><text:span>, Nov 1996, Saint-Nazaire, France</text:span></text:p>
              <text:p text:style-name="Normal"><text:span>Communication dans un congrès</text:span></text:p>
              <text:p text:style-name="Normal"><text:a xlink:type="simple" xlink:href="https://hal.science/hal-05469287v1">hal-0546928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c273a" table:style-name="4c273a">
          <table:table-column table:style-name="4c273a.0"/>
          <table:table-row>
            <table:table-cell office:value-type="string">
              <text:p text:style-name="Normal"><text:a xlink:type="simple" xlink:href="https://hal.science/hal-02615945v1">Logistique et RSE (dossier thématique) , vol. 25, n°2</text:a></text:p>
              <text:p text:style-name="Normal"><text:a xlink:type="simple" xlink:href="https://hal.science/search/index/?q=*&amp;authFullName_s=Petia Koleva">Petia Koleva</text:a><text:span>,</text:span><text:a xlink:type="simple" xlink:href="https://hal.science/search/index/?q=*&amp;authFullName_s=Marie-Pascale Senkel">Marie-Pascale Senkel</text:a></text:p>
              <text:p text:style-name="Normal"><text:span>Logistique &amp; Management</text:span><text:span>, 25 (2), 2017</text:span></text:p>
              <text:p text:style-name="Normal"><text:span>N°spécial de revue/special issue</text:span></text:p>
              <text:p text:style-name="Normal"><text:a xlink:type="simple" xlink:href="https://hal.science/hal-02615945v1">hal-02615945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3a0d5c" table:style-name="3a0d5c">
          <table:table-column table:style-name="3a0d5c.0"/>
          <table:table-row>
            <table:table-cell office:value-type="string">
              <text:p text:style-name="Normal"><text:a xlink:type="simple" xlink:href="https://hal.science/hal-01773224v1">Chapitre 3 : La mutualisation physique et informationnelle en logistique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Marie-Pascale Senkel">Marie-Pascale Senkel</text:a></text:p>
              <text:p text:style-name="Normal"><text:span>Organisation - Information et Performance, ed. F. Meyssonnier et F. Rowe, Editions PUR</text:span><text:span>, 2016</text:span></text:p>
              <text:p text:style-name="Normal"><text:span>Chapitre d'ouvrage</text:span></text:p>
              <text:p text:style-name="Normal"><text:a xlink:type="simple" xlink:href="https://hal.science/hal-01773224v1">hal-0177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25v1">Chapitre 17 : Les stratégies durables des prestataires de services logistiques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Marie-Pascale Senkel">Marie-Pascale Senkel</text:a></text:p>
              <text:p text:style-name="Normal"><text:span>Organisation - Information - Performance, ed. F. Meyssonnier et F. Rowe, Editions PUR</text:span><text:span>, 2016</text:span></text:p>
              <text:p text:style-name="Normal"><text:span>Chapitre d'ouvrage</text:span></text:p>
              <text:p text:style-name="Normal"><text:a xlink:type="simple" xlink:href="https://hal.science/hal-01773225v1">hal-0177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26v1">La livraison des marchandises en ville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Marie-Pascale Senkel">Marie-Pascale Senkel</text:a></text:p>
              <text:p text:style-name="Normal"><text:span>Cas en Distribution, ed. X. Brusset, Editions EMS</text:span><text:span>, 2013</text:span></text:p>
              <text:p text:style-name="Normal"><text:span>Chapitre d'ouvrage</text:span></text:p>
              <text:p text:style-name="Normal"><text:a xlink:type="simple" xlink:href="https://hal.science/hal-01773226v1">hal-0177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45v1">Questions de méthode</text:a></text:p>
              <text:p text:style-name="Normal"><text:a xlink:type="simple" xlink:href="https://hal.science/search/index/?q=*&amp;authFullName_s=Christelle Camman">Christelle Camman</text:a><text:span>,</text:span><text:a xlink:type="simple" xlink:href="https://hal.science/search/index/?q=*&amp;authFullName_s=Valérie Fernandez">Valérie Fernandez</text:a><text:span>,</text:span><text:a xlink:type="simple" xlink:href="https://hal.science/search/index/?q=*&amp;authFullName_s=Joan Le Goff">Joan Le Goff</text:a><text:span>,</text:span><text:a xlink:type="simple" xlink:href="https://hal.science/search/index/?q=*&amp;authFullName_s=Marie-Pascale Senkel">Marie-Pascale Senkel</text:a></text:p>
              <text:p text:style-name="Normal"><text:span>Nathalie Fabbe-Costes; Jacques Colin; Gilles Paché.<text:s/></text:span><text:span>Faire de la recherche en logistique et distribution ?</text:span><text:span>, Vuibert, pp.91-99, 2000, 9782711779963</text:span></text:p>
              <text:p text:style-name="Normal"><text:span>Chapitre d'ouvrage</text:span></text:p>
              <text:p text:style-name="Normal"><text:a xlink:type="simple" xlink:href="https://hal.science/hal-03277345v1">hal-03277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ascale Senkel</dc:title>
    <dc:subject/>
    <dc:description>CV</dc:description>
    <dc:creator/>
    <dc:date>2026-05-27T21:39:31.000</dc:date>
    <meta:generator>PHPWord</meta:generator>
    <meta:initial-creator>CCSD</meta:initial-creator>
    <meta:creation-date>2026-05-27T21:39:31.000</meta:creation-date>
    <meta:keyword/>
    <meta:user-defined meta:name="Category"/>
    <meta:user-defined meta:name="Company"/>
    <meta:user-defined meta:name="Manager"/>
  </office:meta>
</office:document-meta>
</file>