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b8be" style:family="table">
      <style:table-properties style:rel-width="100" table:align="center"/>
    </style:style>
    <style:style style:name="96b8be.0" style:family="table-column">
      <style:table-column-properties style:column-width="0.00cm"/>
    </style:style>
    <style:style style:name="f1fcda" style:family="table">
      <style:table-properties style:rel-width="100" table:align="center"/>
    </style:style>
    <style:style style:name="f1fcda.0" style:family="table-column">
      <style:table-column-properties style:column-width="0.00cm"/>
    </style:style>
    <style:style style:name="500304" style:family="table">
      <style:table-properties style:rel-width="100" table:align="center"/>
    </style:style>
    <style:style style:name="5003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Paule Cou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96b8be" table:style-name="96b8be">
          <table:table-column table:style-name="96b8be.0"/>
          <table:table-row>
            <table:table-cell office:value-type="string">
              <text:p text:style-name="Normal"><text:a xlink:type="simple" xlink:href="https://hal.science/hal-04527446v1">Introduction du dossier &amp;quot;Les études… et à côté ? Les modes de vie des étudiant·e·s</text:a></text:p>
              <text:p text:style-name="Normal"><text:a xlink:type="simple" xlink:href="https://hal.science/search/index/?q=*&amp;authFullName_s=Marie-Paule Couto">Marie-Paule Couto</text:a><text:span>,</text:span><text:a xlink:type="simple" xlink:href="https://hal.science/search/index/?q=*&amp;authFullName_s=Elise Tenret">Elise Tenret</text:a><text:span>,</text:span><text:a xlink:type="simple" xlink:href="https://hal.science/search/index/?q=*&amp;authFullName_s=Elise Verley">Elise Verley</text:a></text:p>
              <text:p text:style-name="Normal"><text:span>Agora débats/jeunesses</text:span><text:span>, 2024, 1 (96),<text:s/></text:span><text:a xlink:type="simple" xlink:href="https://dx.doi.org/10.3917/agora.096.0044">⟨10.3917/agora.096.0044⟩</text:a></text:p>
              <text:p text:style-name="Normal"><text:span>Article dans une revue</text:span></text:p>
              <text:p text:style-name="Normal"><text:a xlink:type="simple" xlink:href="https://hal.science/hal-04527446v1">hal-04527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5071v1">Naturels&amp;quot; ou &amp;quot;naturalisés&amp;quot; ? Le travail d’identification des rapatriés d’Algérie par l’État et ses effets sur la recherche en sciences sociales</text:a></text:p>
              <text:p text:style-name="Normal"><text:a xlink:type="simple" xlink:href="https://hal.science/search/index/?q=*&amp;authFullName_s=Marie-Paule Couto">Marie-Paule Couto</text:a></text:p>
              <text:p text:style-name="Normal"><text:span>Sociologie</text:span><text:span>, 2023, 14 (1), pp.49-70</text:span></text:p>
              <text:p text:style-name="Normal"><text:span>Article dans une revue</text:span></text:p>
              <text:p text:style-name="Normal"><text:a xlink:type="simple" xlink:href="https://shs.hal.science/halshs-04125071v1">halshs-0412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603v1">Les réorientations dans l’enseignement supérieur : des parcours désordonnés bien ordonnés ?</text:a></text:p>
              <text:p text:style-name="Normal"><text:a xlink:type="simple" xlink:href="https://hal.science/search/index/?q=*&amp;authFullName_s=Marie-Paule Couto">Marie-Paule Couto</text:a></text:p>
              <text:p text:style-name="Normal"><text:span>Diversité</text:span><text:span>, 2023, 202-2,<text:s/></text:span><text:a xlink:type="simple" xlink:href="https://dx.doi.org/10.35562/diversite.4011">⟨10.35562/diversite.4011⟩</text:a></text:p>
              <text:p text:style-name="Normal"><text:span>Article dans une revue</text:span></text:p>
              <text:p text:style-name="Normal"><text:a xlink:type="simple" xlink:href="https://hal.science/hal-04124603v1">hal-0412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860v1">La motivation au pied de la lettre. Construction et expression des aspirations scolaires sur Parcoursup</text:a></text:p>
              <text:p text:style-name="Normal"><text:a xlink:type="simple" xlink:href="https://hal.science/search/index/?q=*&amp;authFullName_s=Marie-Paule Couto">Marie-Paule Couto</text:a><text:span>,</text:span><text:a xlink:type="simple" xlink:href="https://hal.science/search/index/?q=*&amp;authFullName_s=Marion Valarcher">Marion Valarcher</text:a></text:p>
              <text:p text:style-name="Normal"><text:span>L'Orientation scolaire et professionnelle</text:span><text:span>, 2022, 51/1, pp.4175.<text:s/></text:span><text:a xlink:type="simple" xlink:href="https://dx.doi.org/10.4000/osp.15675">⟨10.4000/osp.15675⟩</text:a></text:p>
              <text:p text:style-name="Normal"><text:span>Article dans une revue</text:span></text:p>
              <text:p text:style-name="Normal"><text:a xlink:type="simple" xlink:href="https://hal.science/hal-03771860v1">hal-0377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504v1">Ce que masquent les « nouveaux publics étudiants » : les enjeux de la troisième massification de l’enseignement supérieur français</text:a></text:p>
              <text:p text:style-name="Normal"><text:a xlink:type="simple" xlink:href="https://hal.science/search/index/?q=*&amp;authFullName_s=Mathieu Rossignol-Brunet">Mathieu Rossignol-Brunet</text:a><text:span>,</text:span><text:a xlink:type="simple" xlink:href="https://hal.science/search/index/?q=*&amp;authFullName_s=Leïla Frouillou">Leïla Frouillou</text:a><text:span>,</text:span><text:a xlink:type="simple" xlink:href="https://hal.science/search/index/?q=*&amp;authFullName_s=Marie-Paule Couto">Marie-Paule Couto</text:a><text:span>,</text:span><text:a xlink:type="simple" xlink:href="https://hal.science/search/index/?q=*&amp;authFullName_s=Fanny Bugeja-Bloch">Fanny Bugeja-Bloch</text:a></text:p>
              <text:p text:style-name="Normal"><text:span>Lien social et Politiques</text:span><text:span>, 2022, 89, pp.57.<text:s/></text:span><text:a xlink:type="simple" xlink:href="https://dx.doi.org/10.7202/1094548ar">⟨10.7202/1094548ar⟩</text:a></text:p>
              <text:p text:style-name="Normal"><text:span>Article dans une revue</text:span></text:p>
              <text:p text:style-name="Normal"><text:a xlink:type="simple" xlink:href="https://hal.science/hal-03921504v1">hal-03921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5065v1">Une année seuls ensemble. Enquête sur les effets de la crise sanitaire sur l'année universitaire 2020-2021</text:a></text:p>
              <text:p text:style-name="Normal"><text:a xlink:type="simple" xlink:href="https://hal.science/search/index/?q=*&amp;authFullName_s=Feres Belghith">Feres Belghith</text:a><text:span>,</text:span><text:a xlink:type="simple" xlink:href="https://hal.science/search/index/?q=*&amp;authFullName_s=Marie-Paule Couto">Marie-Paule Couto</text:a><text:span>,</text:span><text:a xlink:type="simple" xlink:href="https://hal.science/search/index/?q=*&amp;authFullName_s=Odile Ferry">Odile Ferry</text:a><text:span>,</text:span><text:a xlink:type="simple" xlink:href="https://hal.science/search/index/?q=*&amp;authFullName_s=Yannick Morvan">Yannick Morvan</text:a><text:span>,</text:span><text:a xlink:type="simple" xlink:href="https://hal.science/search/index/?q=*&amp;authFullName_s=Théo Patros">Théo Patros</text:a></text:p>
              <text:p text:style-name="Normal"><text:span>OVE infos</text:span><text:span>, 2021, 45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125065v1">halshs-04125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481v1">Parcoursup : les prémices d’un accroissement de la stratification sociale et scolaire des formations du supérieur</text:a></text:p>
              <text:p text:style-name="Normal"><text:a xlink:type="simple" xlink:href="https://hal.science/search/index/?q=*&amp;authFullName_s=Leïla Frouillou">Leïla Frouillou</text:a><text:span>,</text:span><text:a xlink:type="simple" xlink:href="https://hal.science/search/index/?q=*&amp;authFullName_s=Marie-Paule Couto">Marie-Paule Couto</text:a><text:span>,</text:span><text:a xlink:type="simple" xlink:href="https://hal.science/search/index/?q=*&amp;authFullName_s=Fanny Bugeja-Bloch">Fanny Bugeja-Bloch</text:a></text:p>
              <text:p text:style-name="Normal"><text:span>Agora débats/jeunesses</text:span><text:span>, 2021, 89, pp.23-38.<text:s/></text:span><text:a xlink:type="simple" xlink:href="https://dx.doi.org/10.3917/agora.089.0023">⟨10.3917/agora.089.0023⟩</text:a></text:p>
              <text:p text:style-name="Normal"><text:span>Article dans une revue</text:span></text:p>
              <text:p text:style-name="Normal"><text:a xlink:type="simple" xlink:href="https://shs.hal.science/halshs-04124481v1">halshs-041244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73123v1">Parcoursup : infox et premières conséquences de la réforme</text:a></text:p>
              <text:p text:style-name="Normal"><text:a xlink:type="simple" xlink:href="https://hal.science/search/index/?q=*&amp;authFullName_s=Pierre Clément">Pierre Clément</text:a><text:span>,</text:span><text:a xlink:type="simple" xlink:href="https://hal.science/search/index/?q=*&amp;authFullName_s=Marie-Paule Couto">Marie-Paule Couto</text:a><text:span>,</text:span><text:a xlink:type="simple" xlink:href="https://hal.science/search/index/?q=*&amp;authFullName_s=Marianne Blanchard">Marianne Blanchard</text:a></text:p>
              <text:p text:style-name="Normal"><text:span>La Pensée</text:span><text:span>, 2019, 80 ans, 3 (399), pp.144-156.<text:s/></text:span><text:a xlink:type="simple" xlink:href="https://dx.doi.org/10.3917/lp.399.0144">⟨10.3917/lp.399.0144⟩</text:a></text:p>
              <text:p text:style-name="Normal"><text:span>Article dans une revue</text:span></text:p>
              <text:p text:style-name="Normal"><text:a xlink:type="simple" xlink:href="https://univ-tlse2.hal.science/hal-03473123v1">hal-0347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649v1">Le Parcoursup des filles. Classe et genre à l’université</text:a></text:p>
              <text:p text:style-name="Normal"><text:a xlink:type="simple" xlink:href="https://hal.science/search/index/?q=*&amp;authFullName_s=Fanny Bugeja-Bloch">Fanny Bugeja-Bloch</text:a><text:span>,</text:span><text:a xlink:type="simple" xlink:href="https://hal.science/search/index/?q=*&amp;authFullName_s=Marie-Paule Couto">Marie-Paule Couto</text:a></text:p>
              <text:p text:style-name="Normal"><text:span>La vie des idées</text:span><text:span>, 2018</text:span></text:p>
              <text:p text:style-name="Normal"><text:span>Article dans une revue</text:span></text:p>
              <text:p text:style-name="Normal"><text:a xlink:type="simple" xlink:href="https://hal.science/hal-04124649v1">hal-0412464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409168v1">Compte-rendu de : “A. Lambert, « Tous propriétaires ! » L’envers du décor pavillonnaire, Ed. du Seuil, 2015”</text:a></text:p>
              <text:p text:style-name="Normal"><text:a xlink:type="simple" xlink:href="https://hal.science/search/index/?q=*&amp;authFullName_s=Fanny Bugeja-Bloch">Fanny Bugeja-Bloch</text:a><text:span>,</text:span><text:a xlink:type="simple" xlink:href="https://hal.science/search/index/?q=*&amp;authFullName_s=Marie-Paule Couto">Marie-Paule Couto</text:a></text:p>
              <text:p text:style-name="Normal"><text:span>SociologieS</text:span><text:span>, 2017, pp.221-226 (vol.8, n°2)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paris8.hal.science/hal-02409168v1">hal-0240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655v1">Socioeconomic Integration of the pieds-noirs in Metropolitan France: Testing the Bond of Citizenship</text:a></text:p>
              <text:p text:style-name="Normal"><text:a xlink:type="simple" xlink:href="https://hal.science/search/index/?q=*&amp;authFullName_s=Marie-Paule Couto">Marie-Paule Couto</text:a></text:p>
              <text:p text:style-name="Normal"><text:span>Revue Européenne des Migrations Internationales</text:span><text:span>, 2013, 29 (3), pp.93-119.<text:s/></text:span><text:a xlink:type="simple" xlink:href="https://dx.doi.org/10.4000/remi.6548">⟨10.4000/remi.6548⟩</text:a></text:p>
              <text:p text:style-name="Normal"><text:span>Article dans une revue</text:span></text:p>
              <text:p text:style-name="Normal"><text:a xlink:type="simple" xlink:href="https://hal.science/hal-04124655v1">hal-04124655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f1fcda" table:style-name="f1fcda">
          <table:table-column table:style-name="f1fcda.0"/>
          <table:table-row>
            <table:table-cell office:value-type="string">
              <text:p text:style-name="Normal"><text:a xlink:type="simple" xlink:href="https://hal.science/hal-04124693v1">Les réorientations dans l’enseignement supérieur. Profils des étudiants et cohérence des parcours</text:a></text:p>
              <text:p text:style-name="Normal"><text:a xlink:type="simple" xlink:href="https://hal.science/search/index/?q=*&amp;authFullName_s=Marie-Paule Couto">Marie-Paule Couto</text:a></text:p>
              <text:p text:style-name="Normal"><text:span>Observatoire national de la vie étudiante.<text:s/></text:span><text:span>Être étudiant avant et pendant la crise sanitaire. Enquête Conditions de vie 2020</text:span><text:span>, Documentation Française, pp.67-84, 2023, 978-2-11-157670-4</text:span></text:p>
              <text:p text:style-name="Normal"><text:span>Chapitre d'ouvrage</text:span></text:p>
              <text:p text:style-name="Normal"><text:a xlink:type="simple" xlink:href="https://hal.science/hal-04124693v1">hal-04124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515v1">Les effets de Parcoursup sur les orientations universitaires des femmes de milieux populaires</text:a></text:p>
              <text:p text:style-name="Normal"><text:a xlink:type="simple" xlink:href="https://hal.science/search/index/?q=*&amp;authFullName_s=Leïla Frouillou">Leïla Frouillou</text:a><text:span>,</text:span><text:a xlink:type="simple" xlink:href="https://hal.science/search/index/?q=*&amp;authFullName_s=Fanny Bugeja-Bloch">Fanny Bugeja-Bloch</text:a><text:span>,</text:span><text:a xlink:type="simple" xlink:href="https://hal.science/search/index/?q=*&amp;authFullName_s=Marie-Paule Couto">Marie-Paule Couto</text:a></text:p>
              <text:p text:style-name="Normal"><text:span>Stéphane Beaud; Mathias Millet.<text:s/></text:span><text:span>L'université, pour quoi faire ?</text:span><text:span>,<text:s/></text:span><text:a xlink:type="simple" xlink:href="https://www.puf.com/luniversite-pour-quoi-faire">Presses universitaires de France</text:a><text:span>, pp.71-81, 2021, La vie des idées.fr, 978-2-13-082443-5</text:span></text:p>
              <text:p text:style-name="Normal"><text:span>Chapitre d'ouvrage</text:span></text:p>
              <text:p text:style-name="Normal"><text:a xlink:type="simple" xlink:href="https://shs.hal.science/halshs-04124515v1">halshs-0412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08v1">8. Repenser l’intégration socioéconomique des pieds-noirs en France métropolitaine à l’aide de données longitudinales</text:a></text:p>
              <text:p text:style-name="Normal"><text:a xlink:type="simple" xlink:href="https://hal.science/search/index/?q=*&amp;authFullName_s=Marie-Paule Couto">Marie-Paule Couto</text:a></text:p>
              <text:p text:style-name="Normal"><text:span>Comprendre le social dans la durée</text:span><text:span>, Presses universitaires de Rennes, pp.147-165, 2018,<text:s/></text:span><text:a xlink:type="simple" xlink:href="https://dx.doi.org/10.4000/books.pur.145567">⟨10.4000/books.pur.145567⟩</text:a></text:p>
              <text:p text:style-name="Normal"><text:span>Chapitre d'ouvrage</text:span></text:p>
              <text:p text:style-name="Normal"><text:a xlink:type="simple" xlink:href="https://hal.science/hal-04124708v1">hal-0412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03v1">19 - L’intégration professionnelle des pieds-noirs : l’empreinte de la décolonisation</text:a></text:p>
              <text:p text:style-name="Normal"><text:a xlink:type="simple" xlink:href="https://hal.science/search/index/?q=*&amp;authFullName_s=Marie-Paule Couto">Marie-Paule Couto</text:a></text:p>
              <text:p text:style-name="Normal"><text:span>L'intégration inégale</text:span><text:span>, Presses Universitaires de France, pp.347-360, 2014, Le Lien social,<text:s/></text:span><text:a xlink:type="simple" xlink:href="https://dx.doi.org/10.3917/puf.paug.2014.01.0347">⟨10.3917/puf.paug.2014.01.0347⟩</text:a></text:p>
              <text:p text:style-name="Normal"><text:span>Chapitre d'ouvrage</text:span></text:p>
              <text:p text:style-name="Normal"><text:a xlink:type="simple" xlink:href="https://hal.science/hal-04124703v1">hal-04124703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500304" table:style-name="500304">
          <table:table-column table:style-name="500304.0"/>
          <table:table-row>
            <table:table-cell office:value-type="string">
              <text:p text:style-name="Normal"><text:a xlink:type="simple" xlink:href="https://shs.hal.science/halshs-04125059v1">Être étudiant avant et pendant la pandémie</text:a></text:p>
              <text:p text:style-name="Normal"><text:a xlink:type="simple" xlink:href="https://hal.science/search/index/?q=*&amp;authFullName_s=Feres Belghith">Feres Belghith</text:a><text:span>,</text:span><text:a xlink:type="simple" xlink:href="https://hal.science/search/index/?q=*&amp;authFullName_s=Marie-Paule Couto">Marie-Paule Couto</text:a><text:span>,</text:span><text:a xlink:type="simple" xlink:href="https://hal.science/search/index/?q=*&amp;authFullName_s=Olivier Rey">Olivier Rey</text:a></text:p>
              <text:p text:style-name="Normal"><text:span>Observatoire national de la vie étudiante, La Documentation Française. 2023, Etudes et recherche, 978-2-11-157670-4</text:span></text:p>
              <text:p text:style-name="Normal"><text:span>Ouvrages</text:span></text:p>
              <text:p text:style-name="Normal"><text:a xlink:type="simple" xlink:href="https://shs.hal.science/halshs-04125059v1">halshs-0412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609v1">Les méthodes quantitatives (2ème édition)</text:a></text:p>
              <text:p text:style-name="Normal"><text:a xlink:type="simple" xlink:href="https://hal.science/search/index/?q=*&amp;authFullName_s=Fanny Bugeja-Bloch">Fanny Bugeja-Bloch</text:a><text:span>,</text:span><text:a xlink:type="simple" xlink:href="https://hal.science/search/index/?q=*&amp;authFullName_s=Marie-Paule Couto">Marie-Paule Couto</text:a></text:p>
              <text:p text:style-name="Normal"><text:span>Presses Universitaires de France, 2021, Que sais-je ?, 9782715408296</text:span></text:p>
              <text:p text:style-name="Normal"><text:span>Ouvrages</text:span></text:p>
              <text:p text:style-name="Normal"><text:a xlink:type="simple" xlink:href="https://hal.science/hal-04124609v1">hal-041246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462v1">Les méthodes quantitatives</text:a></text:p>
              <text:p text:style-name="Normal"><text:a xlink:type="simple" xlink:href="https://hal.science/search/index/?q=*&amp;authFullName_s=Fanny Bugeja-Bloch">Fanny Bugeja-Bloch</text:a><text:span>,</text:span><text:a xlink:type="simple" xlink:href="https://hal.science/search/index/?q=*&amp;authFullName_s=Marie-Paule Couto">Marie-Paule Couto</text:a></text:p>
              <text:p text:style-name="Normal"><text:span>Presses Universitaires de France, 2015, Que sais-je ?, 978-2-13-063161-3</text:span></text:p>
              <text:p text:style-name="Normal"><text:span>Ouvrages</text:span></text:p>
              <text:p text:style-name="Normal"><text:a xlink:type="simple" xlink:href="https://hal.parisnanterre.fr/hal-01508462v1">hal-015084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Paule Couto</dc:title>
    <dc:subject/>
    <dc:description>CV</dc:description>
    <dc:creator/>
    <dc:date>2026-05-19T03:08:58.000</dc:date>
    <meta:generator>PHPWord</meta:generator>
    <meta:initial-creator>CCSD</meta:initial-creator>
    <meta:creation-date>2026-05-19T03:08:58.000</meta:creation-date>
    <meta:keyword/>
    <meta:user-defined meta:name="Category"/>
    <meta:user-defined meta:name="Company"/>
    <meta:user-defined meta:name="Manager"/>
  </office:meta>
</office:document-meta>
</file>