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79f7" style:family="table">
      <style:table-properties style:rel-width="100" table:align="center"/>
    </style:style>
    <style:style style:name="de79f7.0" style:family="table-column">
      <style:table-column-properties style:column-width="0.00cm"/>
    </style:style>
    <style:style style:name="3a5758" style:family="table">
      <style:table-properties style:rel-width="100" table:align="center"/>
    </style:style>
    <style:style style:name="3a5758.0" style:family="table-column">
      <style:table-column-properties style:column-width="0.00cm"/>
    </style:style>
    <style:style style:name="851894" style:family="table">
      <style:table-properties style:rel-width="100" table:align="center"/>
    </style:style>
    <style:style style:name="851894.0" style:family="table-column">
      <style:table-column-properties style:column-width="0.00cm"/>
    </style:style>
    <style:style style:name="bbffe6" style:family="table">
      <style:table-properties style:rel-width="100" table:align="center"/>
    </style:style>
    <style:style style:name="bbffe6.0" style:family="table-column">
      <style:table-column-properties style:column-width="0.00cm"/>
    </style:style>
    <style:style style:name="71c42a" style:family="table">
      <style:table-properties style:rel-width="100" table:align="center"/>
    </style:style>
    <style:style style:name="71c42a.0" style:family="table-column">
      <style:table-column-properties style:column-width="0.00cm"/>
    </style:style>
    <style:style style:name="4ee723" style:family="table">
      <style:table-properties style:rel-width="100" table:align="center"/>
    </style:style>
    <style:style style:name="4ee723.0" style:family="table-column">
      <style:table-column-properties style:column-width="0.00cm"/>
    </style:style>
    <style:style style:name="b36e76" style:family="table">
      <style:table-properties style:rel-width="100" table:align="center"/>
    </style:style>
    <style:style style:name="b36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e Jacques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aule-jacques">marie-paule-jac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60-5952">0000-0003-4460-59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374653">07637465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1224146">000000043122414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de79f7" table:style-name="de79f7">
          <table:table-column table:style-name="de79f7.0"/>
          <table:table-row>
            <table:table-cell office:value-type="string">
              <text:p text:style-name="Normal"><text:a xlink:type="simple" xlink:href="https://hal.science/hal-04049800v1">Évaluer l’écrit, du primaire à l’université : quelles catégories, quelles pratiques, quelle formation pour les enseignants ?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Élise Vinel">Élise Vinel</text:a></text:p>
              <text:p text:style-name="Normal"><text:span>Pratiques : linguistique, littérature, didactique</text:span><text:span>, 2022, 195-196,<text:s/></text:span><text:a xlink:type="simple" xlink:href="https://dx.doi.org/10.4000/pratiques.12046">⟨10.4000/pratiques.12046⟩</text:a></text:p>
              <text:p text:style-name="Normal"><text:span>Article dans une revue</text:span></text:p>
              <text:p text:style-name="Normal"><text:a xlink:type="simple" xlink:href="https://hal.science/hal-04049800v1">hal-040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37v1">Gérer la cohérence sur le plan structurel : analyse d’écrits d’étudiants en L1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Luca Pallanti">Luca Pallanti</text:a></text:p>
              <text:p text:style-name="Normal"><text:span>Langue francaise</text:span><text:span>, 2021, Écrire de l’école à l’université : corpus, traitements, analyses outillées, 3 (211), pp.131-143.<text:s/></text:span><text:a xlink:type="simple" xlink:href="https://dx.doi.org/10.3917/lf.211.0131">⟨10.3917/lf.211.0131⟩</text:a></text:p>
              <text:p text:style-name="Normal"><text:span>Article dans une revue</text:span></text:p>
              <text:p text:style-name="Normal"><text:a xlink:type="simple" xlink:href="https://hal.science/hal-03615837v1">hal-036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40v1">Travailler l’écrit pour favoriser la réussite des étudiants issus de bacs professionnels : un enjeu de linguistique appliquée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Études de linguistique appliquée : revue de didactologie des langues-cultures et de lexiculturologie</text:span><text:span>, 2021, N° 202 (2), pp.167-179.<text:s/></text:span><text:a xlink:type="simple" xlink:href="https://dx.doi.org/10.3917/ela.202.0040">⟨10.3917/ela.202.0040⟩</text:a></text:p>
              <text:p text:style-name="Normal"><text:span>Article dans une revue</text:span></text:p>
              <text:p text:style-name="Normal"><text:a xlink:type="simple" xlink:href="https://hal.science/hal-03615840v1">hal-0361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14v1">Conception d’un parcours d’apprentissage de l’écrit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éthodal</text:span><text:span>, 2019, Méthodologie de l'enseignement/apprentissage des langues Vers l’excellence pédagogique, didactique et linguistique, 3, https://methodal.net/?article238</text:span></text:p>
              <text:p text:style-name="Normal"><text:span>Article dans une revue</text:span></text:p>
              <text:p text:style-name="Normal"><text:a xlink:type="simple" xlink:href="https://hal.science/hal-02486914v1">hal-024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48v1">Guider la réécriture dans l’enseignement supérieur : Analyse de pratiques enseignante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Emilie Charles">Emilie Charles</text:a></text:p>
              <text:p text:style-name="Normal"><text:span>Le Français Aujourd'hui</text:span><text:span>, 2018, 203 (4), pp.135-146.<text:s/></text:span><text:a xlink:type="simple" xlink:href="https://dx.doi.org/10.3917/lfa.203.0135">⟨10.3917/lfa.203.0135⟩</text:a></text:p>
              <text:p text:style-name="Normal"><text:span>Article dans une revue</text:span></text:p>
              <text:p text:style-name="Normal"><text:a xlink:type="simple" xlink:href="https://hal.science/hal-01983448v1">hal-019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23v1">Un &amp;quot;corpus de littéracie avancée&amp;quot; : résultat et point de départ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Fanny Rinck">Fanny Rinck</text:a></text:p>
              <text:p text:style-name="Normal"><text:span>Corpus</text:span><text:span>, 2017, Spécificités et contraintes des grands corpus de textes scolaires : problèmes de transcription, d'annotation et de traitement, 16, pp.217-237.<text:s/></text:span><text:a xlink:type="simple" xlink:href="https://dx.doi.org/10.4000/corpus.2806">⟨10.4000/corpus.2806⟩</text:a></text:p>
              <text:p text:style-name="Normal"><text:span>Article dans une revue</text:span></text:p>
              <text:p text:style-name="Normal"><text:a xlink:type="simple" xlink:href="https://hal.science/hal-01880723v1">hal-018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7v1">La structuration textuelle en discours scientifique : comparaison oral / écrit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Chimera: Romance Corpora and Linguistic Studies</text:span><text:span>, 2017, 4 (1), pp.89-115</text:span></text:p>
              <text:p text:style-name="Normal"><text:span>Article dans une revue</text:span></text:p>
              <text:p text:style-name="Normal"><text:a xlink:type="simple" xlink:href="https://hal.science/hal-01903417v1">hal-019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85v1">Interdisciplinary and interlinguistic perspectives on Academic Discourse: the mode variable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Marie-Paule Jacques">Marie-Paule Jacques</text:a></text:p>
              <text:p text:style-name="Normal"><text:span>Chimera: Romance Corpora and Linguistic Studies</text:span><text:span>, 2017, 4 (1), pp.1-11</text:span></text:p>
              <text:p text:style-name="Normal"><text:span>Article dans une revue</text:span></text:p>
              <text:p text:style-name="Normal"><text:a xlink:type="simple" xlink:href="https://hal.science/hal-01570885v1">hal-015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3v1">Une Linguistique Outillée, Pour Quels Objets ?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Histoire Epistémologie Langage</text:span><text:span>, 2016, 38 (2), pp.87-99.<text:s/></text:span><text:a xlink:type="simple" xlink:href="https://dx.doi.org/10.1051/hel/2016380207">⟨10.1051/hel/2016380207⟩</text:a></text:p>
              <text:p text:style-name="Normal"><text:span>Article dans une revue</text:span></text:p>
              <text:p text:style-name="Normal"><text:a xlink:type="simple" xlink:href="https://hal.science/hal-01903423v1">hal-019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6v1">Authorial Presence in French and English: `Pronoun + Verb' Patterns in Biology and Medicine Research Articles</text:a></text:p>
              <text:p text:style-name="Normal"><text:a xlink:type="simple" xlink:href="https://hal.science/search/index/?q=*&amp;authFullName_s=Laura M. Hartwell">Laura M. Hartwell</text:a><text:span>,</text:span><text:a xlink:type="simple" xlink:href="https://hal.science/search/index/?q=*&amp;authFullName_s=Marie-Paule Jacques">Marie-Paule Jacques</text:a></text:p>
              <text:p text:style-name="Normal"><text:span>Discours</text:span><text:span>, 2014, 15,<text:s/></text:span><text:a xlink:type="simple" xlink:href="https://dx.doi.org/10.4000/discours.8941">⟨10.4000/discours.8941⟩</text:a></text:p>
              <text:p text:style-name="Normal"><text:span>Article dans une revue</text:span></text:p>
              <text:p text:style-name="Normal"><text:a xlink:type="simple" xlink:href="https://hal.science/hal-01903426v1">hal-0190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767v1">Étudier des structures de discours : préoccupations pratiques et méthodologique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Thierry Poibeau">Thierry Poibeau</text:a></text:p>
              <text:p text:style-name="Normal"><text:span>CORELA - COgnition, REprésentation, LAngage</text:span><text:span>, 2010, 8 (2), Publié en ligne (http://corela.edel.univ-poitiers.fr/index.php?id=1855).<text:s/></text:span><text:a xlink:type="simple" xlink:href="https://dx.doi.org/10.4000/corela.1855">⟨10.4000/corela.1855⟩</text:a></text:p>
              <text:p text:style-name="Normal"><text:span>Article dans une revue</text:span></text:p>
              <text:p text:style-name="Normal"><text:a xlink:type="simple" xlink:href="https://hal.science/hal-00606767v1">hal-006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96v1">Titres et intertitres dans l'organisation du discours</text:a></text:p>
              <text:p text:style-name="Normal"><text:a xlink:type="simple" xlink:href="https://hal.science/search/index/?q=*&amp;authFullName_s=Josette Rebeyrolle">Josette Rebeyrolle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Marie-Paule Péry-Woodley">Marie-Paule Péry-Woodley</text:a></text:p>
              <text:p text:style-name="Normal"><text:span>Journal of French Language Studies</text:span><text:span>, 2009, 19, pp.269-290</text:span></text:p>
              <text:p text:style-name="Normal"><text:span>Article dans une revue</text:span></text:p>
              <text:p text:style-name="Normal"><text:a xlink:type="simple" xlink:href="https://hal.science/hal-00547396v1">hal-005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19v1">Designing and evaluating patterns for relation acquisition from texts with Caméléon</text:a></text:p>
              <text:p text:style-name="Normal"><text:a xlink:type="simple" xlink:href="https://hal.science/search/index/?q=*&amp;authFullName_s=Nathalie Aussenac-Gilles">Nathalie Aussenac-Gilles</text:a><text:span>,</text:span><text:a xlink:type="simple" xlink:href="https://hal.science/search/index/?q=*&amp;authFullName_s=Marie-Paule Jacques">Marie-Paule Jacques</text:a></text:p>
              <text:p text:style-name="Normal"><text:span>Terminology. International Journal of Theoretical and Applied Issues in Specialized Communication<text:s/></text:span><text:span>, 2008, Pattern-based Approaches to Semantic Relation Extraction, 14 (1), pp.45-73.<text:s/></text:span><text:a xlink:type="simple" xlink:href="https://dx.doi.org/10.1075/term.14.1.04aus">⟨10.1075/term.14.1.04aus⟩</text:a></text:p>
              <text:p text:style-name="Normal"><text:span>Article dans une revue</text:span></text:p>
              <text:p text:style-name="Normal"><text:a xlink:type="simple" xlink:href="https://hal.science/hal-01983719v1">hal-019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38v1">Variabilité des performances des outils de TAL et genre textuel : Cas des patrons lexico-syntaxique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Nathalie Aussenac-Gilles">Nathalie Aussenac-Gilles</text:a></text:p>
              <text:p text:style-name="Normal"><text:span>Revue TAL : traitement automatique des langues</text:span><text:span>, 2006, Varia, 47 (1), pp.11-32</text:span></text:p>
              <text:p text:style-name="Normal"><text:span>Article dans une revue</text:span></text:p>
              <text:p text:style-name="Normal"><text:a xlink:type="simple" xlink:href="https://hal.science/hal-01983738v1">hal-01983738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3a5758" table:style-name="3a5758">
          <table:table-column table:style-name="3a5758.0"/>
          <table:table-row>
            <table:table-cell office:value-type="string">
              <text:p text:style-name="Normal"><text:a xlink:type="simple" xlink:href="https://shs.hal.science/halshs-01911185v1">Lexique transversal et formules discursives des sciences humaine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Agnès Tutin">Agnès Tutin</text:a></text:p>
              <text:p text:style-name="Normal"><text:span>ISTE Éditions, 2018, Sciences cognitives, 9781784054854</text:span></text:p>
              <text:p text:style-name="Normal"><text:span>Ouvrages</text:span></text:p>
              <text:p text:style-name="Normal"><text:a xlink:type="simple" xlink:href="https://shs.hal.science/halshs-01911185v1">halshs-01911185v1</text:a></text:p>
            </table:table-cell>
          </table:table-row>
        </table:table>
        <text:p text:style-name="P24"/>
        <text:p text:style-name="Heading2"><text:span text:style-name="T11">Chapitre d'ouvrage (6)</text:span></text:p>
        <text:p text:style-name="P26"/>
        <table:table table:name="851894" table:style-name="851894">
          <table:table-column table:style-name="851894.0"/>
          <table:table-row>
            <table:table-cell office:value-type="string">
              <text:p text:style-name="Normal"><text:a xlink:type="simple" xlink:href="https://hal.science/hal-03176133v1">Ecrire@LP : collaboration d’enseignants et de chercheurs autour de l’atelier rédactionnel en lycée professionnel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Roumanet Beatrice">Roumanet Beatrice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Benoît MESLIN; Marc DAGUZON; Bertille JOSEPH; Réjane MONOD-ANSALDI; Michèle PRIEUR; Alain TROUILLET.<text:s/></text:span><text:span>Favoriser des collaborations entre chercheurs et praticiens. L’expérimentation de l’Institut Carnot de l’Éducation Auvergne-Rhône-Alpes</text:span><text:span>, 2022, 978-2-38377-053-4</text:span></text:p>
              <text:p text:style-name="Normal"><text:span>Chapitre d'ouvrage</text:span></text:p>
              <text:p text:style-name="Normal"><text:a xlink:type="simple" xlink:href="https://hal.science/hal-03176133v1">hal-031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4v1">Les routines verbales en comme : diagnostic des besoins langagiers du FLE par une approche comparativ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Marie-Paule Jacques">Marie-Paule Jacques</text:a></text:p>
              <text:p text:style-name="Normal"><text:span>M. Luodonpää-Manni; F. Grossmann; A. Tutin.<text:s/></text:span><text:span>Les routines discursives dans le discours oral et écrit</text:span><text:span>, UGA Éditions, pp.213-232, 2022</text:span></text:p>
              <text:p text:style-name="Normal"><text:span>Chapitre d'ouvrage</text:span></text:p>
              <text:p text:style-name="Normal"><text:a xlink:type="simple" xlink:href="https://hal.science/hal-04316124v1">hal-043161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8097v1">Mobilisation de routines discursives dans le discours scientifique oral : perspectives croisées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Marie-Paule Jacques">Marie-Paule Jacques</text:a></text:p>
              <text:p text:style-name="Normal"><text:span>Milla Luodonpää-Manni; Francis Grossmann; Agnès Tutin.<text:s/></text:span><text:span>Les routines discursives dans le discours scientifique oral et écrit.</text:span><text:span>, UGA Éditions, 2022, ISBN : 978-2-37747-307-6</text:span></text:p>
              <text:p text:style-name="Normal"><text:span>Chapitre d'ouvrage</text:span></text:p>
              <text:p text:style-name="Normal"><text:a xlink:type="simple" xlink:href="https://cnrs.hal.science/hal-03888097v1">hal-038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51648v1">Le lexique scientifique transdisciplinaire : une introduction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Marie-Paule Jacques">Marie-Paule Jacques</text:a></text:p>
              <text:p text:style-name="Normal"><text:span>Marie-Paule Jacques; Agnès Tutin.<text:s/></text:span><text:span>Lexique transversal et formules discursives des sciences humaines</text:span><text:span>,<text:s/></text:span><text:a xlink:type="simple" xlink:href="https://iste-editions.fr/products/lexique-transversal-et-formules-discursives-des-sciences-humaines">ISTE Editions</text:a><text:span>, pp.1-26, 2018, 9781784054854</text:span></text:p>
              <text:p text:style-name="Normal"><text:span>Chapitre d'ouvrage</text:span></text:p>
              <text:p text:style-name="Normal"><text:a xlink:type="simple" xlink:href="https://hal.science/hal-02251648v1">hal-0225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9v1">Intertitres et construction discursive en texte scientifique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Bilger, Mireille and Buscail, Laurie and Mignon, Françoise.<text:s/></text:span><text:span>Langue française mise en relief. Aspects grammaticaux et discursifs</text:span><text:span>, Presses Universitaires de Perpignan, pp.145-158, 2017</text:span></text:p>
              <text:p text:style-name="Normal"><text:span>Chapitre d'ouvrage</text:span></text:p>
              <text:p text:style-name="Normal"><text:a xlink:type="simple" xlink:href="https://hal.science/hal-01903419v1">hal-019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7v1">Structure Textuelle de l'article Scientifique. Les Intertitres et La Construction Rhétorique En Sciences Humaines et Sociales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Tutin, Agnès and Grossmann, Francis.<text:s/></text:span><text:span>L'écrit Scientifique : Du Lexique Au Discours. Autour de Scientext</text:span><text:span>, Presses Universitaires de Rennes, pp.199-215, 2014</text:span></text:p>
              <text:p text:style-name="Normal"><text:span>Chapitre d'ouvrage</text:span></text:p>
              <text:p text:style-name="Normal"><text:a xlink:type="simple" xlink:href="https://hal.science/hal-01903427v1">hal-01903427v1</text:a></text:p>
            </table:table-cell>
          </table:table-row>
        </table:table>
        <text:p text:style-name="P27"/>
        <text:p text:style-name="Heading2"><text:span text:style-name="T12">Communication dans un congrès (26)</text:span></text:p>
        <text:p text:style-name="P29"/>
        <table:table table:name="bbffe6" table:style-name="bbffe6">
          <table:table-column table:style-name="bbffe6.0"/>
          <table:table-row>
            <table:table-cell office:value-type="string">
              <text:p text:style-name="Normal"><text:a xlink:type="simple" xlink:href="https://hal.science/hal-04865278v1">Cela' dans l'écrit étudiant : un joker textuel ?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Journée d'études "Corpus d’apprenants / corpus d’experts : Quels enseignements pour la caractérisation du discours scientifique ?"</text:span><text:span>, CLILLAC-ARP, Université Paris-Cité, Dec 2023, PARIS, France</text:span></text:p>
              <text:p text:style-name="Normal"><text:span>Communication dans un congrès</text:span></text:p>
              <text:p text:style-name="Normal"><text:a xlink:type="simple" xlink:href="https://hal.science/hal-04865278v1">hal-0486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24v1">Une formation modélisante à l’étude de la langue pour les futurs PE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Modèles en didactique du français et formation des enseignants</text:span><text:span>, CLLE, LLA-CREATIS, EFTS, Mar 2023, Toulouse, France</text:span></text:p>
              <text:p text:style-name="Normal"><text:span>Communication dans un congrès</text:span></text:p>
              <text:p text:style-name="Normal"><text:a xlink:type="simple" xlink:href="https://hal.science/hal-04865324v1">hal-048653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38v1">Chaînes de référence en corpus scolaire et académique: annotation et interprét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Josette Rebeyrolle">Josette Rebeyrolle</text:a></text:p>
              <text:p text:style-name="Normal"><text:span>La référence : (co-)construction et exploitation (LED2021)</text:span><text:span>, Mar 2021, Grenoble (en distanciel), France</text:span></text:p>
              <text:p text:style-name="Normal"><text:span>Communication dans un congrès</text:span></text:p>
              <text:p text:style-name="Normal"><text:a xlink:type="simple" xlink:href="https://hal.science/hal-03560038v1">hal-035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30v1">Annoter des chaines de référence en corpus d'apprenants pour évaluer des compétences textuell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/text:p>
              <text:p text:style-name="Normal"><text:span>Annotation de la coréférence - CLLE (UMR 5263) - Université de Toulouse Jean-Jaurès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83230v1">hal-0308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29v1">Faire réussir des bacheliers professionnels à l'université : un enjeu de linguistique appliqué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PRELA 2019 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87229v1">hal-0248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24v1">Intérêts et limites de la notion de 'Lexique scientifique transdisciplinaire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Agnès Tutin">Agnès Tutin</text:a></text:p>
              <text:p text:style-name="Normal"><text:span>Lexique et frontières de genres</text:span><text:span>, Université de Pau et des Pays de l'Adour (UPPA), Oct 2019, Bayonne, France</text:span></text:p>
              <text:p text:style-name="Normal"><text:span>Communication dans un congrès</text:span></text:p>
              <text:p text:style-name="Normal"><text:a xlink:type="simple" xlink:href="https://hal.science/hal-04810224v1">hal-04810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64v1">Structuration d’une ressource pour l’étude de l’écriture à différents moments de la scolarisation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laude Ponton">Claude Ponton</text:a></text:p>
              <text:p text:style-name="Normal"><text:span>Journées d’études Méthodes d’analyse et de traitement des textes d’élèves</text:span><text:span>, SFR AEF, laboratoire CLLE, laboratoire PLH, Oct 2018, Toulouse, France</text:span></text:p>
              <text:p text:style-name="Normal"><text:span>Communication dans un congrès</text:span></text:p>
              <text:p text:style-name="Normal"><text:a xlink:type="simple" xlink:href="https://hal.univ-grenoble-alpes.fr/hal-01910664v1">hal-019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13v1">Explorer les compétences rédactionnelles au lycée professionnel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Cindy de Amaral">Cindy de Amaral</text:a></text:p>
              <text:p text:style-name="Normal"><text:span>Congrès Mondial de Linguistique Française</text:span><text:span>, Institut de Linguistique Française, Jul 2018, Mons, Belgique.<text:s/></text:span><text:a xlink:type="simple" xlink:href="https://dx.doi.org/10.1051/shsconf/20184607008">⟨10.1051/shsconf/20184607008⟩</text:a></text:p>
              <text:p text:style-name="Normal"><text:span>Communication dans un congrès</text:span></text:p>
              <text:p text:style-name="Normal"><text:a xlink:type="simple" xlink:href="https://hal.science/hal-01903513v1">hal-0190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295v1">L’emploi de routines dans le discours scientifique oral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Marie-Paule Jacques">Marie-Paule Jacques</text:a></text:p>
              <text:p text:style-name="Normal"><text:span>Journée d’étude, Les routines discursives dans les genres scientifiques écrits et oraux</text:span><text:span>, Laboratoire de Linguistique et Didactique des Langues Etrangères et Maternelles (Lidilem), Université Grenoble Alpes, Jun 2018, Grenoble, France</text:span></text:p>
              <text:p text:style-name="Normal"><text:span>Communication dans un congrès</text:span></text:p>
              <text:p text:style-name="Normal"><text:a xlink:type="simple" xlink:href="https://shs.hal.science/halshs-03952295v1">halshs-039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04v1">Développer les compétences rédactionnelles des jeunes adultes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ETHODAL</text:span><text:span>, Sep 2018, Thessalonique, Grèce</text:span></text:p>
              <text:p text:style-name="Normal"><text:span>Communication dans un congrès</text:span></text:p>
              <text:p text:style-name="Normal"><text:a xlink:type="simple" xlink:href="https://hal.science/hal-01878704v1">hal-018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8v1">Les Constructions Verbales En Comme : De l'écrit Scientifique à l'écrit Académique Des Étudiants Natifs/Non-Natif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Rui Yan">Rui Yan</text:a></text:p>
              <text:p text:style-name="Normal"><text:span>9e Congrès International de Linguistique de Corpu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903418v1">hal-019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1v1">D'un corpus à l'identification automatique d'erreurs d'apprenants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Atelier Enseignement Des Langues et TAL - JEP-TALN-RECITAL 2016</text:span><text:span>, Jul 2016, Paris, France. pp.22-29</text:span></text:p>
              <text:p text:style-name="Normal"><text:span>Communication dans un congrès</text:span></text:p>
              <text:p text:style-name="Normal"><text:a xlink:type="simple" xlink:href="https://hal.science/hal-01903421v1">hal-019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0v1">Writing at University: A Corpus for Studying Students' Skills and Needs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“College Writing” From the 1966 Dartmouth Seminar to Tomorrow</text:span><text:span>, Aug 2016, Dartmouth, United States</text:span></text:p>
              <text:p text:style-name="Normal"><text:span>Communication dans un congrès</text:span></text:p>
              <text:p text:style-name="Normal"><text:a xlink:type="simple" xlink:href="https://hal.science/hal-01903420v1">hal-019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2v1">French Cross-Disciplinary Scientific Lexicon: Extraction and Linguistic Analysis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Magdalena Augustyn">Magdalena Augustyn</text:a><text:span>,</text:span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et al.</text:span></text:p>
              <text:p text:style-name="Normal"><text:span>Proceedings of the XVII EURALEX International Congress Lexicography &amp; Linguistic Diversity</text:span><text:span>, Sep 2016, Tbilisi, Georgia. pp.355--366</text:span></text:p>
              <text:p text:style-name="Normal"><text:span>Communication dans un congrès</text:span></text:p>
              <text:p text:style-name="Normal"><text:a xlink:type="simple" xlink:href="https://hal.science/hal-01903422v1">hal-019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4v1">Termes linguistiques et lexique transdisciplinaire des sciences humaines~: observations en contexte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Agnès Tutin">Agnès Tutin</text:a></text:p>
              <text:p text:style-name="Normal"><text:span>ToTH - Terminology &amp; Ontology: Theories and applications</text:span><text:span>, Jun 2015, Chambéry (Université de Savoie Mont-Blanc), France</text:span></text:p>
              <text:p text:style-name="Normal"><text:span>Communication dans un congrès</text:span></text:p>
              <text:p text:style-name="Normal"><text:a xlink:type="simple" xlink:href="https://hal.science/hal-01903424v1">hal-019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91v1">Compétences rédactionnelles à l'université : un corpus et un projet Pedagotice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Fanny Rinck">Fanny Rinck</text:a></text:p>
              <text:p text:style-name="Normal"><text:span>Journée d'étude Valoriser et développer les outils autour des corpus dans une perspective didactique</text:span><text:span>, May 2015, Valence, France</text:span></text:p>
              <text:p text:style-name="Normal"><text:span>Communication dans un congrès</text:span></text:p>
              <text:p text:style-name="Normal"><text:a xlink:type="simple" xlink:href="https://hal.science/hal-01880891v1">hal-018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89v1">Une linguistique fondamentale et appliquée à base de corpu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Fanny Rinck">Fanny Rinck</text:a></text:p>
              <text:p text:style-name="Normal"><text:span>Colloque TRELA, Terrains de recherche en linguistique appliqué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880889v1">hal-018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86v1">Corpus de littéracie avancée : structuration et métadonnées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arie-Paule Jacques">Marie-Paule Jacques</text:a></text:p>
              <text:p text:style-name="Normal"><text:span>Analyse linguistique de grands corpus d’écrits scolaires : problèmes de transcription, d’annotation et de traitement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014886v1">hal-0201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442v1">Catégorisation sémantique des noms simples du lexique scientifique transdisciplinaire.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Laurence Kister">Laurence Kister</text:a></text:p>
              <text:p text:style-name="Normal"><text:span>Acfas 2014</text:span><text:span>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1111442v1">halshs-011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51v1">Techniques de TAL et corpus pour faciliter les formulations en anglais scientifique écrit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Laura M. Hartwell">Laura M. Hartwell</text:a><text:span>,</text:span><text:a xlink:type="simple" xlink:href="https://hal.science/search/index/?q=*&amp;authFullName_s=Achille Falaise">Achille Falaise</text:a></text:p>
              <text:p text:style-name="Normal"><text:span>20e conférence sur le Traitement automatique des langues (TALN'2013)</text:span><text:span>, Jun 2013, Les Sables d'Olonne, France</text:span></text:p>
              <text:p text:style-name="Normal"><text:span>Communication dans un congrès</text:span></text:p>
              <text:p text:style-name="Normal"><text:a xlink:type="simple" xlink:href="https://hal.science/hal-01911451v1">hal-0191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215v1">Filtrage terminologique par le lexique transdisciplinaire scientifique : une expérimentation en sciences humaines</text:a></text:p>
              <text:p text:style-name="Normal"><text:a xlink:type="simple" xlink:href="https://hal.science/search/index/?q=*&amp;authFullName_s=Evelyne Jacquey">Evelyne Jacquey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Laurence Kister">Laurence Kister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Sylvain Hatier">Sylvain Hatier</text:a><text:span>et al.</text:span></text:p>
              <text:p text:style-name="Normal"><text:span>TIA 2013</text:span><text:span>, Oct 2013, Villetaneuse, France. pp.121-128</text:span></text:p>
              <text:p text:style-name="Normal"><text:span>Communication dans un congrès</text:span></text:p>
              <text:p text:style-name="Normal"><text:a xlink:type="simple" xlink:href="https://shs.hal.science/halshs-00880215v1">halshs-008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50v1">A Corpus-Informed Text Reconstruction Resource for learning about the language of scientific abstracts</text:a></text:p>
              <text:p text:style-name="Normal"><text:a xlink:type="simple" xlink:href="https://hal.science/search/index/?q=*&amp;authFullName_s=Laura M. Hartwell">Laura M. Hartwell</text:a><text:span>,</text:span><text:a xlink:type="simple" xlink:href="https://hal.science/search/index/?q=*&amp;authFullName_s=Marie-Paule Jacques">Marie-Paule Jacques</text:a></text:p>
              <text:p text:style-name="Normal"><text:span>CALL: Using, Learning, Knowing - EUROCALL Conference</text:span><text:span>, 2012, Gothenburg, Sweden. pp.117 - 123</text:span></text:p>
              <text:p text:style-name="Normal"><text:span>Communication dans un congrès</text:span></text:p>
              <text:p text:style-name="Normal"><text:a xlink:type="simple" xlink:href="https://hal.science/hal-02906950v1">hal-0290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031v1">Le repérage de l'hyperonymie par un faisceau d'indices : mise en question de la notion de « marqueur »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rie-Paule Jacques">Marie-Paule Jacques</text:a></text:p>
              <text:p text:style-name="Normal"><text:span>Semaine de la connaissance</text:span><text:span>, Jun 2006, 30062006, France</text:span></text:p>
              <text:p text:style-name="Normal"><text:span>Communication dans un congrès</text:span></text:p>
              <text:p text:style-name="Normal"><text:a xlink:type="simple" xlink:href="https://shs.hal.science/halshs-01321031v1">halshs-013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71v1">Syntex, analyseur syntaxique de corpus</text:a></text:p>
              <text:p text:style-name="Normal"><text:a xlink:type="simple" xlink:href="https://hal.science/search/index/?q=*&amp;authFullName_s=Didier Bourigault">Didier Bourigaul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Cécile Frérot">Cécile Frérot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Sylwia Ozdowska">Sylwia Ozdowska</text:a></text:p>
              <text:p text:style-name="Normal"><text:span>Actes des 12èmes journées sur le Traitement Automatique des Langues Naturelles</text:span><text:span>, 2005, Dourdan, France</text:span></text:p>
              <text:p text:style-name="Normal"><text:span>Communication dans un congrès</text:span></text:p>
              <text:p text:style-name="Normal"><text:a xlink:type="simple" xlink:href="https://hal.science/hal-00005571v1">hal-000055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27v1">Quelques aspects méthodologiques d'une étude de la fonction discursive des titres en corpu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Josette Rebeyrolle">Josette Rebeyrolle</text:a><text:span>,</text:span><text:a xlink:type="simple" xlink:href="https://hal.science/search/index/?q=*&amp;authFullName_s=Lydia-Mai Ho-Dac">Lydia-Mai Ho-Dac</text:a></text:p>
              <text:p text:style-name="Normal"><text:span>Workshop ATALA "Modelling and describing discourse organisation in the age of the digital document"</text:span><text:span>, Jun 2004, ., France</text:span></text:p>
              <text:p text:style-name="Normal"><text:span>Communication dans un congrès</text:span></text:p>
              <text:p text:style-name="Normal"><text:a xlink:type="simple" xlink:href="https://archivesic.ccsd.cnrs.fr/sic_00001227v1">sic_00001227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71c42a" table:style-name="71c42a">
          <table:table-column table:style-name="71c42a.0"/>
          <table:table-row>
            <table:table-cell office:value-type="string">
              <text:p text:style-name="Normal"><text:a xlink:type="simple" xlink:href="https://hal.science/hal-04865308v1">Apprenants sinophones du français et formes passives dans les écrits académiques</text:a></text:p>
              <text:p text:style-name="Normal"><text:a xlink:type="simple" xlink:href="https://hal.science/search/index/?q=*&amp;authFullName_s=Wuran Lin">Wuran Lin</text:a><text:span>,</text:span><text:a xlink:type="simple" xlink:href="https://hal.science/search/index/?q=*&amp;authFullName_s=Marie-Paule Jacques">Marie-Paule Jacques</text:a></text:p>
              <text:p text:style-name="Normal"><text:span>11es Journées internationales de la linguistique de corpus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4865308v1">hal-04865308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4ee723" table:style-name="4ee723">
          <table:table-column table:style-name="4ee723.0"/>
          <table:table-row>
            <table:table-cell office:value-type="string">
              <text:p text:style-name="Normal"><text:a xlink:type="simple" xlink:href="https://hal.science/hal-05119353v1">Titres et structuration des document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Josette Rebeyrolle">Josette Rebeyroll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5119353v1">hal-05119353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b36e76" table:style-name="b36e76">
          <table:table-column table:style-name="b36e76.0"/>
          <table:table-row>
            <table:table-cell office:value-type="string">
              <text:p text:style-name="Normal"><text:a xlink:type="simple" xlink:href="https://hal.science/tel-01707163v1">La dynamique du texte, corpus, outils, analyses</text:a></text:p>
              <text:p text:style-name="Normal"><text:a xlink:type="simple" xlink:href="https://hal.science/search/index/?q=*&amp;authFullName_s=Marie-Paule Jacques">Marie-Paule Jacques</text:a></text:p>
              <text:p text:style-name="Normal"><text:span>Linguistique. Université Grenoble Alpes, 2017</text:span></text:p>
              <text:p text:style-name="Normal"><text:span>HDR</text:span></text:p>
              <text:p text:style-name="Normal"><text:a xlink:type="simple" xlink:href="https://hal.science/tel-01707163v1">tel-01707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e Jacques</dc:title>
    <dc:subject/>
    <dc:description>CV</dc:description>
    <dc:creator/>
    <dc:date>2026-05-27T04:16:49.000</dc:date>
    <meta:generator>PHPWord</meta:generator>
    <meta:initial-creator>CCSD</meta:initial-creator>
    <meta:creation-date>2026-05-27T04:16:49.000</meta:creation-date>
    <meta:keyword/>
    <meta:user-defined meta:name="Category"/>
    <meta:user-defined meta:name="Company"/>
    <meta:user-defined meta:name="Manager"/>
  </office:meta>
</office:document-meta>
</file>