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e825" style:family="table">
      <style:table-properties style:rel-width="100" table:align="center"/>
    </style:style>
    <style:style style:name="9ce825.0" style:family="table-column">
      <style:table-column-properties style:column-width="0.00cm"/>
    </style:style>
    <style:style style:name="66e8b8" style:family="table">
      <style:table-properties style:rel-width="100" table:align="center"/>
    </style:style>
    <style:style style:name="66e8b8.0" style:family="table-column">
      <style:table-column-properties style:column-width="0.00cm"/>
    </style:style>
    <style:style style:name="08e90e" style:family="table">
      <style:table-properties style:rel-width="100" table:align="center"/>
    </style:style>
    <style:style style:name="08e90e.0" style:family="table-column">
      <style:table-column-properties style:column-width="0.00cm"/>
    </style:style>
    <style:style style:name="89cae8" style:family="table">
      <style:table-properties style:rel-width="100" table:align="center"/>
    </style:style>
    <style:style style:name="89cae8.0" style:family="table-column">
      <style:table-column-properties style:column-width="0.00cm"/>
    </style:style>
    <style:style style:name="32591f" style:family="table">
      <style:table-properties style:rel-width="100" table:align="center"/>
    </style:style>
    <style:style style:name="325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e J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ce825" table:style-name="9ce825">
          <table:table-column table:style-name="9ce825.0"/>
          <table:table-row>
            <table:table-cell office:value-type="string">
              <text:p text:style-name="Normal"><text:a xlink:type="simple" xlink:href="https://hal.science/hal-04860184v1">Restauration et entretien de la statuaire dans les temples égyptiens : un aperçu</text:a></text:p>
              <text:p text:style-name="Normal"><text:a xlink:type="simple" xlink:href="https://hal.science/search/index/?q=*&amp;authFullName_s=Marie-Paule Jung">Marie-Paule Jung</text:a></text:p>
              <text:p text:style-name="Normal"><text:span>Technè</text:span><text:span>, 2014, 40, pp.46-52.<text:s/></text:span><text:a xlink:type="simple" xlink:href="https://dx.doi.org/10.4000/techne.3402">⟨10.4000/techne.3402⟩</text:a></text:p>
              <text:p text:style-name="Normal"><text:span>Article dans une revue</text:span></text:p>
              <text:p text:style-name="Normal"><text:a xlink:type="simple" xlink:href="https://hal.science/hal-04860184v1">hal-0486018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6e8b8" table:style-name="66e8b8">
          <table:table-column table:style-name="66e8b8.0"/>
          <table:table-row>
            <table:table-cell office:value-type="string">
              <text:p text:style-name="Normal"><text:a xlink:type="simple" xlink:href="https://hal.science/hal-05248302v1">Revisiting Christian Nubia through the ASSN Archives</text:a></text:p>
              <text:p text:style-name="Normal"><text:a xlink:type="simple" xlink:href="https://hal.science/search/index/?q=*&amp;authFullName_s=Marie-Paule Jung">Marie-Paule Jung</text:a></text:p>
              <text:p text:style-name="Normal"><text:span>Society of Africanist Archaeologists (SAfA)</text:span><text:span>, ICArEHB, Jul 2025, Faro (Portugal), Portugal</text:span></text:p>
              <text:p text:style-name="Normal"><text:span>Communication dans un congrès</text:span></text:p>
              <text:p text:style-name="Normal"><text:a xlink:type="simple" xlink:href="https://hal.science/hal-05248302v1">hal-052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35v1">Archéologie de l'habitat en Nubie et au Soudan à l’époque des royaumes chrétiens</text:a></text:p>
              <text:p text:style-name="Normal"><text:a xlink:type="simple" xlink:href="https://hal.science/search/index/?q=*&amp;authFullName_s=Marie-Paule Jung">Marie-Paule Jung</text:a></text:p>
              <text:p text:style-name="Normal"><text:span>Les Conférences de la SFDAS</text:span><text:span>, Section Française de la Direction des Antiquités du Soudan, Nov 2025, Le Caire, Égypte</text:span></text:p>
              <text:p text:style-name="Normal"><text:span>Communication dans un congrès</text:span></text:p>
              <text:p text:style-name="Normal"><text:a xlink:type="simple" xlink:href="https://hal.science/hal-05381235v1">hal-0538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20v1">Implication du préventif en Afrique : quel apport ? Retour d'expérience : les missions archéologiques de l’Île de Saï et de Sedeinga (Soudan)</text:a></text:p>
              <text:p text:style-name="Normal"><text:a xlink:type="simple" xlink:href="https://hal.science/search/index/?q=*&amp;authFullName_s=Marie-Paule Jung">Marie-Paule Jung</text:a></text:p>
              <text:p text:style-name="Normal"><text:span>Séminaire transversal du Laboratoire TRACES « Retour de Terrain »</text:span><text:span>, TRACES, Sep 2024, Toulouse, France</text:span></text:p>
              <text:p text:style-name="Normal"><text:span>Communication dans un congrès</text:span></text:p>
              <text:p text:style-name="Normal"><text:a xlink:type="simple" xlink:href="https://hal.science/hal-04860220v1">hal-048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28v1">Le Paléolithique en Bretagne : un inventaire</text:a></text:p>
              <text:p text:style-name="Normal"><text:a xlink:type="simple" xlink:href="https://hal.science/search/index/?q=*&amp;authFullName_s=Marie-Paule Jung">Marie-Paule Jung</text:a></text:p>
              <text:p text:style-name="Normal"><text:span>Table ronde « Menez-Drégan »</text:span><text:span>, Apr 2016, Plouhinec, Finistère, France</text:span></text:p>
              <text:p text:style-name="Normal"><text:span>Communication dans un congrès</text:span></text:p>
              <text:p text:style-name="Normal"><text:a xlink:type="simple" xlink:href="https://hal.science/hal-04860228v1">hal-048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13v1">Monument ruiné, monument restauré : la perception de l’objet rénové dans l’Antiquité égyptienne</text:a></text:p>
              <text:p text:style-name="Normal"><text:a xlink:type="simple" xlink:href="https://hal.science/search/index/?q=*&amp;authFullName_s=Marie-Paule Jung">Marie-Paule Jung</text:a></text:p>
              <text:p text:style-name="Normal"><text:span>« La qualification de l'objet », journée d’étude de troisième cycle de l’École du Louvre</text:span><text:span>, École du Louvre, May 2014, Paris, France</text:span></text:p>
              <text:p text:style-name="Normal"><text:span>Communication dans un congrès</text:span></text:p>
              <text:p text:style-name="Normal"><text:a xlink:type="simple" xlink:href="https://hal.science/hal-04860213v1">hal-0486021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8e90e" table:style-name="08e90e">
          <table:table-column table:style-name="08e90e.0"/>
          <table:table-row>
            <table:table-cell office:value-type="string">
              <text:p text:style-name="Normal"><text:a xlink:type="simple" xlink:href="https://hal.science/hal-05355697v1">« Transformations de groupes statuaires : quelques cas de “recyclage” de statues »</text:a></text:p>
              <text:p text:style-name="Normal"><text:a xlink:type="simple" xlink:href="https://hal.science/search/index/?q=*&amp;authFullName_s=Marie-Paule Jung">Marie-Paule Jung</text:a></text:p>
              <text:p text:style-name="Normal"><text:span>Vera Elisabeth ALLEN; Simon CONNOR.<text:s/></text:span><text:span>Altering Images: Iconoclasm in Egypt</text:span><text:span>, Presses Universitaires de Liège, p. 285-294 (vol. 1), p. 145-147 (vol. 2), 2025, Ægyptiaca Leodiensa 14, 978-2-87562-444-4</text:span></text:p>
              <text:p text:style-name="Normal"><text:span>Chapitre d'ouvrage</text:span></text:p>
              <text:p text:style-name="Normal"><text:a xlink:type="simple" xlink:href="https://hal.science/hal-05355697v1">hal-053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97v1">Contexte archéologique</text:a></text:p>
              <text:p text:style-name="Normal"><text:a xlink:type="simple" xlink:href="https://hal.science/search/index/?q=*&amp;authFullName_s=Marie-Paule Jung">Marie-Paule Jung</text:a></text:p>
              <text:p text:style-name="Normal"><text:span>Architectures néolithiques de l'Île d'Yeu (Vendée, France)</text:span><text:span>, Archaeopress, pp.5-8, 2021, 978-1-78969-579-3</text:span></text:p>
              <text:p text:style-name="Normal"><text:span>Chapitre d'ouvrage</text:span></text:p>
              <text:p text:style-name="Normal"><text:a xlink:type="simple" xlink:href="https://hal.science/hal-04860197v1">hal-0486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48v1">Notices d'objets et synthèse</text:a></text:p>
              <text:p text:style-name="Normal"><text:a xlink:type="simple" xlink:href="https://hal.science/search/index/?q=*&amp;authFullName_s=Marie-Paule Jung">Marie-Paule Jung</text:a></text:p>
              <text:p text:style-name="Normal"><text:span>M. Bèche-Wittmann, J. Hénon, N. de Larquier.<text:s/></text:span><text:span>Les collections égyptiennes du Musée Anne de Beaujeu</text:span><text:span>, p. 47, 55-56 (avec R. Pietri), 60-62, 65, 67, 68-69., 2014, 978-2-9548464-0-8</text:span></text:p>
              <text:p text:style-name="Normal"><text:span>Chapitre d'ouvrage</text:span></text:p>
              <text:p text:style-name="Normal"><text:a xlink:type="simple" xlink:href="https://hal.science/hal-04860248v1">hal-0486024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9cae8" table:style-name="89cae8">
          <table:table-column table:style-name="89cae8.0"/>
          <table:table-row>
            <table:table-cell office:value-type="string">
              <text:p text:style-name="Normal"><text:a xlink:type="simple" xlink:href="https://hal.science/hal-04860242v1">Raccord d’un buste royal sur une dyade de Sésostris Ier</text:a></text:p>
              <text:p text:style-name="Normal"><text:a xlink:type="simple" xlink:href="https://hal.science/search/index/?q=*&amp;authFullName_s=Marie-Paule Jung">Marie-Paule Jung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60242v1">hal-0486024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2591f" table:style-name="32591f">
          <table:table-column table:style-name="32591f.0"/>
          <table:table-row>
            <table:table-cell office:value-type="string">
              <text:p text:style-name="Normal"><text:a xlink:type="simple" xlink:href="https://hal.science/hal-04003916v1">Segonzac (16), &amp;quot;Les Marcioux&amp;quot;. Habitats de la fin du Néolithique au Premier âge du Fer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Valentin Biguereau">Valentin Biguereau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rie-Paule Jung">Marie-Paule Jung</text:a><text:span>,</text:span><text:a xlink:type="simple" xlink:href="https://hal.science/search/index/?q=*&amp;authFullName_s=Valentin Lehugeur">Valentin Lehugeur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916v1">hal-0400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99v1">Etrechet (36), Le Buisson Vert, ZAC d'Ozans. Occupations domestiques du Néolithique final et du Second âge du fer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Laëtitia Cure">Laëtitia Cur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Amaury Gilles">Amaury Gilles</text:a><text:span>et al.</text:span></text:p>
              <text:p text:style-name="Normal"><text:span>[Rapport de recherche] Archeodunum. 2022, pp.452</text:span></text:p>
              <text:p text:style-name="Normal"><text:span>Rapport</text:span><text:span><text:s/>(rapport de recherche)</text:span></text:p>
              <text:p text:style-name="Normal"><text:a xlink:type="simple" xlink:href="https://hal.science/hal-04789499v1">hal-047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0v1">Marolles-sur-Seine (77), &amp;quot;Les Jachères (secteur 5)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David Gandia">David Gandia</text:a><text:span>et al.</text:span></text:p>
              <text:p text:style-name="Normal"><text:span>[Rapport de recherche] Archeodunum. 2016, pp.49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0v1">hal-04789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e JUNG</dc:title>
    <dc:subject/>
    <dc:description>CV</dc:description>
    <dc:creator/>
    <dc:date>2026-04-11T23:35:41.000</dc:date>
    <meta:generator>PHPWord</meta:generator>
    <meta:initial-creator>CCSD</meta:initial-creator>
    <meta:creation-date>2026-04-11T23:35:41.000</meta:creation-date>
    <meta:keyword/>
    <meta:user-defined meta:name="Category"/>
    <meta:user-defined meta:name="Company"/>
    <meta:user-defined meta:name="Manager"/>
  </office:meta>
</office:document-meta>
</file>