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659" style:family="table">
      <style:table-properties style:rel-width="100" table:align="center"/>
    </style:style>
    <style:style style:name="fd3659.0" style:family="table-column">
      <style:table-column-properties style:column-width="0.00cm"/>
    </style:style>
    <style:style style:name="7b0cec" style:family="table">
      <style:table-properties style:rel-width="100" table:align="center"/>
    </style:style>
    <style:style style:name="7b0cec.0" style:family="table-column">
      <style:table-column-properties style:column-width="0.00cm"/>
    </style:style>
    <style:style style:name="95649c" style:family="table">
      <style:table-properties style:rel-width="100" table:align="center"/>
    </style:style>
    <style:style style:name="95649c.0" style:family="table-column">
      <style:table-column-properties style:column-width="0.00cm"/>
    </style:style>
    <style:style style:name="7060fb" style:family="table">
      <style:table-properties style:rel-width="100" table:align="center"/>
    </style:style>
    <style:style style:name="7060fb.0" style:family="table-column">
      <style:table-column-properties style:column-width="0.00cm"/>
    </style:style>
    <style:style style:name="af35c7" style:family="table">
      <style:table-properties style:rel-width="100" table:align="center"/>
    </style:style>
    <style:style style:name="af3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ule Nor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fd3659" table:style-name="fd3659">
          <table:table-column table:style-name="fd3659.0"/>
          <table:table-row>
            <table:table-cell office:value-type="string">
              <text:p text:style-name="Normal"><text:a xlink:type="simple" xlink:href="https://insu.hal.science/insu-05373406v2">Dataset of physicochemical, microbiological, and plant root parameters of 135 soils from various urban land uses Blois city, France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Rachel Boscardin">Rachel Boscardin</text:a><text:span>et al.</text:span></text:p>
              <text:p text:style-name="Normal"><text:span>Data in Brief</text:span><text:span>, 2026, 64, pp.112265.<text:s/></text:span><text:a xlink:type="simple" xlink:href="https://dx.doi.org/10.1016/j.dib.2025.112265">⟨10.1016/j.dib.2025.11226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373406v2">insu-0537340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87690v1">Leaching of pollutant metals (Pb, Zn) from abandoned mine tailings: A multicomponent reactive transport model of a pilot-scale experiment</text:a></text:p>
              <text:p text:style-name="Normal"><text:a xlink:type="simple" xlink:href="https://hal.science/search/index/?q=*&amp;authFullName_s=Samuel Mertz">Samuel Mertz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et al.</text:span></text:p>
              <text:p text:style-name="Normal"><text:span>Science of the Total Environment</text:span><text:span>, 2025, 960, pp.178248.<text:s/></text:span><text:a xlink:type="simple" xlink:href="https://dx.doi.org/10.1016/j.scitotenv.2024.178248">⟨10.1016/j.scitotenv.2024.178248⟩</text:a></text:p>
              <text:p text:style-name="Normal"><text:span>Article dans une revue</text:span></text:p>
              <text:p text:style-name="Normal"><text:a xlink:type="simple" xlink:href="https://insu.hal.science/insu-04887690v1">insu-04887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9667v1">Temporal evolution of surface and sub-surface geochemistry and microbial communities of Pb-rich mine tailings during phytostabilization: A one-year pilot-scale study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arc Crampon">Marc Crampon</text:a><text:span>et al.</text:span></text:p>
              <text:p text:style-name="Normal"><text:span>Journal of Environmental Management</text:span><text:span>, 2022, 318, pp.115538.<text:s/></text:span><text:a xlink:type="simple" xlink:href="https://dx.doi.org/10.1016/j.jenvman.2022.115538">⟨10.1016/j.jenvman.2022.115538⟩</text:a></text:p>
              <text:p text:style-name="Normal"><text:span>Article dans une revue</text:span></text:p>
              <text:p text:style-name="Normal"><text:a xlink:type="simple" xlink:href="https://insu.hal.science/insu-03709667v1">insu-037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73v1">Introducing Grasslands into Crop Rotations, a Way to Restore Microbiodiversity and Soil Functions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Marie-Paule Norini">Marie-Paule Norini</text:a><text:span>et al.</text:span></text:p>
              <text:p text:style-name="Normal"><text:span>Agriculture</text:span><text:span>, 2021, 11 (10), pp.909.<text:s/></text:span><text:a xlink:type="simple" xlink:href="https://dx.doi.org/10.3390/agriculture11100909">⟨10.3390/agriculture11100909⟩</text:a></text:p>
              <text:p text:style-name="Normal"><text:span>Article dans une revue</text:span></text:p>
              <text:p text:style-name="Normal"><text:a xlink:type="simple" xlink:href="https://hal.science/hal-04573173v1">hal-045731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3861v1">Resistance and Resilience of Soil Nitrogen Cycling to Drought and Heat Stress in Rehabilitated Urban Soils</text:a></text:p>
              <text:p text:style-name="Normal"><text:a xlink:type="simple" xlink:href="https://hal.science/search/index/?q=*&amp;authFullName_s=Mehdi Fikri">Mehdi Fik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Jennifer Hellal">Jennifer Hellal</text:a></text:p>
              <text:p text:style-name="Normal"><text:span>Frontiers in Microbiology</text:span><text:span>, 2021, 12,<text:s/></text:span><text:a xlink:type="simple" xlink:href="https://dx.doi.org/10.3389/fmicb.2021.727468">⟨10.3389/fmicb.2021.727468⟩</text:a></text:p>
              <text:p text:style-name="Normal"><text:span>Article dans une revue</text:span></text:p>
              <text:p text:style-name="Normal"><text:a xlink:type="simple" xlink:href="https://insu.hal.science/insu-03513861v1">insu-03513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0703v1">Mobility of Pb, Zn, Ba, As and Cd toward soil pore water and plants (willow and ryegrass) from a mine soil amended with biochar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et al.</text:span></text:p>
              <text:p text:style-name="Normal"><text:span>Journal of Environmental Management</text:span><text:span>, 2019, 232, pp.117 - 130.<text:s/></text:span><text:a xlink:type="simple" xlink:href="https://dx.doi.org/10.1016/j.jenvman.2018.11.021">⟨10.1016/j.jenvman.2018.11.021⟩</text:a></text:p>
              <text:p text:style-name="Normal"><text:span>Article dans une revue</text:span></text:p>
              <text:p text:style-name="Normal"><text:a xlink:type="simple" xlink:href="https://insu.hal.science/insu-01930703v1">insu-01930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8558v1">Microcosm-scale biogeochemical stabilization of Pb, As, Ba and Zn in mine tailings amended with manure and ochre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Applied Geochemistry</text:span><text:span>, 2019, 111 (Article 104438), 11 p.<text:s/></text:span><text:a xlink:type="simple" xlink:href="https://dx.doi.org/10.1016/j.apgeochem.2019.104438">⟨10.1016/j.apgeochem.2019.104438⟩</text:a></text:p>
              <text:p text:style-name="Normal"><text:span>Article dans une revue</text:span></text:p>
              <text:p text:style-name="Normal"><text:a xlink:type="simple" xlink:href="https://insu.hal.science/insu-02308558v1">insu-02308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9732v1">Microbial community response to environmental changes in a technosol historically contaminated by the burning of chemical ammunitions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Jennifer Hellal">Jennifer Hellal</text:a><text:span>et al.</text:span></text:p>
              <text:p text:style-name="Normal"><text:span>Science of the Total Environment</text:span><text:span>, 2019, 697, 134108 (11 p.).<text:s/></text:span><text:a xlink:type="simple" xlink:href="https://dx.doi.org/10.1016/j.scitotenv.2019.134108">⟨10.1016/j.scitotenv.2019.134108⟩</text:a></text:p>
              <text:p text:style-name="Normal"><text:span>Article dans une revue</text:span></text:p>
              <text:p text:style-name="Normal"><text:a xlink:type="simple" xlink:href="https://insu.hal.science/insu-02279732v1">insu-022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89v1">Initial state of soil microbial communities determines their stress respons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Adrien Gauthier">Adrien Gauthier</text:a><text:span>,</text:span><text:a xlink:type="simple" xlink:href="https://hal.science/search/index/?q=*&amp;authFullName_s=Xavier Latour">Xavier Latour</text:a><text:span>et al.</text:span></text:p>
              <text:p text:style-name="Normal"><text:span>Journal of Environmental Chemical Engineering</text:span><text:span>, 2018, 6 (4), pp.5470-5480.<text:s/></text:span><text:a xlink:type="simple" xlink:href="https://dx.doi.org/10.1016/j.jece.2018.08.019">⟨10.1016/j.jece.2018.08.019⟩</text:a></text:p>
              <text:p text:style-name="Normal"><text:span>Article dans une revue</text:span></text:p>
              <text:p text:style-name="Normal"><text:a xlink:type="simple" xlink:href="https://api.istex.fr/ark:/67375/6H6-3F1JNTV6-K/fulltext.pdf?sid=hal">istex</text:a></text:p>
              <text:p text:style-name="Normal"><text:a xlink:type="simple" xlink:href="https://hal.science/hal-01859889v1">hal-01859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0628v1">Influence of environmental changes on the biogeochemistry of arsenic in a soil polluted by the destruction of chemical weapons: A mesocosm study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Mickael Charron">Mickael Charron</text:a><text:span>et al.</text:span></text:p>
              <text:p text:style-name="Normal"><text:span>Science of the Total Environment</text:span><text:span>, 2018, 627, pp.216-226.<text:s/></text:span><text:a xlink:type="simple" xlink:href="https://dx.doi.org/10.1016/j.scitotenv.2018.01.158">⟨10.1016/j.scitotenv.2018.01.158⟩</text:a></text:p>
              <text:p text:style-name="Normal"><text:span>Article dans une revue</text:span></text:p>
              <text:p text:style-name="Normal"><text:a xlink:type="simple" xlink:href="https://insu.hal.science/insu-01700628v1">insu-01700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8666v1">Effect of water table variations and input of natural organic matter on the cycles of C and N, and mobility of As, Zn and Cu from a soil impacted by the burning of chemical warfare agents: A mesocosm study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Dominique Breeze">Dominique Breeze</text:a><text:span>et al.</text:span></text:p>
              <text:p text:style-name="Normal"><text:span>Science of the Total Environment</text:span><text:span>, 2017, 595, pp.279 - 293.<text:s/></text:span><text:a xlink:type="simple" xlink:href="https://dx.doi.org/10.1016/j.scitotenv.2017.03.218">⟨10.1016/j.scitotenv.2017.03.218⟩</text:a></text:p>
              <text:p text:style-name="Normal"><text:span>Article dans une revue</text:span></text:p>
              <text:p text:style-name="Normal"><text:a xlink:type="simple" xlink:href="https://insu.hal.science/insu-01508666v1">insu-015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435v1">Soil microbial community structure and function relationships: A heat stress experiment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Isabelle I. Trinsoutrot-Gattin">Isabelle I. Trinsoutrot-Gattin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Emilie Laroche-Ajzenberg">Emilie Laroche-Ajzenberg</text:a><text:span>,</text:span><text:a xlink:type="simple" xlink:href="https://hal.science/search/index/?q=*&amp;authFullName_s=Marie-Paule Norini">Marie-Paule Norini</text:a><text:span>et al.</text:span></text:p>
              <text:p text:style-name="Normal"><text:span>Applied Soil Ecology</text:span><text:span>, 2015, 86, pp.121-130.<text:s/></text:span><text:a xlink:type="simple" xlink:href="https://dx.doi.org/10.1016/j.apsoil.2014.10.001">⟨10.1016/j.apsoil.2014.10.001⟩</text:a></text:p>
              <text:p text:style-name="Normal"><text:span>Article dans une revue</text:span></text:p>
              <text:p text:style-name="Normal"><text:a xlink:type="simple" xlink:href="https://api.istex.fr/ark:/67375/6H6-R3HV5GZS-T/fulltext.pdf?sid=hal">istex</text:a></text:p>
              <text:p text:style-name="Normal"><text:a xlink:type="simple" xlink:href="https://hal.science/hal-01771435v1">hal-0177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13v1">Quantification of the 16S-23S rRNA internal transcribed spacers of Burkholderia xenovorans strain LB400 using real-time PCR in soil samples.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C. Secher">C. Secher</text:a><text:span>,</text:span><text:a xlink:type="simple" xlink:href="https://hal.science/search/index/?q=*&amp;authFullName_s=M. Lollier">M. Lollier</text:a><text:span>,</text:span><text:a xlink:type="simple" xlink:href="https://hal.science/search/index/?q=*&amp;authFullName_s=K Jézéquel">K Jézéquel</text:a><text:span>,</text:span><text:a xlink:type="simple" xlink:href="https://hal.science/search/index/?q=*&amp;authFullName_s=Jean-Yves Cornu">Jean-Yves Cornu</text:a><text:span>et al.</text:span></text:p>
              <text:p text:style-name="Normal"><text:span>Letters in Applied Microbiology</text:span><text:span>, 2013, 56 (5), pp.366-72.<text:s/></text:span><text:a xlink:type="simple" xlink:href="https://dx.doi.org/10.1111/lam.12057">⟨10.1111/lam.12057⟩</text:a></text:p>
              <text:p text:style-name="Normal"><text:span>Article dans une revue</text:span></text:p>
              <text:p text:style-name="Normal"><text:a xlink:type="simple" xlink:href="https://hal.science/hal-01771313v1">hal-017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95v1">Herbicide degradation and copper complexation by bacterial mixed cultures from a vineyard stormwater basin</text:a></text:p>
              <text:p text:style-name="Normal"><text:a xlink:type="simple" xlink:href="https://hal.science/search/index/?q=*&amp;authFullName_s=Paul Bois">Paul Bois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Muhammad Farhan Ul Haque">Muhammad Farhan Ul Haque</text:a><text:span>,</text:span><text:a xlink:type="simple" xlink:href="https://hal.science/search/index/?q=*&amp;authFullName_s=Stéphane Vuilleumier">Stéphane Vuilleumier</text:a><text:span>et al.</text:span></text:p>
              <text:p text:style-name="Normal"><text:span>Journal of Soils and Sediments</text:span><text:span>, 2011, 11 (5), pp.860-873</text:span></text:p>
              <text:p text:style-name="Normal"><text:span>Article dans une revue</text:span></text:p>
              <text:p text:style-name="Normal"><text:a xlink:type="simple" xlink:href="https://hal.science/hal-00830395v1">hal-008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80v1">Influence of vegetation on the in situ bacterial community and polycyclic aromatic hydrocarbon (PAH) degraders in aged PAH-contaminated or thermal-desorption-treated soil.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Jean-François Masfaraud">Jean-François Masfaraud</text:a><text:span>et al.</text:span></text:p>
              <text:p text:style-name="Normal"><text:span>Applied and Environmental Microbiology</text:span><text:span>, 2009, 75 (19), pp.6322-6330.<text:s/></text:span><text:a xlink:type="simple" xlink:href="https://dx.doi.org/10.1128/AEM.02862-08">⟨10.1128/AEM.02862-08⟩</text:a></text:p>
              <text:p text:style-name="Normal"><text:span>Article dans une revue</text:span></text:p>
              <text:p text:style-name="Normal"><text:a xlink:type="simple" xlink:href="https://hal.science/hal-00468180v1">hal-004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95v1">Impact d'amendements organiques sur la structure des communautés microbienne des sols : Choix des méthodes, validation et résultats</text:a></text:p>
              <text:p text:style-name="Normal"><text:a xlink:type="simple" xlink:href="https://hal.science/search/index/?q=*&amp;authFullName_s=C. Leyval">C. Leyval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T. Beguiristain">T. Beguiristain</text:a><text:span>,</text:span><text:a xlink:type="simple" xlink:href="https://hal.science/search/index/?q=*&amp;authFullName_s=Véronique Edel-Hermann">Véronique Edel-Hermann</text:a><text:span>et al.</text:span></text:p>
              <text:p text:style-name="Normal"><text:span>Étude et Gestion des Sols</text:span><text:span>, 2009, 16 (3/4), pp.299-312</text:span></text:p>
              <text:p text:style-name="Normal"><text:span>Article dans une revue</text:span></text:p>
              <text:p text:style-name="Normal"><text:a xlink:type="simple" xlink:href="https://hal.science/hal-01192095v1">hal-0119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228v1">Real-Time PCR quantification of PAH-ring hydroxylating dioxygenase (PAH-RHDα) genes from Gram positive and Gram negative bacteria in soil and sediment samples</text:a></text:p>
              <text:p text:style-name="Normal"><text:a xlink:type="simple" xlink:href="https://hal.science/search/index/?q=*&amp;authFullName_s=Aurélie Cebron">Aurélie Cebro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inne Leyval">Corinne Leyval</text:a></text:p>
              <text:p text:style-name="Normal"><text:span>Journal of Microbiological Methods</text:span><text:span>, 2008, 72 (2), pp.148-159.<text:s/></text:span><text:a xlink:type="simple" xlink:href="https://dx.doi.org/10.1016/j.mimet.2008.01.009">⟨10.1016/j.mimet.2008.01.009⟩</text:a></text:p>
              <text:p text:style-name="Normal"><text:span>Article dans une revue</text:span></text:p>
              <text:p text:style-name="Normal"><text:a xlink:type="simple" xlink:href="https://api.istex.fr/ark:/67375/6H6-VZBFWD2J-6/fulltext.pdf?sid=hal">istex</text:a></text:p>
              <text:p text:style-name="Normal"><text:a xlink:type="simple" xlink:href="https://hal.science/hal-01771228v1">hal-01771228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7b0cec" table:style-name="7b0cec">
          <table:table-column table:style-name="7b0cec.0"/>
          <table:table-row>
            <table:table-cell office:value-type="string">
              <text:p text:style-name="Normal"><text:a xlink:type="simple" xlink:href="https://brgm.hal.science/hal-04940173v1">Assessing short- and long-term responses of biological soil Indicators for evaluating ecological rehabilitation strategies</text:a></text:p>
              <text:p text:style-name="Normal"><text:a xlink:type="simple" xlink:href="https://hal.science/search/index/?q=*&amp;authFullName_s=Olivier Hullot">Olivier Hullot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Cécile Villenave">Cécile Villenave</text:a><text:span>et al.</text:span></text:p>
              <text:p text:style-name="Normal"><text:span>AquaConSoil 2025</text:span><text:span>, AquaConSoil, Jun 2025, Liège, Belgium</text:span></text:p>
              <text:p text:style-name="Normal"><text:span>Communication dans un congrès</text:span></text:p>
              <text:p text:style-name="Normal"><text:a xlink:type="simple" xlink:href="https://brgm.hal.science/hal-04940173v1">hal-049401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42788v1">How the spiking of soils with PFAS molecules affects the structure of soil microbial communities and their activity related with C and N biogeocycle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Mickaël Charron">Mickaël Charron</text:a><text:span>,</text:span><text:a xlink:type="simple" xlink:href="https://hal.science/search/index/?q=*&amp;authFullName_s=Hafida Tris">Hafida Tris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19th International Conference on Chemistry and the Environment</text:span><text:span>, European Chemical Society, Jun 2025, Belgrade, Serbia</text:span></text:p>
              <text:p text:style-name="Normal"><text:span>Communication dans un congrès</text:span></text:p>
              <text:p text:style-name="Normal"><text:a xlink:type="simple" xlink:href="https://brgm.hal.science/hal-05042788v1">hal-050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11v1">Adaptation of microbial communities' life strategies in urban areas along a management intensity gradient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Mickaël Charron">Mickaël Charron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5th Conference on Ecology of Soil Microorganisms</text:span><text:span>, Jun 2025, Helsinki, Finland</text:span></text:p>
              <text:p text:style-name="Normal"><text:span>Communication dans un congrès</text:span></text:p>
              <text:p text:style-name="Normal"><text:a xlink:type="simple" xlink:href="https://hal.science/hal-05131111v1">hal-051311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46135v1">Impact of PFOS, PFOA, PFHxS and PFBS addition in 4 contrasted soils: impact on microbial communities and soil N/C cycles, PFAS dynamic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Dubravka Relic">Dubravka Relic</text:a><text:span>,</text:span><text:a xlink:type="simple" xlink:href="https://hal.science/search/index/?q=*&amp;authFullName_s=Marija Ljesevic">Marija Ljesevic</text:a><text:span>et al.</text:span></text:p>
              <text:p text:style-name="Normal"><text:span>ECOTOXICOMIC 2024</text:span><text:span>, Nov 2024, Goteborg, Sweden</text:span></text:p>
              <text:p text:style-name="Normal"><text:span>Communication dans un congrès</text:span></text:p>
              <text:p text:style-name="Normal"><text:a xlink:type="simple" xlink:href="https://brgm.hal.science/hal-04646135v1">hal-046461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78316v1">Monitoring the ecological functions of rehabilitated soils: the contributions of biological indicators</text:a></text:p>
              <text:p text:style-name="Normal"><text:a xlink:type="simple" xlink:href="https://hal.science/search/index/?q=*&amp;authFullName_s=Jennifer Hellal">Jennifer Hellal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Olivier Taugourdeau">Olivier Taugourdeau</text:a><text:span>,</text:span><text:a xlink:type="simple" xlink:href="https://hal.science/search/index/?q=*&amp;authFullName_s=Cécile Grand">Cécile Grand</text:a><text:span>et al.</text:span></text:p>
              <text:p text:style-name="Normal"><text:span>Intersoil</text:span><text:span>, Oct 2022, Bruxelles, Belgium</text:span></text:p>
              <text:p text:style-name="Normal"><text:span>Communication dans un congrès</text:span></text:p>
              <text:p text:style-name="Normal"><text:a xlink:type="simple" xlink:href="https://brgm.hal.science/hal-03778316v1">hal-0377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44v1">Functional profiles of soil microbial populations in a urban context: land use vs geology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achel Boscardin">Rachel Boscardin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Sébastien Bonthoux">Sébastien Bonthoux</text:a><text:span>et al.</text:span></text:p>
              <text:p text:style-name="Normal"><text:span>11th Conference on Soils of Urban, Industrial, Traffic and Mining Areas (SUITMA 11)</text:span><text:span>, SUITMA, Sep 2022, Berlin (Germany), Germany</text:span></text:p>
              <text:p text:style-name="Normal"><text:span>Communication dans un congrès</text:span></text:p>
              <text:p text:style-name="Normal"><text:a xlink:type="simple" xlink:href="https://hal.science/hal-05133544v1">hal-051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94v1">Sélection d'amendements organiques et minéraux pour diminuer la mobilité de contaminants (Pb, As, Ba, Zn) dans des résidus miniers: apport pour la phytostabilisation assistée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abienne Battaglia-Brunet">Fabienne Battaglia-Brune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94v1">hal-03588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7682v1">Leaching of trace metals (Pb, Zn) from contaminated tailings: a multicomponent reactive transport model of a pilot-scale experiment</text:a></text:p>
              <text:p text:style-name="Normal"><text:a xlink:type="simple" xlink:href="https://hal.science/search/index/?q=*&amp;authFullName_s=Samuel Mertz">Samuel Mertz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et al.</text:span></text:p>
              <text:p text:style-name="Normal"><text:span>Goldschmidt Conference</text:span><text:span>, Jul 2021, Lyon, France</text:span></text:p>
              <text:p text:style-name="Normal"><text:span>Communication dans un congrès</text:span></text:p>
              <text:p text:style-name="Normal"><text:a xlink:type="simple" xlink:href="https://insu.hal.science/insu-03547682v1">insu-035476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0814v1">Development of a phyto-stabilization strategy based on the optimization of endogenous vegetal species development on a former arsenic-bearing mine waste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The 7th International Congress &amp; Exhibition On Arsenic In The Environment, environmental arsenic in a changing world - AS2018</text:span><text:span>, Jul 2018, Pekin, China.<text:s/></text:span><text:a xlink:type="simple" xlink:href="https://dx.doi.org/10.1201/9781351046633">⟨10.1201/9781351046633⟩</text:a></text:p>
              <text:p text:style-name="Normal"><text:span>Communication dans un congrès</text:span></text:p>
              <text:p text:style-name="Normal"><text:a xlink:type="simple" xlink:href="https://brgm.hal.science/hal-01790814v1">hal-017908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46248v1">Selection of amendments to decrease the mobility and toxicity of inorganic pollutants (Pb, As, Ba, Zn) in a mine tailing for the development of a phytoremediation process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SETAC Europe 29th annual meeting</text:span><text:span>, May 2019, Helsinki, Finland</text:span></text:p>
              <text:p text:style-name="Normal"><text:span>Communication dans un congrès</text:span></text:p>
              <text:p text:style-name="Normal"><text:a xlink:type="simple" xlink:href="https://brgm.hal.science/hal-02046248v1">hal-020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75v1">Impact of diverse soil microbial communities on crop residues decomposition</text:a></text:p>
              <text:p text:style-name="Normal"><text:a xlink:type="simple" xlink:href="https://hal.science/search/index/?q=*&amp;authFullName_s=Fida Mrad">Fida Mrad</text:a><text:span>,</text:span><text:a xlink:type="simple" xlink:href="https://hal.science/search/index/?q=*&amp;authFullName_s=Nadia Laurent">Nadia Lauren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Jérome Ailhas">Jérome Ailhas</text:a><text:span>,</text:span><text:a xlink:type="simple" xlink:href="https://hal.science/search/index/?q=*&amp;authFullName_s=Nathalie Leblanc">Nathalie Leblanc</text:a><text:span>et al.</text:span></text:p>
              <text:p text:style-name="Normal"><text:span>EGU General Assembly</text:span><text:span>, Apr 2017, Vienne (Austria), Austria</text:span></text:p>
              <text:p text:style-name="Normal"><text:span>Communication dans un congrès</text:span></text:p>
              <text:p text:style-name="Normal"><text:a xlink:type="simple" xlink:href="https://hal.science/hal-04579675v1">hal-045796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39781v1">Development and interpretation of activity test for microbial transformation of inorganic arsenic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P Battaglia-Brunet">Fabienne P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Lydie Le Forestier">Lydie Le Forestier</text:a><text:span>et al.</text:span></text:p>
              <text:p text:style-name="Normal"><text:span>Goldschmidt 2017<text:s/></text:span><text:span>, Aug 2017, Paris, France</text:span></text:p>
              <text:p text:style-name="Normal"><text:span>Communication dans un congrès</text:span></text:p>
              <text:p text:style-name="Normal"><text:a xlink:type="simple" xlink:href="https://brgm.hal.science/hal-01539781v1">hal-0153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6v1">Évaluation de bioindicateurs d'impact du recyclage de produits résiduaires organiques en sols cultivés: lien avec les modifications des caractéristiques physico-chimiques du sol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Thierry Beguiristain">Thierry Beguiristain</text:a><text:span>et al.</text:span></text:p>
              <text:p text:style-name="Normal"><text:span>Journées d’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1192356v1">hal-011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07v1">Impact des amendements organiques sur la structure des communautés microbiennes des sols : choix des méthodes, validation et résultats</text:a></text:p>
              <text:p text:style-name="Normal"><text:a xlink:type="simple" xlink:href="https://hal.science/search/index/?q=*&amp;authFullName_s=Thierry Beguiristain">Thierry Beguiristain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Nadine Gautheron">Nadine Gautheron</text:a><text:span>et al.</text:span></text:p>
              <text:p text:style-name="Normal"><text:span>4. Colloque de l'Association Francophone d'Ecologie Microbienne</text:span><text:span>, Aug 2009, Lyon, France. 1 p</text:span></text:p>
              <text:p text:style-name="Normal"><text:span>Communication dans un congrès</text:span></text:p>
              <text:p text:style-name="Normal"><text:a xlink:type="simple" xlink:href="https://hal.science/hal-01192207v1">hal-0119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58v1">Natural attenuation on a field site contaminated with PAH and heavy metals: fate of pollutants and their toxicity, plant growth and microbial functional diversity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Pierre Faure">Pierre Faure</text:a><text:span>et al.</text:span></text:p>
              <text:p text:style-name="Normal"><text:span>ConSoil 2008: 10th International Conference on Soil-Water System</text:span><text:span>, Jun 2008, Milan, Italy</text:span></text:p>
              <text:p text:style-name="Normal"><text:span>Communication dans un congrès</text:span></text:p>
              <text:p text:style-name="Normal"><text:a xlink:type="simple" xlink:href="https://hal.inrae.fr/hal-02752058v1">hal-0275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44v1">Suivi in situ de l’écodynamique de pollutions mixtes (hydrocarbures aromatiques polycycliques, métaux) dans la rhizosphère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Pierre Faure">Pierre Faure</text:a><text:span>et al.</text:span></text:p>
              <text:p text:style-name="Normal"><text:span>22. 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inrae.fr/hal-02755444v1">hal-02755444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95649c" table:style-name="95649c">
          <table:table-column table:style-name="95649c.0"/>
          <table:table-row>
            <table:table-cell office:value-type="string">
              <text:p text:style-name="Normal"><text:a xlink:type="simple" xlink:href="https://brgm.hal.science/hal-05071195v1">Évaluer les réponses à court et à long terme des indicateurs biologiques des sols pour l’analyse des stratégies de réhabilitation écologique</text:a></text:p>
              <text:p text:style-name="Normal"><text:a xlink:type="simple" xlink:href="https://hal.science/search/index/?q=*&amp;authFullName_s=Olivier Hullot">Olivier Hullot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Cécile Villenave">Cécile Villenave</text:a><text:span>et al.</text:span></text:p>
              <text:p text:style-name="Normal"><text:span>Indicateurs Biologiques Opérationnels de la Santé des Sols 2025</text:span><text:span>, Jun 2025, Romainville, France. 2025</text:span></text:p>
              <text:p text:style-name="Normal"><text:span>Poster de conférence</text:span></text:p>
              <text:p text:style-name="Normal"><text:a xlink:type="simple" xlink:href="https://brgm.hal.science/hal-05071195v1">hal-050711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94466v1">Impact of a mixture of PFAS molecules on the activity and structure of soil microbial communitie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Mickael Charron">Mickael Charron</text:a><text:span>et al.</text:span></text:p>
              <text:p text:style-name="Normal"><text:span>EGU General Assembly 2025</text:span><text:span>, Apr 2025, Vienne, Austria. 2025</text:span></text:p>
              <text:p text:style-name="Normal"><text:span>Poster de conférence</text:span></text:p>
              <text:p text:style-name="Normal"><text:a xlink:type="simple" xlink:href="https://brgm.hal.science/hal-04994466v1">hal-04994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31746v1">Evolution de la diversité métabolique potentielle d'un technosol minier amendé afin de stabiliser les polluants et de favoriser le développement de couvert végétal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IXème colloque de l'AFEM - 2019</text:span><text:span>, Nov 2019, Bussang, France. , 2019</text:span></text:p>
              <text:p text:style-name="Normal"><text:span>Poster de conférence</text:span></text:p>
              <text:p text:style-name="Normal"><text:a xlink:type="simple" xlink:href="https://brgm.hal.science/hal-02331746v1">hal-023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70v1">Relationship between initial soil microbial diversity and the quality of exogenous organic matter: Effect on carbon stability of Soil Organic Matter</text:a></text:p>
              <text:p text:style-name="Normal"><text:a xlink:type="simple" xlink:href="https://hal.science/search/index/?q=*&amp;authFullName_s=Fida Mrad">Fida Mrad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Richard Gattin">Richard Gattin</text:a><text:span>et al.</text:span></text:p>
              <text:p text:style-name="Normal"><text:span>5th International Symposium on Soil Organic Matter</text:span><text:span>, Sep 2015, Gottigen, Germany</text:span></text:p>
              <text:p text:style-name="Normal"><text:span>Poster de conférence</text:span></text:p>
              <text:p text:style-name="Normal"><text:a xlink:type="simple" xlink:href="https://hal.science/hal-04579670v1">hal-045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75v1">Suivi in situ de l’atténuation naturelle et de l’impact environnemental de polluants organiques (hydrocarbures aromatiques polycycliques) dans un sol de friche industrielle en présence ou non de végétation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Thierry Béguiristain">Thierry Béguiristai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Pierre Faure">Pierre Faure</text:a><text:span>et al.</text:span></text:p>
              <text:p text:style-name="Normal"><text:span>Séminaire "Matières organiques et environnement"</text:span><text:span>, Jan 2009, Sainte Maxime, France. , Biogeochemistry, 106 (1), 2009, Biogeochemistry</text:span></text:p>
              <text:p text:style-name="Normal"><text:span>Poster de conférence</text:span></text:p>
              <text:p text:style-name="Normal"><text:a xlink:type="simple" xlink:href="https://hal.science/hal-01486375v1">hal-0148637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7060fb" table:style-name="7060fb">
          <table:table-column table:style-name="7060fb.0"/>
          <table:table-row>
            <table:table-cell office:value-type="string">
              <text:p text:style-name="Normal"><text:a xlink:type="simple" xlink:href="https://hal.univ-lorraine.fr/hal-05551143v1">Pollution des sols par les hydrocarbures, biodégradation microbienne et rôle des plante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Pierre Leglize">Pierre Leglize</text:a></text:p>
              <text:p text:style-name="Normal"><text:span>Editions Quae.<text:s/></text:span><text:span>Dépollution verte. Utiliser les végétaux pour réhabiliter les milieux contaminés</text:span><text:span>, pp.84-94, 2025, 978-2-7592-4181-1.<text:s/></text:span><text:a xlink:type="simple" xlink:href="https://dx.doi.org/10.35690/978-2-7592-4182-8">⟨10.35690/978-2-7592-4182-8⟩</text:a></text:p>
              <text:p text:style-name="Normal"><text:span>Chapitre d'ouvrage</text:span></text:p>
              <text:p text:style-name="Normal"><text:a xlink:type="simple" xlink:href="https://hal.univ-lorraine.fr/hal-05551143v1">hal-0555114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af35c7" table:style-name="af35c7">
          <table:table-column table:style-name="af35c7.0"/>
          <table:table-row>
            <table:table-cell office:value-type="string">
              <text:p text:style-name="Normal"><text:a xlink:type="simple" xlink:href="https://hal.univ-lorraine.fr/tel-01748240v1">Ecodynamique des Hydrocarbures Aromatiques Polycycliques (HAP) et des communautés microbiennes dans des sols à pollution mixte (HAP, métaux) avant et après traitement par biopile et par désorption thermique : influence de la rhizosphère et de la mycorhization</text:a></text:p>
              <text:p text:style-name="Normal"><text:a xlink:type="simple" xlink:href="https://hal.science/search/index/?q=*&amp;authFullName_s=Marie-Paule Norini">Marie-Paule Norini</text:a></text:p>
              <text:p text:style-name="Normal"><text:span>Biologie végétale. Université Henri Poincaré - Nancy 1, 2007. Français.<text:s/></text:span><text:a xlink:type="simple" xlink:href="https://www.theses.fr/2007NAN10121">⟨NNT : 2007NAN10121⟩</text:a></text:p>
              <text:p text:style-name="Normal"><text:span>Thèse</text:span></text:p>
              <text:p text:style-name="Normal"><text:a xlink:type="simple" xlink:href="https://hal.univ-lorraine.fr/tel-01748240v1">tel-01748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ule Norini</dc:title>
    <dc:subject/>
    <dc:description>CV</dc:description>
    <dc:creator/>
    <dc:date>2026-05-24T12:36:11.000</dc:date>
    <meta:generator>PHPWord</meta:generator>
    <meta:initial-creator>CCSD</meta:initial-creator>
    <meta:creation-date>2026-05-24T12:36:11.000</meta:creation-date>
    <meta:keyword/>
    <meta:user-defined meta:name="Category"/>
    <meta:user-defined meta:name="Company"/>
    <meta:user-defined meta:name="Manager"/>
  </office:meta>
</office:document-meta>
</file>