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T27" style:family="text">
      <style:text-properties/>
    </style:style>
    <style:style style:name="P40" style:family="paragraph" style:parent-style-name="Normal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T3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7" style:family="text">
      <style:text-properties/>
    </style:style>
    <style:style style:name="P54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39" style:family="text">
      <style:text-properties/>
    </style:style>
    <style:style style:name="P56" style:family="paragraph" style:parent-style-name="Normal">
      <style:paragraph-properties/>
    </style:style>
    <style:style style:name="T40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41" style:family="text">
      <style:text-properties/>
    </style:style>
    <style:style style:name="P59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43" style:family="text">
      <style:text-properties/>
    </style:style>
    <style:style style:name="P61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45" style:family="text">
      <style:text-properties/>
    </style:style>
    <style:style style:name="P63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47" style:family="text">
      <style:text-properties/>
    </style:style>
    <style:style style:name="P65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49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50" style:family="text">
      <style:text-properties/>
    </style:style>
    <style:style style:name="P69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52" style:family="text">
      <style:text-properties/>
    </style:style>
    <style:style style:name="P71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T54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56" style:family="text">
      <style:text-properties/>
    </style:style>
    <style:style style:name="P77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T58" style:family="text">
      <style:text-properties fo:font-weight="bold" style:font-weight-asian="bold" fo:font-style="italic" style:font-style-asian="italic" style:font-style-complex="italic"/>
    </style:style>
    <style:style style:name="P79" style:family="paragraph" style:parent-style-name="Normal">
      <style:paragraph-properties/>
    </style:style>
    <style:style style:name="T59" style:family="text">
      <style:text-properties/>
    </style:style>
    <style:style style:name="P80" style:family="paragraph" style:parent-style-name="Normal">
      <style:paragraph-properties/>
    </style:style>
    <style:style style:name="T60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61" style:family="text">
      <style:text-properties/>
    </style:style>
    <style:style style:name="P83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63" style:family="text">
      <style:text-properties/>
    </style:style>
    <style:style style:name="P85" style:family="paragraph" style:parent-style-name="Normal">
      <style:paragraph-properties/>
    </style:style>
    <style:style style:name="T64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65" style:family="text">
      <style:text-properties/>
    </style:style>
    <style:style style:name="P88" style:family="paragraph" style:parent-style-name="Normal">
      <style:paragraph-properties/>
    </style:style>
    <style:style style:name="T66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T67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68" style:family="text">
      <style:text-properties fo:font-weight="bold" style:font-weight-asian="bold"/>
    </style:style>
    <style:style style:name="P92" style:family="paragraph" style:parent-style-name="Normal">
      <style:paragraph-properties/>
    </style:style>
    <style:style style:name="T69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70" style:family="text">
      <style:text-properties/>
    </style:style>
    <style:style style:name="P95" style:family="paragraph" style:parent-style-name="Normal">
      <style:paragraph-properties/>
    </style:style>
    <style:style style:name="T71" style:family="text">
      <style:text-properties fo:font-weight="bold" style:font-weight-asian="bold"/>
    </style:style>
    <style:style style:name="P96" style:family="paragraph" style:parent-style-name="Normal">
      <style:paragraph-properties/>
    </style:style>
    <style:style style:name="T72" style:family="text">
      <style:text-properties/>
    </style:style>
    <style:style style:name="P97" style:family="paragraph" style:parent-style-name="Normal">
      <style:paragraph-properties/>
    </style:style>
    <style:style style:name="T73" style:family="text">
      <style:text-properties fo:font-style="italic" style:font-style-asian="italic" style:font-style-complex="italic"/>
    </style:style>
    <style:style style:name="P98" style:family="paragraph" style:parent-style-name="Normal">
      <style:paragraph-properties/>
    </style:style>
    <style:style style:name="T74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75" style:family="text">
      <style:text-properties/>
    </style:style>
    <style:style style:name="P101" style:family="paragraph" style:parent-style-name="Normal">
      <style:paragraph-properties/>
    </style:style>
    <style:style style:name="T76" style:family="text">
      <style:text-properties fo:font-weight="bold" style:font-weight-asian="bold"/>
    </style:style>
    <style:style style:name="P102" style:family="paragraph" style:parent-style-name="Normal">
      <style:paragraph-properties/>
    </style:style>
    <style:style style:name="T77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78" style:family="text">
      <style:text-properties fo:font-weight="bold" style:font-weight-asian="bold"/>
    </style:style>
    <style:style style:name="P105" style:family="paragraph" style:parent-style-name="Normal">
      <style:paragraph-properties/>
    </style:style>
    <style:style style:name="T79" style:family="text">
      <style:text-properties/>
    </style:style>
    <style:style style:name="P106" style:family="paragraph" style:parent-style-name="Normal">
      <style:paragraph-properties/>
    </style:style>
    <style:style style:name="T80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81" style:family="text">
      <style:text-properties/>
    </style:style>
    <style:style style:name="P109" style:family="paragraph" style:parent-style-name="Normal">
      <style:paragraph-properties/>
    </style:style>
    <style:style style:name="T82" style:family="text">
      <style:text-properties fo:font-weight="bold" style:font-weight-asian="bold"/>
    </style:style>
    <style:style style:name="P110" style:family="paragraph" style:parent-style-name="Normal">
      <style:paragraph-properties/>
    </style:style>
    <style:style style:name="T83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84" style:family="text">
      <style:text-properties fo:font-weight="bold" style:font-weight-asian="bold"/>
    </style:style>
    <style:style style:name="P113" style:family="paragraph" style:parent-style-name="Normal">
      <style:paragraph-properties/>
    </style:style>
    <style:style style:name="T85" style:family="text">
      <style:text-properties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86" style:family="text">
      <style:text-properties/>
    </style:style>
    <style:style style:name="P116" style:family="paragraph" style:parent-style-name="Normal">
      <style:paragraph-properties/>
    </style:style>
    <style:style style:name="T87" style:family="text">
      <style:text-properties fo:font-weight="bold" style:font-weight-asian="bold"/>
    </style:style>
    <style:style style:name="P117" style:family="paragraph" style:parent-style-name="Normal">
      <style:paragraph-properties/>
    </style:style>
    <style:style style:name="T88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89" style:family="text">
      <style:text-properties/>
    </style:style>
    <style:style style:name="P120" style:family="paragraph" style:parent-style-name="Normal">
      <style:paragraph-properties/>
    </style:style>
    <style:style style:name="T90" style:family="text">
      <style:text-properties fo:font-weight="bold" style:font-weight-asian="bold"/>
    </style:style>
    <style:style style:name="P121" style:family="paragraph" style:parent-style-name="Normal">
      <style:paragraph-properties/>
    </style:style>
    <style:style style:name="T91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92" style:family="text">
      <style:text-properties/>
    </style:style>
    <style:style style:name="P124" style:family="paragraph" style:parent-style-name="Normal">
      <style:paragraph-properties/>
    </style:style>
    <style:style style:name="T93" style:family="text">
      <style:text-properties fo:font-weight="bold" style:font-weight-asian="bold"/>
    </style:style>
    <style:style style:name="P125" style:family="paragraph" style:parent-style-name="Normal">
      <style:paragraph-properties/>
    </style:style>
    <style:style style:name="T94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95" style:family="text">
      <style:text-properties fo:font-weight="bold" style:font-weight-asian="bold"/>
    </style:style>
    <style:style style:name="P128" style:family="paragraph" style:parent-style-name="Normal">
      <style:paragraph-properties/>
    </style:style>
    <style:style style:name="T96" style:family="text">
      <style:text-properties/>
    </style:style>
    <style:style style:name="P129" style:family="paragraph" style:parent-style-name="Normal">
      <style:paragraph-properties/>
    </style:style>
    <style:style style:name="T97" style:family="text">
      <style:text-properties/>
    </style:style>
    <style:style style:name="P130" style:family="paragraph" style:parent-style-name="Normal">
      <style:paragraph-properties/>
    </style:style>
    <style:style style:name="T98" style:family="text">
      <style:text-properties fo:font-style="italic" style:font-style-asian="italic" style:font-style-complex="italic"/>
    </style:style>
    <style:style style:name="P131" style:family="paragraph" style:parent-style-name="Normal">
      <style:paragraph-properties/>
    </style:style>
    <style:style style:name="T99" style:family="text">
      <style:text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100" style:family="text">
      <style:text-properties fo:font-weight="bold" style:font-weight-asian="bold"/>
    </style:style>
    <style:style style:name="P134" style:family="paragraph" style:parent-style-name="Normal">
      <style:paragraph-properties/>
    </style:style>
    <style:style style:name="T101" style:family="text">
      <style:text-properties fo:font-weight="bold" style:font-weight-asian="bold"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102" style:family="text">
      <style:text-properties/>
    </style:style>
    <style:style style:name="P137" style:family="paragraph" style:parent-style-name="Normal">
      <style:paragraph-properties/>
    </style:style>
    <style:style style:name="T103" style:family="text">
      <style:text-properties fo:font-weight="bold" style:font-weight-asian="bold"/>
    </style:style>
    <style:style style:name="P138" style:family="paragraph" style:parent-style-name="Normal">
      <style:paragraph-properties/>
    </style:style>
    <style:style style:name="T104" style:family="text">
      <style:text-properties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105" style:family="text">
      <style:text-properties/>
    </style:style>
    <style:style style:name="P141" style:family="paragraph" style:parent-style-name="Normal">
      <style:paragraph-properties/>
    </style:style>
    <style:style style:name="T106" style:family="text">
      <style:text-properties fo:font-weight="bold" style:font-weight-asian="bold"/>
    </style:style>
    <style:style style:name="P142" style:family="paragraph" style:parent-style-name="Normal">
      <style:paragraph-properties/>
    </style:style>
    <style:style style:name="T107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108" style:family="text">
      <style:text-properties fo:font-weight="bold" style:font-weight-asian="bold"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109" style:family="text">
      <style:text-properties/>
    </style:style>
    <style:style style:name="P147" style:family="paragraph" style:parent-style-name="Normal">
      <style:paragraph-properties/>
    </style:style>
    <style:style style:name="T110" style:family="text">
      <style:text-properties fo:font-weight="bold" style:font-weight-asian="bold"/>
    </style:style>
    <style:style style:name="P148" style:family="paragraph" style:parent-style-name="Normal">
      <style:paragraph-properties/>
    </style:style>
    <style:style style:name="T111" style:family="text">
      <style:text-properties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112" style:family="text">
      <style:text-properties/>
    </style:style>
    <style:style style:name="P151" style:family="paragraph" style:parent-style-name="Normal">
      <style:paragraph-properties/>
    </style:style>
    <style:style style:name="T113" style:family="text">
      <style:text-properties fo:font-weight="bold" style:font-weight-asian="bold"/>
    </style:style>
    <style:style style:name="P152" style:family="paragraph" style:parent-style-name="Normal">
      <style:paragraph-properties/>
    </style:style>
    <style:style style:name="T114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115" style:family="text">
      <style:text-properties/>
    </style:style>
    <style:style style:name="P155" style:family="paragraph" style:parent-style-name="Normal">
      <style:paragraph-properties/>
    </style:style>
    <style:style style:name="T116" style:family="text">
      <style:text-properties fo:font-weight="bold" style:font-weight-asian="bold"/>
    </style:style>
    <style:style style:name="P156" style:family="paragraph" style:parent-style-name="Normal">
      <style:paragraph-properties/>
    </style:style>
    <style:style style:name="T117" style:family="text">
      <style:text-properties/>
    </style:style>
    <style:style style:name="P157" style:family="paragraph" style:parent-style-name="Normal">
      <style:paragraph-properties/>
    </style:style>
    <style:style style:name="T118" style:family="text">
      <style:text-properties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/>
    </style:style>
    <style:style style:name="T119" style:family="text">
      <style:text-properties/>
    </style:style>
    <style:style style:name="P160" style:family="paragraph" style:parent-style-name="Normal">
      <style:paragraph-properties/>
    </style:style>
    <style:style style:name="T120" style:family="text">
      <style:text-properties fo:font-weight="bold" style:font-weight-asian="bold"/>
    </style:style>
    <style:style style:name="P161" style:family="paragraph" style:parent-style-name="Normal">
      <style:paragraph-properties/>
    </style:style>
    <style:style style:name="T121" style:family="text">
      <style:text-properties/>
    </style:style>
    <style:style style:name="P162" style:family="paragraph" style:parent-style-name="Normal">
      <style:paragraph-properties/>
    </style:style>
    <style:style style:name="T122" style:family="text">
      <style:text-properties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T123" style:family="text">
      <style:text-properties/>
    </style:style>
    <style:style style:name="P165" style:family="paragraph" style:parent-style-name="Normal">
      <style:paragraph-properties/>
    </style:style>
    <style:style style:name="T124" style:family="text">
      <style:text-properties fo:font-weight="bold" style:font-weight-asian="bold"/>
    </style:style>
    <style:style style:name="P166" style:family="paragraph" style:parent-style-name="Normal">
      <style:paragraph-properties/>
    </style:style>
    <style:style style:name="T125" style:family="text">
      <style:text-properties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/>
    </style:style>
    <style:style style:name="T126" style:family="text">
      <style:text-properties fo:font-weight="bold" style:font-weight-asian="bold" fo:font-style="italic" style:font-style-asian="italic" style:font-style-complex="italic"/>
    </style:style>
    <style:style style:name="P169" style:family="paragraph" style:parent-style-name="Normal">
      <style:paragraph-properties/>
    </style:style>
    <style:style style:name="T127" style:family="text">
      <style:text-properties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/>
    </style:style>
    <style:style style:name="T128" style:family="text">
      <style:text-properties fo:font-weight="bold" style:font-weight-asian="bold"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/>
    </style:style>
    <style:style style:name="T129" style:family="text">
      <style:text-properties/>
    </style:style>
    <style:style style:name="P174" style:family="paragraph" style:parent-style-name="Normal">
      <style:paragraph-properties/>
    </style:style>
    <style:style style:name="T130" style:family="text">
      <style:text-properties fo:font-style="italic" style:font-style-asian="italic" style:font-style-complex="italic"/>
    </style:style>
    <style:style style:name="P175" style:family="paragraph" style:parent-style-name="Normal">
      <style:paragraph-properties/>
    </style:style>
    <style:style style:name="T131" style:family="text">
      <style:text-properties/>
    </style:style>
    <style:style style:name="P176" style:family="paragraph" style:parent-style-name="Normal">
      <style:paragraph-properties/>
    </style:style>
    <style:style style:name="T132" style:family="text">
      <style:text-properties fo:font-style="italic" style:font-style-asian="italic" style:font-style-complex="italic"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/>
    </style:style>
    <style:style style:name="T133" style:family="text">
      <style:text-properties/>
    </style:style>
    <style:style style:name="P179" style:family="paragraph" style:parent-style-name="Normal">
      <style:paragraph-properties/>
    </style:style>
    <style:style style:name="T134" style:family="text">
      <style:text-properties fo:font-style="italic" style:font-style-asian="italic" style:font-style-complex="italic"/>
    </style:style>
    <style:style style:name="P180" style:family="paragraph" style:parent-style-name="Normal">
      <style:paragraph-properties/>
    </style:style>
    <style:style style:name="P181" style:family="paragraph" style:parent-style-name="Normal">
      <style:paragraph-properties/>
    </style:style>
    <style:style style:name="T135" style:family="text">
      <style:text-properties/>
    </style:style>
    <style:style style:name="P182" style:family="paragraph" style:parent-style-name="Normal">
      <style:paragraph-properties/>
    </style:style>
    <style:style style:name="T136" style:family="text">
      <style:text-properties fo:font-style="italic" style:font-style-asian="italic" style:font-style-complex="italic"/>
    </style:style>
    <style:style style:name="P183" style:family="paragraph" style:parent-style-name="Normal">
      <style:paragraph-properties/>
    </style:style>
    <style:style style:name="T137" style:family="text">
      <style:text-properties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/>
    </style:style>
    <style:style style:name="T138" style:family="text">
      <style:text-properties/>
    </style:style>
    <style:style style:name="P186" style:family="paragraph" style:parent-style-name="Normal">
      <style:paragraph-properties/>
    </style:style>
    <style:style style:name="T139" style:family="text">
      <style:text-properties fo:font-style="italic" style:font-style-asian="italic" style:font-style-complex="italic"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/>
    </style:style>
    <style:style style:name="T140" style:family="text">
      <style:text-properties/>
    </style:style>
    <style:style style:name="P189" style:family="paragraph" style:parent-style-name="Normal">
      <style:paragraph-properties/>
    </style:style>
    <style:style style:name="T141" style:family="text">
      <style:text-properties fo:font-style="italic" style:font-style-asian="italic" style:font-style-complex="italic"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/>
    </style:style>
    <style:style style:name="T142" style:family="text">
      <style:text-properties/>
    </style:style>
    <style:style style:name="P192" style:family="paragraph" style:parent-style-name="Normal">
      <style:paragraph-properties/>
    </style:style>
    <style:style style:name="T143" style:family="text">
      <style:text-properties fo:font-style="italic" style:font-style-asian="italic" style:font-style-complex="italic"/>
    </style:style>
    <style:style style:name="P193" style:family="paragraph" style:parent-style-name="Normal">
      <style:paragraph-properties/>
    </style:style>
    <style:style style:name="P194" style:family="paragraph" style:parent-style-name="Normal">
      <style:paragraph-properties/>
    </style:style>
    <style:style style:name="T144" style:family="text">
      <style:text-properties/>
    </style:style>
    <style:style style:name="P195" style:family="paragraph" style:parent-style-name="Normal">
      <style:paragraph-properties/>
    </style:style>
    <style:style style:name="T145" style:family="text">
      <style:text-properties/>
    </style:style>
    <style:style style:name="P196" style:family="paragraph" style:parent-style-name="Normal">
      <style:paragraph-properties/>
    </style:style>
    <style:style style:name="T146" style:family="text">
      <style:text-properties fo:font-style="italic" style:font-style-asian="italic" style:font-style-complex="italic"/>
    </style:style>
    <style:style style:name="P197" style:family="paragraph" style:parent-style-name="Normal">
      <style:paragraph-properties/>
    </style:style>
    <style:style style:name="T147" style:family="text">
      <style:text-properties/>
    </style:style>
    <style:style style:name="P198" style:family="paragraph" style:parent-style-name="Normal">
      <style:paragraph-properties/>
    </style:style>
    <style:style style:name="T148" style:family="text">
      <style:text-properties/>
    </style:style>
    <style:style style:name="P199" style:family="paragraph" style:parent-style-name="Normal">
      <style:paragraph-properties/>
    </style:style>
    <style:style style:name="T149" style:family="text">
      <style:text-properties fo:font-style="italic" style:font-style-asian="italic" style:font-style-complex="italic"/>
    </style:style>
    <style:style style:name="P200" style:family="paragraph" style:parent-style-name="Normal">
      <style:paragraph-properties/>
    </style:style>
    <style:style style:name="P201" style:family="paragraph" style:parent-style-name="Normal">
      <style:paragraph-properties/>
    </style:style>
    <style:style style:name="T150" style:family="text">
      <style:text-properties/>
    </style:style>
    <style:style style:name="P202" style:family="paragraph" style:parent-style-name="Normal">
      <style:paragraph-properties/>
    </style:style>
    <style:style style:name="T151" style:family="text">
      <style:text-properties fo:font-style="italic" style:font-style-asian="italic" style:font-style-complex="italic"/>
    </style:style>
    <style:style style:name="P203" style:family="paragraph" style:parent-style-name="Normal">
      <style:paragraph-properties/>
    </style:style>
    <style:style style:name="T152" style:family="text">
      <style:text-properties/>
    </style:style>
    <style:style style:name="P204" style:family="paragraph" style:parent-style-name="Normal">
      <style:paragraph-properties/>
    </style:style>
    <style:style style:name="P205" style:family="paragraph" style:parent-style-name="Normal">
      <style:paragraph-properties/>
    </style:style>
    <style:style style:name="T153" style:family="text">
      <style:text-properties/>
    </style:style>
    <style:style style:name="P206" style:family="paragraph" style:parent-style-name="Normal">
      <style:paragraph-properties/>
    </style:style>
    <style:style style:name="T154" style:family="text">
      <style:text-properties fo:font-style="italic" style:font-style-asian="italic" style:font-style-complex="italic"/>
    </style:style>
    <style:style style:name="P207" style:family="paragraph" style:parent-style-name="Normal">
      <style:paragraph-properties/>
    </style:style>
    <style:style style:name="T155" style:family="text">
      <style:text-properties/>
    </style:style>
    <style:style style:name="P208" style:family="paragraph" style:parent-style-name="Normal">
      <style:paragraph-properties/>
    </style:style>
    <style:style style:name="T156" style:family="text">
      <style:text-properties fo:font-style="italic" style:font-style-asian="italic" style:font-style-complex="italic"/>
    </style:style>
    <style:style style:name="P209" style:family="paragraph" style:parent-style-name="Normal">
      <style:paragraph-properties/>
    </style:style>
    <style:style style:name="T157" style:family="text">
      <style:text-properties/>
    </style:style>
    <style:style style:name="P210" style:family="paragraph" style:parent-style-name="Normal">
      <style:paragraph-properties/>
    </style:style>
    <style:style style:name="P211" style:family="paragraph" style:parent-style-name="Normal">
      <style:paragraph-properties/>
    </style:style>
    <style:style style:name="T158" style:family="text">
      <style:text-properties fo:font-weight="bold" style:font-weight-asian="bold"/>
    </style:style>
    <style:style style:name="P212" style:family="paragraph" style:parent-style-name="Normal">
      <style:paragraph-properties/>
    </style:style>
    <style:style style:name="P213" style:family="paragraph" style:parent-style-name="Normal">
      <style:paragraph-properties/>
    </style:style>
    <style:style style:name="T159" style:family="text">
      <style:text-properties fo:font-weight="bold" style:font-weight-asian="bold"/>
    </style:style>
    <style:style style:name="P214" style:family="paragraph" style:parent-style-name="Normal">
      <style:paragraph-properties/>
    </style:style>
    <style:style style:name="P215" style:family="paragraph" style:parent-style-name="Normal">
      <style:paragraph-properties/>
    </style:style>
    <style:style style:name="T160" style:family="text">
      <style:text-properties/>
    </style:style>
    <style:style style:name="P216" style:family="paragraph" style:parent-style-name="Normal">
      <style:paragraph-properties/>
    </style:style>
    <style:style style:name="T161" style:family="text">
      <style:text-properties fo:font-style="italic" style:font-style-asian="italic" style:font-style-complex="italic"/>
    </style:style>
    <style:style style:name="P217" style:family="paragraph" style:parent-style-name="Normal">
      <style:paragraph-properties/>
    </style:style>
    <style:style style:name="T162" style:family="text">
      <style:text-properties/>
    </style:style>
    <style:style style:name="P218" style:family="paragraph" style:parent-style-name="Normal">
      <style:paragraph-properties/>
    </style:style>
    <style:style style:name="P219" style:family="paragraph" style:parent-style-name="Normal">
      <style:paragraph-properties/>
    </style:style>
    <style:style style:name="T163" style:family="text">
      <style:text-properties/>
    </style:style>
    <style:style style:name="P220" style:family="paragraph" style:parent-style-name="Normal">
      <style:paragraph-properties/>
    </style:style>
    <style:style style:name="T164" style:family="text">
      <style:text-properties fo:font-style="italic" style:font-style-asian="italic" style:font-style-complex="italic"/>
    </style:style>
    <style:style style:name="P221" style:family="paragraph" style:parent-style-name="Normal">
      <style:paragraph-properties/>
    </style:style>
    <style:style style:name="T165" style:family="text">
      <style:text-properties fo:font-weight="bold" style:font-weight-asian="bold" fo:font-style="italic" style:font-style-asian="italic" style:font-style-complex="italic"/>
    </style:style>
    <style:style style:name="P222" style:family="paragraph" style:parent-style-name="Normal">
      <style:paragraph-properties/>
    </style:style>
    <style:style style:name="T166" style:family="text">
      <style:text-properties fo:font-style="italic" style:font-style-asian="italic" style:font-style-complex="italic"/>
    </style:style>
    <style:style style:name="P223" style:family="paragraph" style:parent-style-name="Normal">
      <style:paragraph-properties/>
    </style:style>
    <style:style style:name="T167" style:family="text">
      <style:text-properties/>
    </style:style>
    <style:style style:name="P224" style:family="paragraph" style:parent-style-name="Normal">
      <style:paragraph-properties/>
    </style:style>
    <style:style style:name="P225" style:family="paragraph" style:parent-style-name="Normal">
      <style:paragraph-properties/>
    </style:style>
    <style:style style:name="T168" style:family="text">
      <style:text-properties fo:font-weight="bold" style:font-weight-asian="bold"/>
    </style:style>
    <style:style style:name="P226" style:family="paragraph" style:parent-style-name="Normal">
      <style:paragraph-properties/>
    </style:style>
    <style:style style:name="P227" style:family="paragraph" style:parent-style-name="Normal">
      <style:paragraph-properties/>
    </style:style>
    <style:style style:name="T169" style:family="text">
      <style:text-properties/>
    </style:style>
    <style:style style:name="P228" style:family="paragraph" style:parent-style-name="Normal">
      <style:paragraph-properties/>
    </style:style>
    <style:style style:name="T170" style:family="text">
      <style:text-properties fo:font-style="italic" style:font-style-asian="italic" style:font-style-complex="italic"/>
    </style:style>
    <style:style style:name="P229" style:family="paragraph" style:parent-style-name="Normal">
      <style:paragraph-properties/>
    </style:style>
    <style:style style:name="T171" style:family="text">
      <style:text-properties fo:font-style="italic" style:font-style-asian="italic" style:font-style-complex="italic"/>
    </style:style>
    <style:style style:name="P230" style:family="paragraph" style:parent-style-name="Normal">
      <style:paragraph-properties/>
    </style:style>
    <style:style style:name="T172" style:family="text">
      <style:text-properties/>
    </style:style>
    <style:style style:name="P231" style:family="paragraph" style:parent-style-name="Normal">
      <style:paragraph-properties/>
    </style:style>
    <style:style style:name="P232" style:family="paragraph" style:parent-style-name="Normal">
      <style:paragraph-properties/>
    </style:style>
    <style:style style:name="T173" style:family="text">
      <style:text-properties/>
    </style:style>
    <style:style style:name="P233" style:family="paragraph" style:parent-style-name="Normal">
      <style:paragraph-properties/>
    </style:style>
    <style:style style:name="T174" style:family="text">
      <style:text-properties fo:font-style="italic" style:font-style-asian="italic" style:font-style-complex="italic"/>
    </style:style>
    <style:style style:name="P234" style:family="paragraph" style:parent-style-name="Normal">
      <style:paragraph-properties/>
    </style:style>
    <style:style style:name="T175" style:family="text">
      <style:text-properties/>
    </style:style>
    <style:style style:name="P235" style:family="paragraph" style:parent-style-name="Normal">
      <style:paragraph-properties/>
    </style:style>
    <style:style style:name="P236" style:family="paragraph" style:parent-style-name="Normal">
      <style:paragraph-properties/>
    </style:style>
    <style:style style:name="T176" style:family="text">
      <style:text-properties fo:font-weight="bold" style:font-weight-asian="bold"/>
    </style:style>
    <style:style style:name="P237" style:family="paragraph" style:parent-style-name="Normal">
      <style:paragraph-properties/>
    </style:style>
    <style:style style:name="P238" style:family="paragraph" style:parent-style-name="Normal">
      <style:paragraph-properties/>
    </style:style>
    <style:style style:name="T177" style:family="text">
      <style:text-properties/>
    </style:style>
    <style:style style:name="P239" style:family="paragraph" style:parent-style-name="Normal">
      <style:paragraph-properties/>
    </style:style>
    <style:style style:name="T178" style:family="text">
      <style:text-properties fo:font-style="italic" style:font-style-asian="italic" style:font-style-complex="italic"/>
    </style:style>
    <style:style style:name="P240" style:family="paragraph" style:parent-style-name="Normal">
      <style:paragraph-properties/>
    </style:style>
    <style:style style:name="T179" style:family="text">
      <style:text-properties/>
    </style:style>
    <style:style style:name="P241" style:family="paragraph" style:parent-style-name="Normal">
      <style:paragraph-properties/>
    </style:style>
    <style:style style:name="P242" style:family="paragraph" style:parent-style-name="Normal">
      <style:paragraph-properties/>
    </style:style>
    <style:style style:name="T180" style:family="text">
      <style:text-properties/>
    </style:style>
    <style:style style:name="P243" style:family="paragraph" style:parent-style-name="Normal">
      <style:paragraph-properties/>
    </style:style>
    <style:style style:name="T181" style:family="text">
      <style:text-properties fo:font-style="italic" style:font-style-asian="italic" style:font-style-complex="italic"/>
    </style:style>
    <style:style style:name="P244" style:family="paragraph" style:parent-style-name="Normal">
      <style:paragraph-properties/>
    </style:style>
    <style:style style:name="T182" style:family="text">
      <style:text-properties fo:font-weight="bold" style:font-weight-asian="bold" fo:font-style="italic" style:font-style-asian="italic" style:font-style-complex="italic"/>
    </style:style>
    <style:style style:name="P245" style:family="paragraph" style:parent-style-name="Normal">
      <style:paragraph-properties/>
    </style:style>
    <style:style style:name="T183" style:family="text">
      <style:text-properties fo:font-style="italic" style:font-style-asian="italic" style:font-style-complex="italic"/>
    </style:style>
    <style:style style:name="P246" style:family="paragraph" style:parent-style-name="Normal">
      <style:paragraph-properties/>
    </style:style>
    <style:style style:name="T184" style:family="text">
      <style:text-properties/>
    </style:style>
    <style:style style:name="P247" style:family="paragraph" style:parent-style-name="Normal">
      <style:paragraph-properties/>
    </style:style>
    <style:style style:name="T185" style:family="text">
      <style:text-properties/>
    </style:style>
    <style:style style:name="P248" style:family="paragraph" style:parent-style-name="Normal">
      <style:paragraph-properties/>
    </style:style>
    <style:style style:name="P249" style:family="paragraph" style:parent-style-name="Normal">
      <style:paragraph-properties/>
    </style:style>
    <style:style style:name="T186" style:family="text">
      <style:text-properties/>
    </style:style>
    <style:style style:name="P250" style:family="paragraph" style:parent-style-name="Normal">
      <style:paragraph-properties/>
    </style:style>
    <style:style style:name="T187" style:family="text">
      <style:text-properties/>
    </style:style>
    <style:style style:name="P251" style:family="paragraph" style:parent-style-name="Normal">
      <style:paragraph-properties/>
    </style:style>
    <style:style style:name="T188" style:family="text">
      <style:text-properties fo:font-style="italic" style:font-style-asian="italic" style:font-style-complex="italic"/>
    </style:style>
    <style:style style:name="P252" style:family="paragraph" style:parent-style-name="Normal">
      <style:paragraph-properties/>
    </style:style>
    <style:style style:name="T189" style:family="text">
      <style:text-properties fo:font-weight="bold" style:font-weight-asian="bold" fo:font-style="italic" style:font-style-asian="italic" style:font-style-complex="italic"/>
    </style:style>
    <style:style style:name="P253" style:family="paragraph" style:parent-style-name="Normal">
      <style:paragraph-properties/>
    </style:style>
    <style:style style:name="T190" style:family="text">
      <style:text-properties fo:font-style="italic" style:font-style-asian="italic" style:font-style-complex="italic"/>
    </style:style>
    <style:style style:name="P254" style:family="paragraph" style:parent-style-name="Normal">
      <style:paragraph-properties/>
    </style:style>
    <style:style style:name="T191" style:family="text">
      <style:text-properties/>
    </style:style>
    <style:style style:name="P255" style:family="paragraph" style:parent-style-name="Normal">
      <style:paragraph-properties/>
    </style:style>
    <style:style style:name="T192" style:family="text">
      <style:text-properties/>
    </style:style>
    <style:style style:name="P256" style:family="paragraph" style:parent-style-name="Normal">
      <style:paragraph-properties/>
    </style:style>
    <style:style style:name="P257" style:family="paragraph" style:parent-style-name="Normal">
      <style:paragraph-properties/>
    </style:style>
    <style:style style:name="T193" style:family="text">
      <style:text-properties fo:font-weight="bold" style:font-weight-asian="bold"/>
    </style:style>
    <style:style style:name="P258" style:family="paragraph" style:parent-style-name="Normal">
      <style:paragraph-properties/>
    </style:style>
    <style:style style:name="P259" style:family="paragraph" style:parent-style-name="Normal">
      <style:paragraph-properties/>
    </style:style>
    <style:style style:name="T194" style:family="text">
      <style:text-properties/>
    </style:style>
    <style:style style:name="P260" style:family="paragraph" style:parent-style-name="Normal">
      <style:paragraph-properties/>
    </style:style>
    <style:style style:name="T195" style:family="text">
      <style:text-properties fo:font-style="italic" style:font-style-asian="italic" style:font-style-complex="italic"/>
    </style:style>
    <style:style style:name="P261" style:family="paragraph" style:parent-style-name="Normal">
      <style:paragraph-properties/>
    </style:style>
    <style:style style:name="T196" style:family="text">
      <style:text-properties/>
    </style:style>
    <style:style style:name="P262" style:family="paragraph" style:parent-style-name="Normal">
      <style:paragraph-properties/>
    </style:style>
    <style:style style:name="P263" style:family="paragraph" style:parent-style-name="Normal">
      <style:paragraph-properties fo:margin-top="20pt"/>
    </style:style>
    <style:style style:name="T197" style:family="text">
      <style:text-properties fo:color="#1e198e" fo:font-weight="bold" style:font-weight-asian="bold"/>
    </style:style>
    <style:style style:name="P264" style:family="paragraph" style:parent-style-name="Normal">
      <style:paragraph-properties/>
    </style:style>
    <style:style style:name="P265" style:family="paragraph" style:parent-style-name="Normal">
      <style:paragraph-properties fo:margin-bottom="5pt"/>
    </style:style>
    <style:style style:name="P266" style:family="paragraph" style:parent-style-name="Normal">
      <style:paragraph-properties fo:margin-top="10pt"/>
    </style:style>
    <style:style style:name="T198" style:family="text">
      <style:text-properties fo:color="#1e198e" fo:font-weight="bold" style:font-weight-asian="bold"/>
    </style:style>
    <style:style style:name="P267" style:family="paragraph" style:parent-style-name="Normal">
      <style:paragraph-properties/>
    </style:style>
    <style:style style:name="P268" style:family="paragraph" style:parent-style-name="Normal">
      <style:paragraph-properties fo:margin-bottom="5pt"/>
    </style:style>
    <style:style style:name="P269" style:family="paragraph" style:parent-style-name="Normal">
      <style:paragraph-properties fo:margin-top="10pt"/>
    </style:style>
    <style:style style:name="T199" style:family="text">
      <style:text-properties fo:color="#1e198e" fo:font-weight="bold" style:font-weight-asian="bold"/>
    </style:style>
    <style:style style:name="P270" style:family="paragraph" style:parent-style-name="Normal">
      <style:paragraph-properties/>
    </style:style>
    <style:style style:name="P271" style:family="paragraph" style:parent-style-name="Normal">
      <style:paragraph-properties fo:margin-bottom="5pt"/>
    </style:style>
    <style:style style:name="P272" style:family="paragraph" style:parent-style-name="Normal">
      <style:paragraph-properties fo:margin-top="10pt"/>
    </style:style>
    <style:style style:name="T200" style:family="text">
      <style:text-properties fo:color="#1e198e" fo:font-weight="bold" style:font-weight-asian="bold"/>
    </style:style>
    <style:style style:name="P273" style:family="paragraph" style:parent-style-name="Normal">
      <style:paragraph-properties/>
    </style:style>
    <style:style style:name="P274" style:family="paragraph" style:parent-style-name="Normal">
      <style:paragraph-properties fo:margin-bottom="5pt"/>
    </style:style>
    <style:style style:name="P275" style:family="paragraph" style:parent-style-name="Normal">
      <style:paragraph-properties fo:margin-top="10pt"/>
    </style:style>
    <style:style style:name="T201" style:family="text">
      <style:text-properties fo:color="#1e198e" fo:font-weight="bold" style:font-weight-asian="bold"/>
    </style:style>
    <style:style style:name="P276" style:family="paragraph" style:parent-style-name="Normal">
      <style:paragraph-properties/>
    </style:style>
    <style:style style:name="P277" style:family="paragraph" style:parent-style-name="Normal">
      <style:paragraph-properties fo:margin-bottom="5pt"/>
    </style:style>
    <style:style style:name="P278" style:family="paragraph" style:parent-style-name="Normal">
      <style:paragraph-properties fo:margin-top="10pt"/>
    </style:style>
    <style:style style:name="T202" style:family="text">
      <style:text-properties fo:color="#1e198e" fo:font-weight="bold" style:font-weight-asian="bold"/>
    </style:style>
    <style:style style:name="P279" style:family="paragraph" style:parent-style-name="Normal">
      <style:paragraph-properties/>
    </style:style>
    <style:style style:name="P280" style:family="paragraph" style:parent-style-name="Normal">
      <style:paragraph-properties fo:margin-bottom="5pt"/>
    </style:style>
    <style:style style:name="P281" style:family="paragraph" style:parent-style-name="Normal">
      <style:paragraph-properties fo:margin-top="10pt"/>
    </style:style>
    <style:style style:name="T203" style:family="text">
      <style:text-properties fo:color="#1e198e" fo:font-weight="bold" style:font-weight-asian="bold"/>
    </style:style>
    <style:style style:name="P282" style:family="paragraph" style:parent-style-name="Normal">
      <style:paragraph-properties/>
    </style:style>
    <style:style style:name="P28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f1f9" style:family="table">
      <style:table-properties style:rel-width="100" table:align="center"/>
    </style:style>
    <style:style style:name="3ff1f9.0" style:family="table-column">
      <style:table-column-properties style:column-width="0.00cm"/>
    </style:style>
    <style:style style:name="0caa36" style:family="table">
      <style:table-properties style:rel-width="100" table:align="center"/>
    </style:style>
    <style:style style:name="0caa36.0" style:family="table-column">
      <style:table-column-properties style:column-width="0.00cm"/>
    </style:style>
    <style:style style:name="b86612" style:family="table">
      <style:table-properties style:rel-width="100" table:align="center"/>
    </style:style>
    <style:style style:name="b86612.0" style:family="table-column">
      <style:table-column-properties style:column-width="0.00cm"/>
    </style:style>
    <style:style style:name="7a46fa" style:family="table">
      <style:table-properties style:rel-width="100" table:align="center"/>
    </style:style>
    <style:style style:name="7a46fa.0" style:family="table-column">
      <style:table-column-properties style:column-width="0.00cm"/>
    </style:style>
    <style:style style:name="c77def" style:family="table">
      <style:table-properties style:rel-width="100" table:align="center"/>
    </style:style>
    <style:style style:name="c77def.0" style:family="table-column">
      <style:table-column-properties style:column-width="0.00cm"/>
    </style:style>
    <style:style style:name="bcc3a7" style:family="table">
      <style:table-properties style:rel-width="100" table:align="center"/>
    </style:style>
    <style:style style:name="bcc3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Pawlowic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rie Pawlowicz</text:span><text:p text:style-name="Standard"/><text:span text:style-name="T4">MMSH - Centre Camille Jullian</text:span><text:p text:style-name="Standard"/><text:span text:style-name="T5">5 rue du Château de l'Horloge</text:span><text:p text:style-name="Standard"/><text:span text:style-name="T6">13094 Aix-en-Provence France</text:span><text:p text:style-name="Standard"/><text:a xlink:type="simple" xlink:href="mailto:marie.pawlowicz@laposte.net">marie.pawlowicz@laposte.net</text:a></text:p>
        <text:p text:style-name="P11"><text:span text:style-name="T7">Curriculum vitae</text:span></text:p>
        <text:p text:style-name="P13"><text:span text:style-name="T8">Actuellement : Doctorante allocataire au Centre Camille Jullian</text:span></text:p>
        <text:p text:style-name="P15"><text:span text:style-name="T9">Sujet :<text:s/></text:span><text:span text:style-name="T10">« Le port du Lacydon (fouilles de la Bourse) à l’époque romaine : contribution à l’histoire commerciale de Marseille ».</text:span><text:span text:style-name="T11"><text:s/>Thèse Aix Marseille Université / ED 355, Co- Direction M. Bonifay (CNRS, CCJ) et M.-B. Carre (CNRS, CCJ). Financement contrat doctoral AMU (2018-2021).</text:span></text:p>
        <text:p text:style-name="P19"><text:span text:style-name="T12">Diplômes</text:span></text:p>
        <text:p text:style-name="P21"><text:span text:style-name="T13">2018 :<text:s/></text:span><text:span text:style-name="T14">Master 2 archéologie - spécialité protohistoire et monde classique. Aix Marseille Université</text:span><text:span text:style-name="T15">**.** Sujet :<text:s/></text:span><text:span text:style-name="T16">« Le site de la Plate-Forme (Fréjus, Var) : réexamen des contextes céramiques des fouilles réalisées sous la direction de Paul-Albert Février (1960-1963) »**,</text:span><text:span text:style-name="T17"><text:s/>sous la direction de Corinne Rousse (AMU, CCJ) et codirection scientifique de Laetitia Cavassa (CNRS, CCJ) et Pierre Excoffon (Service du Patrimoine de la ville de Fréjus). Mention Très Bien.</text:span></text:p>
        <text:p text:style-name="P27"><text:span text:style-name="T18">2013-2016 :<text:s/></text:span><text:span text:style-name="T19">Licence histoire de l’art et archéologie</text:span><text:span text:style-name="T20"><text:s/>– parcours archéologie. Aix Marseille Université. Mention Bien.</text:span></text:p>
        <text:p text:style-name="P31"><text:span text:style-name="T21">2012 :<text:s/></text:span><text:span text:style-name="T22">Baccalaur****éat Scientifique</text:span><text:span text:style-name="T23">. Lycée St Joseph les Maristes. Mention Très Bien.</text:span></text:p>
        <text:p text:style-name="P35"><text:span text:style-name="T24">Compétences professionnelles</text:span></text:p>
        <text:p text:style-name="P37"><text:span text:style-name="T25">Archéologie :</text:span><text:span text:style-name="T26"><text:s/>Étude, dessin et photographie du mobilier céramique.</text:span><text:p text:style-name="Standard"/><text:span text:style-name="T27">Gestion du conditionnement et du traitement de mobilier.</text:span><text:p text:style-name="Standard"/><text:span text:style-name="T28">Réalisation et gestion de la documentation de fouille.</text:span><text:p text:style-name="Standard"/><text:span text:style-name="T29">Suivi de décapage mécanique.</text:span></text:p>
        <text:p text:style-name="P43"><text:span text:style-name="T30">Langues :</text:span><text:span text:style-name="T31"><text:s/>Anglais (lu, parlé, écrit) ; italien, espagnol (lu) ; polonais (prise de contact).</text:span><text:p text:style-name="Standard"/><text:span text:style-name="T32">Informatique :</text:span><text:span text:style-name="T33"><text:s/>Certificat Informatique et Internet (C2I), Windows, Mac OS X, Microsoft Pack Office, Illustrator, Photoshop,</text:span><text:p text:style-name="Standard"/><text:span text:style-name="T34">QGIS (notions de base).</text:span></text:p>
        <text:p text:style-name="P49"><text:span text:style-name="T35">Éxpériences</text:span></text:p>
        <text:p text:style-name="P51"><text:span text:style-name="T36">Contrats et responsabilités :</text:span></text:p>
        <text:p text:style-name="P53"><text:span text:style-name="T37">Depuis juin 2020 : Coordination de l’équipe du projet<text:s/></text:span><text:span text:style-name="T38">MassAH « The Paleoenvironment of Massalia’ Ancient Harbor »</text:span><text:span text:style-name="T39"><text:s/>qui a pour objectif de restituer les interactions hommes-environnement de la zone portuaire antique située dans la<text:s text:c="2"/>partie nord-est de la calanque du Lacydon (Marseille). Financement ARKAIA (octobre 2020 - mars 2022). &amp;lt;</text:span><text:a xlink:type="simple" xlink:href="http://www.univ-amu.fr/fr/public/massah">http://www.univ-amu.fr/fr/public/massah</text:a><text:span text:style-name="T40">&amp;gt;</text:span></text:p>
        <text:p text:style-name="P58"><text:span text:style-name="T41">2018 : Contrat de 5 semaines en tant que technicien d’opération au<text:s/></text:span><text:span text:style-name="T42">Service Archéologie et Patrimoine de Fréjus (83)</text:span><text:span text:style-name="T43">,<text:s/></text:span><text:span text:style-name="T44">Chantier de fouilles Perroud 2, RO. G. Gaucher :</text:span><text:span text:style-name="T45"><text:s/>zone artisanale et d’habitat située en périphérie de la cité antique (époque impériale).<text:s/></text:span><text:span text:style-name="T46">Diagnostic sur la zone dite « les Cactus 2 », RO. H. Garcia</text:span><text:span text:style-name="T47"><text:s/></text:span><text:span text:style-name="T48">:</text:span><text:span text:style-name="T49"><text:s/>relevés géomorphologiques de l’ancien lit du Reyran.</text:span></text:p>
        <text:p text:style-name="P68"><text:span text:style-name="T50">2016 et 2017 :<text:s/></text:span><text:span text:style-name="T51">Chantier de fouilles de l’atelier des lampes à huile (Reg. I, Ins. 20, 2-3)</text:span><text:span text:style-name="T52">, (Pompéi, Italie) : atelier de potier situé<text:s/></text:span><text:span text:style-name="T53">intra-muros</text:span><text:span text:style-name="T54"><text:s/>en fonction lors de l’éruption de 79 ap. J.-C, RO. L. Cavassa (CNRS, CCJ), participation à 2 campagnes de fouille. Responsabilité d’un secteur et participation à la rédaction du rapport d’activités (5 semaines).</text:span></text:p>
        <text:p text:style-name="P74"><text:span text:style-name="T55">Participations à des chantiers de fouilles en tant que bénévole :</text:span></text:p>
        <text:p text:style-name="P76"><text:span text:style-name="T56">2019 :<text:s/></text:span><text:span text:style-name="T57">Chantier de fouilles de<text:s/></text:span><text:span text:style-name="T58">Noviodunum</text:span><text:span text:style-name="T59">, (Isaccae, Roumanie) : port militaire d’époque impériale sur le delta du Danube,</text:span><text:p text:style-name="Standard"/><text:span text:style-name="T60">RO. A. Bivolaru (AMU, CNRS, CEREGE) (2 semaines).</text:span></text:p>
        <text:p text:style-name="P82"><text:span text:style-name="T61">2015 et 2017 :<text:s/></text:span><text:span text:style-name="T62">Chantier de fouilles de la Butte Saint-Antoine</text:span><text:span text:style-name="T63">, Fréjus (83) : habitat d’époque tardo-républicaine et prétoire d’époque</text:span><text:p text:style-name="Standard"/><text:span text:style-name="T64">impériale, RO. L. Rivet (CNRS, CCJ), participation à 2 campagnes de fouille (1 mois).</text:span></text:p>
        <text:p text:style-name="P87"><text:span text:style-name="T65">2017 :<text:s/></text:span><text:span text:style-name="T66">Chantier de fouilles de Loron</text:span><text:span text:style-name="T67">, Tar-Vabriga, Poreč (Croatie) : complexe artisanal d’époque sénatoriale puis impériale, tourné vers la production d’huile et de vin (atelier d’amphores), RO. C. Rousse (EFR, AMU, CCJ) et D. Munda (Zavičajnimuzej Poreštine), (1 mois).</text:span></text:p>
        <text:p text:style-name="P91"><text:span text:style-name="T68">Chantier de fouilles de la nécropole romaine de Cumes</text:span><text:span text:style-name="T69">, (Italie) : secteur extérieur de la Porte Médiane de Cumes, nécropole puis espace commercial (Antiquité), réoccupation de l’Antiquité tardive jusqu’à l’époque moderne, RO. J-P Brun (Collège de France) et P. Munzi (CNRS, CJB), (5 semaines).</text:span></text:p>
        <text:p text:style-name="P94"><text:span text:style-name="T70">2016 :<text:s/></text:span><text:span text:style-name="T71">Chantier de fouilles de la Verrerie</text:span><text:span text:style-name="T72">, Arles (13) :<text:s/></text:span><text:span text:style-name="T73">domus</text:span><text:span text:style-name="T74"><text:s/>(Ier s. av. J.-C et milieu du IIème s. apr. J.-C), RO. M-P Rothé (Musée Départemental d’Arles Antique), (1 mois).</text:span></text:p>
        <text:p text:style-name="P100"><text:span text:style-name="T75">2015 :<text:s/></text:span><text:span text:style-name="T76">Chantier de fouilles de Sainte-Candie</text:span><text:span text:style-name="T77">, Roquebrune-sur-Argens, massif des Maures (83) : habitat perché fortifié du haut Moyen Âge en Provence (VIème - VIIIème s.), RO. J-A Segura (CRAHAM, Université de Caen), campagne de prospection des pentes du site (1 semaine), campagne de fouille (1 mois).</text:span></text:p>
        <text:p text:style-name="P104"><text:span text:style-name="T78">Chantier de fouilles de Santa Marina</text:span><text:span text:style-name="T79">, Tar-Vabriga, Poreč (Croatie) : vaste complexe résidentiel d’époque romaine impériale,</text:span><text:p text:style-name="Standard"/><text:span text:style-name="T80">RO. C. Rousse (EFR, AMU, CCJ) et D. Munda (Zavičajnimuzej Poreštine), (3 semaines).</text:span></text:p>
        <text:p text:style-name="P108"><text:span text:style-name="T81">2014 :<text:s/></text:span><text:span text:style-name="T82">Chantier de fouilles de Ponteau</text:span><text:span text:style-name="T83">, Martigues (13) : habitat néolithique du 3ème millénaire avant notre ère, RO. X. Margarit (LAMPEA), (3 semaines).</text:span></text:p>
        <text:p text:style-name="P112"><text:span text:style-name="T84">Études de mobilier</text:span><text:span text:style-name="T85">:</text:span></text:p>
        <text:p text:style-name="P115"><text:span text:style-name="T86">Juillet 2021 :<text:s/></text:span><text:span text:style-name="T87">Chantier de fouilles « Porta Vesuvio »</text:span><text:span text:style-name="T88">, Pompéi (Italie) : fouille de l’espace périurbain septentrional de Pompéi, RO. J.-P. Brun (Collège de France) et B. Lemaire (UMR 5140 ASM, Université Paul Valéry Montpellier 3) porté par le Centre Jean Bérard. Participation à l’étude du mobilier céramique pour le rapport de la campagne 2021. Resp. de l’étude L. Cavassa (CNRS, CCJ), (1 semaine).</text:span></text:p>
        <text:p text:style-name="P119"><text:span text:style-name="T89">2019 et 2021 :<text:s/></text:span><text:span text:style-name="T90">Chantier de fouilles de Santa Marina</text:span><text:span text:style-name="T91">, Tar-Vabriga, Poreč (Croatie) : complexe résidentiel antique, RO. C. Rousse (EFR, AMU, CCJ) et D. Munda (Zavičajnimuzej Poreštine). Participation à l’étude du mobilier céramique en vue de la publication de la villa (4 semaines).</text:span></text:p>
        <text:p text:style-name="P123"><text:span text:style-name="T92">2016 :<text:s/></text:span><text:span text:style-name="T93">Chantier de fouilles de Santa Marina</text:span><text:span text:style-name="T94">, Tar-Vabriga, Poreč (Croatie) : complexe résidentiel antique, RO. C. Rousse (EFR, AMU, CCJ) et D. Munda (Zavičajnimuzej Poreštine). Aide à la gestion et à l’étude du mobilier lors de la fouille, photographie du mobilier céramique et en verre (3 semaines).</text:span></text:p>
        <text:p text:style-name="P127"><text:span text:style-name="T95">Dépôt archéologique de Pompéi</text:span><text:span text:style-name="T96"><text:s/>(Italie) : stage d’initiation à l’étude du matériel céramique et en verre des à partir des fouilles</text:span><text:p text:style-name="Standard"/><text:span text:style-name="T97">menées dans le cadre du projet<text:s/></text:span><text:span text:style-name="T98">Pistrina</text:span><text:span text:style-name="T99">, dir. L. Cavassa (CNRS, CCJ), (2 semaines).</text:span></text:p>
        <text:p text:style-name="P133"><text:span text:style-name="T100">Enseignements</text:span><text:span text:style-name="T101">:</text:span></text:p>
        <text:p text:style-name="P136"><text:span text:style-name="T102">Novembre 2020 :<text:s text:c="2"/>Organisation d’un<text:s/></text:span><text:span text:style-name="T103">stage de deux semaines d’initiation à la céramologi</text:span><text:span text:style-name="T104">e à partir de l’étude du matériel de la Corne du Port - site de la Bourse, Marseille - au dépôt archéologique municipal de Marseille (5 étudiants en L3 Archéologie conventionnés AMU).</text:span></text:p>
        <text:p text:style-name="P140"><text:span text:style-name="T105">2020 - 2021 :<text:s/></text:span><text:span text:style-name="T106">Chargée de TD pour les L2 Histoire de l’art et Archéologie</text:span><text:span text:style-name="T107">, cours intitulé « Approche thématique 2 : étude du mobilier céramique en contexte » (Vacation, 2e semestre, 18 H, 1h30 / semaine).</text:span></text:p>
        <text:p text:style-name="P144"><text:span text:style-name="T108">Autres activités :</text:span></text:p>
        <text:p text:style-name="P146"><text:span text:style-name="T109">• 2021 :<text:s/></text:span><text:span text:style-name="T110">Co-organisation de la 5e journée scientifique de l’Ecole doctorale 355 « Parle-moi de ta thèse »</text:span><text:span text:style-name="T111">, MMSH Aix-en-Provence, 17 juin 2021. Avec Brieuc Cabioch (ESPACE), Océane Laroche (LAMPEA), Matthias Metzger (LA3M) et Rémi Rêve (CCJ).</text:span></text:p>
        <text:p text:style-name="P150"><text:span text:style-name="T112">• Depuis janvier 2021 :<text:s/></text:span><text:span text:style-name="T113">Représentante des doctorants</text:span><text:span text:style-name="T114"><text:s/>du Centre Camille Jullian (UMR 7299)</text:span></text:p>
        <text:p text:style-name="P154"><text:span text:style-name="T115">• 14 et 15 juin 2019 :<text:s/></text:span><text:span text:style-name="T116">JNA de Marseille (13). Atelier « Être potier à Pompéi en 79 apr. J.-C. »</text:span><text:span text:style-name="T117">. coord. L. Cavassa (CNRS, CCJ).</text:span><text:p text:style-name="Standard"/><text:span text:style-name="T118">Participation à la création de l’atelier et à son animation (journée spéciale scolaires, journée tous publics).</text:span></text:p>
        <text:p text:style-name="P159"><text:span text:style-name="T119">• Année universitaire 2015/2016 :<text:s/></text:span><text:span text:style-name="T120">Vice-présidence</text:span><text:span text:style-name="T121"><text:s/>de l’association étudiante Archéopterre (Aix Marseille Université)</text:span><text:p text:style-name="Standard"/><text:span text:style-name="T122">Gestion de l’organisation des expérimentations et des visites des sites archéologiques. Gestion du site internet de l’association.</text:span></text:p>
        <text:p text:style-name="P164"><text:span text:style-name="T123">• 2014 :</text:span><text:p text:style-name="Standard"/><text:span text:style-name="T124">Dépôt archéologique de Marseille</text:span><text:span text:style-name="T125"><text:s/>(13) : dir. M. Moliner (MHM), (2 semaines) Stage d’initiation aux problématiques de<text:s text:c="3"/>gestion et de conservation des collections, re-conditionnement de la collection des fouilles de la place Jules-Verne.</text:span></text:p>
        <text:p text:style-name="P168"><text:span text:style-name="T126">MuCEM</text:span><text:span text:style-name="T127">, Marseille (13) : médiateur « Nocturne + », dir. A. Galanaki (MuCEM) (6 jours). Médiation autour d’une œuvre<text:s text:c="3"/>lors de deux nocturnes étudiantes (« Food » et « Depardon un moment si doux »).</text:span></text:p>
        <text:p text:style-name="P171"><text:span text:style-name="T128">Séminaires et colloques</text:span></text:p>
        <text:p text:style-name="P173"><text:span text:style-name="T129">3 nov. 2021 : International Congress ENTRE MARES : Location, infrastructure and organisation of roman ports. Irun, 3, 4 et 5 novembre 2021. Communication à deux voix avec Xavier Corré (Musée d’Histoire de Marseille-CCJ) :<text:s/></text:span><text:span text:style-name="T130">Le</text:span><text:span text:style-name="T131"><text:s/></text:span><text:span text:style-name="T132">système portuaire de Marseille romaine (France)</text:span></text:p>
        <text:p text:style-name="P178"><text:span text:style-name="T133">26 sept. 2021 : Congrès de la SFECAG. Auch, 23–26 septembre 2021.<text:s/></text:span><text:span text:style-name="T134">L’identification d’un dragage dans la corne du port romain de Marseille grâce au mobilier céramique (site de la Bourse).</text:span></text:p>
        <text:p text:style-name="P181"><text:span text:style-name="T135">17 juin 2021 : 5e journée scientifique de l’ED 355, MMSH-Aix-en-Provence. Communication à deux voix avec Rémi Rêve (AMU-CNRS-CCJ) :<text:s/></text:span><text:span text:style-name="T136">Un tesson d’amphore africaine comme témoin d’échanges ! Quand les recherches de deux doctorants sur les routes commerciales maritimes à l’époque romaine se croisent</text:span><text:span text:style-name="T137">.</text:span></text:p>
        <text:p text:style-name="P185"><text:span text:style-name="T138">9 juin 2021 : Séminaire « Nella Rete del Mediterraneo Antico (ReMA) dans le cadre de la formation en archéologie et histoire de l’art romaine de l’Università degli Studi della Basilicata (Prof. F. Martorella).<text:s/></text:span><text:span text:style-name="T139">Nouvelles recherches sur la “Corne du Port” : focus sur un des secteurs portuaires de Marseille romaine.</text:span></text:p>
        <text:p text:style-name="P188"><text:span text:style-name="T140">1er mars 2021 : MARE - Online Lecture Series 2021<text:s/></text:span><text:span text:style-name="T141">New research on the so-called ‘Harbour horn’ : Focus on one of the port sectors of Massilia during the early Roman Empire.</text:span></text:p>
        <text:p text:style-name="P191"><text:span text:style-name="T142">14 octobre 2019 : Séminaire commun “Economie et Société” du CCJ et “Etude de cas” du Master MoMarch (AMU)<text:s/></text:span><text:span text:style-name="T143">Les fouilles de la Bourse à Marseille : Nouvelles recherches autour de l’activité du port romain et l’histoire commerciale de Marseille.</text:span></text:p>
        <text:p text:style-name="P194"><text:span text:style-name="T144">5-8 octobre 2019 :<text:s text:c="2"/>Dans le cadre de la fête de la science et des « 80 ans du CNRS » participation au cycle de conférences sur le port antique du Musée d’Histoire de Marseille en partenariat avec la MMSH et le CCJ :</text:span><text:p text:style-name="Standard"/><text:span text:style-name="T145">- Rencontre-débat « L’histoire des fouilles du site du Port Antique », communication sur<text:s/></text:span><text:span text:style-name="T146">Les nouvelles de terrain réalisées dans la corne du port romain</text:span><text:span text:style-name="T147">.</text:span><text:p text:style-name="Standard"/><text:span text:style-name="T148">- Rencontre-débat « Dernières découvertes sur la corne du Port romain de Marseille », communication sur<text:s/></text:span><text:span text:style-name="T149">Les nouvelles recherches sur la corne du port romain de Marseille. Croisement des données anciennes et récentes. &amp;lt;https://www.youtube.com/watch?v=wQ6CBwCxdCo&amp;gt;</text:span></text:p>
        <text:p text:style-name="P201"><text:span text:style-name="T150">17 juin 2019 : International Workshop « The ports and port environments of the Ancient Mediterranean ». Naples (Italie), 17-18 juin 2019.</text:span><text:p text:style-name="Standard"/><text:span text:style-name="T151">A fresh look on the Roman port of Marseille (1st - 5th c. AD.) : New approach and research perspectives</text:span><text:span text:style-name="T152">. ⟨medihal-02283007⟩</text:span></text:p>
        <text:p text:style-name="P205"><text:span text:style-name="T153">26 juin 2018 : École d’été « Exploitation des ressources et mise en valeur du territoire au Ier millénaire de notre ère : Nouvelles méthodes en archéobotanique, archéométrie, modélisation ». Poreč/Tar-Vabriga/Crikvenica (Croatie), 25-30 juin 2018.</text:span><text:p text:style-name="Standard"/><text:span text:style-name="T154">Cooking ware production in Fréjus -</text:span><text:span text:style-name="T155"><text:s/>Forum Iulii<text:s/></text:span><text:span text:style-name="T156">(Var - France) : New insights into the early kilns of the site called la Plate-Forme</text:span><text:span text:style-name="T157">.</text:span></text:p>
        <text:p text:style-name="P211"><text:span text:style-name="T158">Publications</text:span></text:p>
        <text:p text:style-name="P213"><text:span text:style-name="T159">Travaux universitaires :</text:span></text:p>
        <text:p text:style-name="P215"><text:span text:style-name="T160">Pawlowicz M.,<text:s/></text:span><text:span text:style-name="T161">Le site de la Plate-Forme (Fréjus, Var) : réexamen des contextes céramiques des fouilles réalisées sous la direction de Paul-Albert Février (1960-1963)</text:span><text:span text:style-name="T162">, Aix-Marseille Université, 2018, Master 2 d’Archéologie, 135 p., 14 pl.</text:span></text:p>
        <text:p text:style-name="P219"><text:span text:style-name="T163">Pawlowicz M.,<text:s/></text:span><text:span text:style-name="T164">La reprise de la documentation et l’étude du mobilier céramique des fouilles réalisées par Paul-Albert Février sur le site de</text:span><text:span text:style-name="T165">la Plate-Forme (Fr</text:span><text:span text:style-name="T166">éjus, Var). La tour nord de l’enceinte urbaine comprise dans le périmètre du site</text:span><text:span text:style-name="T167">, Aix-Marseille Université, 2017, Master 1 d’Archéologie, 114 p., 12 pl.</text:span></text:p>
        <text:p text:style-name="P225"><text:span text:style-name="T168">Articles :</text:span></text:p>
        <text:p text:style-name="P227"><text:span text:style-name="T169">Pawlowicz M.,<text:s/></text:span><text:span text:style-name="T170">La mise en évidence de phases de dragages dans la Corne du Port de Marseille grâce au mobilier céramique</text:span><text:p text:style-name="Standard"/><text:span text:style-name="T171">(site de la Bourse)</text:span><text:span text:style-name="T172">, SFECAG, Actes du Congrès d’Auch, 2021 (à paraître).</text:span></text:p>
        <text:p text:style-name="P232"><text:span text:style-name="T173">Margarit X., Lesrel D., Pawlowicz M., Schaeffer C., Martigues : site de Ponteau,<text:s/></text:span><text:span text:style-name="T174">BSR PACA 2015</text:span><text:span text:style-name="T175">, p. 114.</text:span></text:p>
        <text:p text:style-name="P236"><text:span text:style-name="T176">Rapports d’opérations :</text:span></text:p>
        <text:p text:style-name="P238"><text:span text:style-name="T177">Mellinand Ph. (dir.), Sagetatbasseuil E., Brousse S., Chevillot P., Corré X., Delpalillo D., Dumas V., Gantès L.-F., Guillon O., Hadot V., Jaccottey L., Lang-Desvignes S., Moliner M, d’Ovidio A.-M., Pawlowicz M., Tréziny H., Vallet J.-M.,<text:s/></text:span><text:span text:style-name="T178">Port antique à Marseille (Bouches-du-Rhône) : Surveillance archéologique des travaux de requalification. Rapport de fouille</text:span><text:span text:style-name="T179">, Nîmes, Inrap MidiMéditerranée, 2021, 276 p.</text:span></text:p>
        <text:p text:style-name="P242"><text:span text:style-name="T180">Cavassa L., Mannocci E., Oboussier A., Pawlowicz M., Rosa C., Turci M., Recherches sur la production céramique à Pompéi : l’atelier des lampes à huile (Reg. I, Ins. 20, 2-3). Campagne 2017,<text:s/></text:span><text:span text:style-name="T181">Chronique des activités archéologiques de l’É</text:span><text:span text:style-name="T182">cole fran</text:span><text:span text:style-name="T183">ç**aise de Rome</text:span><text:span text:style-name="T184"><text:s/>[En ligne], Les cités vésuviennes, mis en ligne le 10 décembre 2018, URL :<text:s/></text:span><text:a xlink:type="simple" xlink:href="http://journals.openedition.org/cefr/2230">http://journals.openedition.org/cefr/2230</text:a><text:span text:style-name="T185">.</text:span></text:p>
        <text:p text:style-name="P249"><text:span text:style-name="T186">Cavassa L.,Lemaire B.,Boisson A., Chapelin G., Ciucci G., Durand C.,Gassend J.-M.,Festa G., Leone M.,Oboussier A., Paul F.,</text:span><text:p text:style-name="Standard"/><text:span text:style-name="T187">Pawlowicz M., Rêve R., Rosa C., Stelo G., Vollaro L., Recherches sur la production céramique à Pompéi : l’atelier des lampes à huile (Reg. I, Ins. 20, 2-3),<text:s/></text:span><text:span text:style-name="T188">Chronique des activités archéologiques de l’É</text:span><text:span text:style-name="T189">cole fran</text:span><text:span text:style-name="T190">ç**aise de Rome</text:span><text:span text:style-name="T191"><text:s/>[En ligne], Les cités vésuviennes, mis en ligne le 21 juillet 2017, URL :<text:s/></text:span><text:a xlink:type="simple" xlink:href="http://journals.openedition.org/cefr/1761">http://journals.openedition.org/cefr/1761</text:a><text:span text:style-name="T192">.</text:span></text:p>
        <text:p text:style-name="P257"><text:span text:style-name="T193">Posters :</text:span></text:p>
        <text:p text:style-name="P259"><text:span text:style-name="T194">Pawlowicz M.,<text:s/></text:span><text:span text:style-name="T195">Le port du Lacydon à l'époque romaine : contribution à l'histoire commerciale de Marseille,</text:span><text:span text:style-name="T196"><text:s/>4e Journée Scientifique de l'ED 355, Aix-en-Provence, Juin 2019 ⟨hal-02507588⟩.</text:span></text:p>
        <text:p text:style-name="P263"/>
        <text:p text:style-name="Heading2"><text:span text:style-name="T197">Publications</text:span></text:p>
        <text:p text:style-name="P265"/>
        <text:p text:style-name="P266"/>
        <text:p text:style-name="Heading2"><text:span text:style-name="T198">Article dans une revue (4)</text:span></text:p>
        <text:p text:style-name="P268"/>
        <table:table table:name="3ff1f9" table:style-name="3ff1f9">
          <table:table-column table:style-name="3ff1f9.0"/>
          <table:table-row>
            <table:table-cell office:value-type="string">
              <text:p text:style-name="Normal"><text:a xlink:type="simple" xlink:href="https://shs.hal.science/halshs-03896233v1">« Être potier à Pompéi » ou comment faire vivre l'expérimentation archéologique au grand public</text:a></text:p>
              <text:p text:style-name="Normal"><text:a xlink:type="simple" xlink:href="https://hal.science/search/index/?q=*&amp;authFullName_s=Émilie Mannocci">Émilie Mannocci</text:a><text:span>,</text:span><text:a xlink:type="simple" xlink:href="https://hal.science/search/index/?q=*&amp;authFullName_s=Marie Pawlowicz">Marie Pawlowicz</text:a><text:span>,</text:span><text:a xlink:type="simple" xlink:href="https://hal.science/search/index/?q=*&amp;authFullName_s=Laetitia Cavassa">Laetitia Cavassa</text:a></text:p>
              <text:p text:style-name="Normal"><text:span>Bulletin de l'APERA</text:span><text:span>, 2022, 2, pp.91-106</text:span></text:p>
              <text:p text:style-name="Normal"><text:span>Article dans une revue</text:span></text:p>
              <text:p text:style-name="Normal"><text:a xlink:type="simple" xlink:href="https://shs.hal.science/halshs-03896233v1">halshs-03896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0040v1">La mise en évidence de phases de dragages dans le corne du port de Marseille grâce au mobilier céramique (site de la Bourse)</text:a></text:p>
              <text:p text:style-name="Normal"><text:a xlink:type="simple" xlink:href="https://hal.science/search/index/?q=*&amp;authFullName_s=Marie Pawlowicz">Marie Pawlowicz</text:a></text:p>
              <text:p text:style-name="Normal"><text:span>Actes du congrès de la Société française d'étude de la céramique antique en Gaule</text:span><text:span>, 2021, Actes du Congrès d'Auch, 23-26 septembre 2021, 2021, pp.475-501</text:span></text:p>
              <text:p text:style-name="Normal"><text:span>Article dans une revue</text:span></text:p>
              <text:p text:style-name="Normal"><text:a xlink:type="simple" xlink:href="https://shs.hal.science/halshs-03520040v1">halshs-03520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092v1">Recherches sur la production céramique à Pompéi : l’atelier des lampes à huile (Reg. I, Ins. 20, 2-3). Campagne 2017</text:a></text:p>
              <text:p text:style-name="Normal"><text:a xlink:type="simple" xlink:href="https://hal.science/search/index/?q=*&amp;authFullName_s=Laetitia Cavassa">Laetitia Cavassa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Émilie Mannocci">Émilie Mannocci</text:a><text:span>,</text:span><text:a xlink:type="simple" xlink:href="https://hal.science/search/index/?q=*&amp;authFullName_s=Agnès Oboussier">Agnès Oboussier</text:a><text:span>,</text:span><text:a xlink:type="simple" xlink:href="https://hal.science/search/index/?q=*&amp;authFullName_s=Marie Pawlowicz">Marie Pawlowicz</text:a><text:span>et al.</text:span></text:p>
              <text:p text:style-name="Normal"><text:span>Chronique des activités archéologiques de l'École française de Rome</text:span><text:span>, 2018,<text:s/></text:span><text:a xlink:type="simple" xlink:href="https://dx.doi.org/10.4000/cefr.2230">⟨10.4000/cefr.2230⟩</text:a></text:p>
              <text:p text:style-name="Normal"><text:span>Article dans une revue</text:span></text:p>
              <text:p text:style-name="Normal"><text:a xlink:type="simple" xlink:href="https://shs.hal.science/halshs-01954092v1">halshs-0195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519v1">Recherches sur la production céramique à Pompéi : l’atelier des lampes à huile (Reg. I, Ins. 20, 2-3)</text:a></text:p>
              <text:p text:style-name="Normal"><text:a xlink:type="simple" xlink:href="https://hal.science/search/index/?q=*&amp;authFullName_s=Laetitia Cavassa">Laetitia Cavassa</text:a><text:span>,</text:span><text:a xlink:type="simple" xlink:href="https://hal.science/search/index/?q=*&amp;authFullName_s=Bastien Lemaire">Bastien Lemaire</text:a><text:span>,</text:span><text:a xlink:type="simple" xlink:href="https://hal.science/search/index/?q=*&amp;authFullName_s=Antoine Boisson">Antoine Boisson</text:a><text:span>,</text:span><text:a xlink:type="simple" xlink:href="https://hal.science/search/index/?q=*&amp;authFullName_s=Giulia Ciucci">Giulia Ciucci</text:a><text:span>,</text:span><text:a xlink:type="simple" xlink:href="https://hal.science/search/index/?q=*&amp;authFullName_s=Christine Durand">Christine Durand</text:a><text:span>et al.</text:span></text:p>
              <text:p text:style-name="Normal"><text:span>Chronique des activités archéologiques de l'École française de Rome</text:span><text:span>, 2017,<text:s/></text:span><text:a xlink:type="simple" xlink:href="https://dx.doi.org/10.4000/cefr.1761">⟨10.4000/cefr.1761⟩</text:a></text:p>
              <text:p text:style-name="Normal"><text:span>Article dans une revue</text:span></text:p>
              <text:p text:style-name="Normal"><text:a xlink:type="simple" xlink:href="https://hal.science/hal-01919519v1">hal-01919519v1</text:a></text:p>
            </table:table-cell>
          </table:table-row>
        </table:table>
        <text:p text:style-name="P269"/>
        <text:p text:style-name="Heading2"><text:span text:style-name="T199">Communication dans un congrès (6)</text:span></text:p>
        <text:p text:style-name="P271"/>
        <table:table table:name="0caa36" table:style-name="0caa36">
          <table:table-column table:style-name="0caa36.0"/>
          <table:table-row>
            <table:table-cell office:value-type="string">
              <text:p text:style-name="Normal"><text:a xlink:type="simple" xlink:href="https://shs.hal.science/halshs-04531480v1">Des vases dans la vase... Un lot de mobilier d'époque hellénistique (IIe s. av.) issu du site de la Bourse (Marseille).</text:a></text:p>
              <text:p text:style-name="Normal"><text:a xlink:type="simple" xlink:href="https://hal.science/search/index/?q=*&amp;authFullName_s=Marie Pawlowicz">Marie Pawlowicz</text:a><text:span>,</text:span><text:a xlink:type="simple" xlink:href="https://hal.science/search/index/?q=*&amp;authFullName_s=Émilie Mannocci">Émilie Mannocci</text:a></text:p>
              <text:p text:style-name="Normal"><text:span>SFECAG, Congrès d'Hyères</text:span><text:span>, SFECAG, May 2023, Hyères, France</text:span></text:p>
              <text:p text:style-name="Normal"><text:span>Communication dans un congrès</text:span></text:p>
              <text:p text:style-name="Normal"><text:a xlink:type="simple" xlink:href="https://shs.hal.science/halshs-04531480v1">halshs-04531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073v1">Le système portuaire de Marseille à l’époque romaine</text:a></text:p>
              <text:p text:style-name="Normal"><text:a xlink:type="simple" xlink:href="https://hal.science/search/index/?q=*&amp;authFullName_s=Xavier Corré">Xavier Corré</text:a><text:span>,</text:span><text:a xlink:type="simple" xlink:href="https://hal.science/search/index/?q=*&amp;authFullName_s=Marie Pawlowicz">Marie Pawlowicz</text:a></text:p>
              <text:p text:style-name="Normal"><text:span>"Entre mares": Location, Infrastructure and Organisation of Roman Ports</text:span><text:span>, Andrea Camilli; Luigi Fozzati; Antonio Pizzo; Arturo Rey Da Silva; Mertxe Urteaga; María José Telleria Etxeberria; Gabriela Vives Almandoz, Nov 2021, Irun, Espagne</text:span></text:p>
              <text:p text:style-name="Normal"><text:span>Communication dans un congrès</text:span></text:p>
              <text:p text:style-name="Normal"><text:a xlink:type="simple" xlink:href="https://shs.hal.science/halshs-03511073v1">halshs-03511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610v1">New research on the so-called ‘Harbour horn’: Focus on one of the port sectors of Massilia during the early Roman Empire</text:a></text:p>
              <text:p text:style-name="Normal"><text:a xlink:type="simple" xlink:href="https://hal.science/search/index/?q=*&amp;authFullName_s=Marie Pawlowicz">Marie Pawlowicz</text:a></text:p>
              <text:p text:style-name="Normal"><text:span>MARE (Maritime Archaeology Research Exchange) - Online Lecture Series</text:span><text:span>, Maurice Thurn; Alexander Reich; Florian Schwake; Askya Pizzuto, Mar 2021, Online, Germany</text:span></text:p>
              <text:p text:style-name="Normal"><text:span>Communication dans un congrès</text:span></text:p>
              <text:p text:style-name="Normal"><text:a xlink:type="simple" xlink:href="https://shs.hal.science/halshs-03513610v1">halshs-03513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238v1">Un tesson d’amphore africaine comme témoin d’échanges ! Quand les recherches de deux doctorants sur les routes commerciales maritimes à l’époque romaine se croisent</text:a></text:p>
              <text:p text:style-name="Normal"><text:a xlink:type="simple" xlink:href="https://hal.science/search/index/?q=*&amp;authFullName_s=Marie Pawlowicz">Marie Pawlowicz</text:a><text:span>,</text:span><text:a xlink:type="simple" xlink:href="https://hal.science/search/index/?q=*&amp;authFullName_s=Rémi Rêve">Rémi Rêve</text:a></text:p>
              <text:p text:style-name="Normal"><text:span>"Parle-moi de ta thèse" - 5ème Journée Scientifique de l'ED 355 (AMU)</text:span><text:span>, Brieuc Cabioch; Océane Laroche; Matthias Metzger; Marie Pawlowicz; Rémi Rêve, Jun 2021, Aix-en-Provence, France</text:span></text:p>
              <text:p text:style-name="Normal"><text:span>Communication dans un congrès</text:span></text:p>
              <text:p text:style-name="Normal"><text:a xlink:type="simple" xlink:href="https://shs.hal.science/halshs-03511238v1">halshs-03511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174v1">La mise en évidence de phases de dragages dans la Corne du Port de Marseille grâce au mobilier céramique (Site de la Bourse)</text:a></text:p>
              <text:p text:style-name="Normal"><text:a xlink:type="simple" xlink:href="https://hal.science/search/index/?q=*&amp;authFullName_s=Marie Pawlowicz">Marie Pawlowicz</text:a></text:p>
              <text:p text:style-name="Normal"><text:span>Congrès annuel de la SFECAG (Société Française d’Étude de la Céramique Antique en Gaule)</text:span><text:span>, Laurence Benquet; Philippe Gardes; Martine Joly; Pierre Marty; Valérie Salle; Marion Viarouge, Sep 2021, Auch, France</text:span></text:p>
              <text:p text:style-name="Normal"><text:span>Communication dans un congrès</text:span></text:p>
              <text:p text:style-name="Normal"><text:a xlink:type="simple" xlink:href="https://shs.hal.science/halshs-03511174v1">halshs-03511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712v1">Nouvelles recherches sur la corne du port romain de Marseille : croisement des données anciennes et récentes</text:a></text:p>
              <text:p text:style-name="Normal"><text:a xlink:type="simple" xlink:href="https://hal.science/search/index/?q=*&amp;authFullName_s=Marie Pawlowicz">Marie Pawlowicz</text:a></text:p>
              <text:p text:style-name="Normal"><text:span>Rencontre-débat « Dernières découvertes sur la corne du Port romain de Marseille ». Dans le cadre de la Fête de la science et des 80 ans du CNRS</text:span><text:span>, Musée d'Histoire de Marseille, Oct 2019, Marseille, France</text:span></text:p>
              <text:p text:style-name="Normal"><text:span>Communication dans un congrès</text:span></text:p>
              <text:p text:style-name="Normal"><text:a xlink:type="simple" xlink:href="https://shs.hal.science/halshs-03513712v1">halshs-03513712v1</text:a></text:p>
            </table:table-cell>
          </table:table-row>
        </table:table>
        <text:p text:style-name="P272"/>
        <text:p text:style-name="Heading2"><text:span text:style-name="T200">Poster de conférence (1)</text:span></text:p>
        <text:p text:style-name="P274"/>
        <table:table table:name="b86612" table:style-name="b86612">
          <table:table-column table:style-name="b86612.0"/>
          <table:table-row>
            <table:table-cell office:value-type="string">
              <text:p text:style-name="Normal"><text:a xlink:type="simple" xlink:href="https://hal.science/hal-02507588v1">Le port du Lacydon à l'époque romaine : contribution à l'histoire commerciale de Marseille</text:a></text:p>
              <text:p text:style-name="Normal"><text:a xlink:type="simple" xlink:href="https://hal.science/search/index/?q=*&amp;authFullName_s=Marie Pawlowicz">Marie Pawlowicz</text:a></text:p>
              <text:p text:style-name="Normal"><text:span>4e Journée Scientifique de l'ED 355</text:span><text:span>, Jun 2019, Aix-en-Provence, France</text:span></text:p>
              <text:p text:style-name="Normal"><text:span>Poster de conférence</text:span></text:p>
              <text:p text:style-name="Normal"><text:a xlink:type="simple" xlink:href="https://hal.science/hal-02507588v1">hal-02507588v1</text:a></text:p>
            </table:table-cell>
          </table:table-row>
        </table:table>
        <text:p text:style-name="P275"/>
        <text:p text:style-name="Heading2"><text:span text:style-name="T201">Chapitre d'ouvrage (1)</text:span></text:p>
        <text:p text:style-name="P277"/>
        <table:table table:name="7a46fa" table:style-name="7a46fa">
          <table:table-column table:style-name="7a46fa.0"/>
          <table:table-row>
            <table:table-cell office:value-type="string">
              <text:p text:style-name="Normal"><text:a xlink:type="simple" xlink:href="https://hal.science/hal-04859639v1">Pottery production in Pompeii, step by step : from excavations to experimental archaeology</text:a></text:p>
              <text:p text:style-name="Normal"><text:a xlink:type="simple" xlink:href="https://hal.science/search/index/?q=*&amp;authFullName_s=Laetitia Cavassa">Laetitia Cavassa</text:a><text:span>,</text:span><text:a xlink:type="simple" xlink:href="https://hal.science/search/index/?q=*&amp;authFullName_s=Guilhem Chapelin">Guilhem Chapelin</text:a><text:span>,</text:span><text:a xlink:type="simple" xlink:href="https://hal.science/search/index/?q=*&amp;authFullName_s=Alberto de Bonis">Alberto de Bonis</text:a><text:span>,</text:span><text:a xlink:type="simple" xlink:href="https://hal.science/search/index/?q=*&amp;authFullName_s=Chiara Germinario">Chiara Germinario</text:a><text:span>,</text:span><text:a xlink:type="simple" xlink:href="https://hal.science/search/index/?q=*&amp;authFullName_s=Celestino Grifa">Celestino Grifa</text:a><text:span>et al.</text:span></text:p>
              <text:p text:style-name="Normal"><text:span>Diego Elia; Eleni Hasaki; Marco Serino.<text:s/></text:span><text:span>Technology, Crafting and Artisanal Networks in the Greek and Roman World</text:span><text:span>, De Gruyter, pp.133-146, 2024, 978-3-11-115461-9.<text:s/></text:span><text:a xlink:type="simple" xlink:href="https://dx.doi.org/10.1515/9783111189635-011">⟨10.1515/9783111189635-011⟩</text:a></text:p>
              <text:p text:style-name="Normal"><text:span>Chapitre d'ouvrage</text:span></text:p>
              <text:p text:style-name="Normal"><text:a xlink:type="simple" xlink:href="https://hal.science/hal-04859639v1">hal-04859639v1</text:a></text:p>
            </table:table-cell>
          </table:table-row>
        </table:table>
        <text:p text:style-name="P278"/>
        <text:p text:style-name="Heading2"><text:span text:style-name="T202">Rapport (1)</text:span></text:p>
        <text:p text:style-name="P280"/>
        <table:table table:name="c77def" table:style-name="c77def">
          <table:table-column table:style-name="c77def.0"/>
          <table:table-row>
            <table:table-cell office:value-type="string">
              <text:p text:style-name="Normal"><text:a xlink:type="simple" xlink:href="https://shs.hal.science/halshs-03521474v1">Port antique à Marseille (Bouches-du-Rhône) : surveillance archéologique des travaux de requalification. Rapport de fouill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Elsa Sagetat-Basseuil">Elsa Sagetat-Basseuil</text:a><text:span>,</text:span><text:a xlink:type="simple" xlink:href="https://hal.science/search/index/?q=*&amp;authFullName_s=Stephane Brousse">Stephane Brousse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Xavier Corré">Xavier Corré</text:a><text:span>et al.</text:span></text:p>
              <text:p text:style-name="Normal"><text:span>[Rapport Technique] Dossier 12161, Inrap Midi-Méditerranée. 2021, pp.276</text:span></text:p>
              <text:p text:style-name="Normal"><text:span>Rapport</text:span><text:span><text:s/>(rapport technique)</text:span></text:p>
              <text:p text:style-name="Normal"><text:a xlink:type="simple" xlink:href="https://shs.hal.science/halshs-03521474v1">halshs-03521474v1</text:a></text:p>
            </table:table-cell>
          </table:table-row>
        </table:table>
        <text:p text:style-name="P281"/>
        <text:p text:style-name="Heading2"><text:span text:style-name="T203">Vidéo (2)</text:span></text:p>
        <text:p text:style-name="P283"/>
        <table:table table:name="bcc3a7" table:style-name="bcc3a7">
          <table:table-column table:style-name="bcc3a7.0"/>
          <table:table-row>
            <table:table-cell office:value-type="string">
              <text:p text:style-name="Normal"><text:a xlink:type="simple" xlink:href="https://media.hal.science/hal-03615467v1">3D representation of ERT measurements at Port Antique, Marseille</text:a></text:p>
              <text:p text:style-name="Normal"><text:a xlink:type="simple" xlink:href="https://hal.science/search/index/?q=*&amp;authFullName_s=Minoru Uehara">Minoru Uehara</text:a><text:span>,</text:span><text:a xlink:type="simple" xlink:href="https://hal.science/search/index/?q=*&amp;authFullName_s=Marie Pawlowicz">Marie Pawlowicz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3615467v1">hal-03615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2283007v1">Le port romain de Marseille revisité: nouvelle approche et perspectives de recherches</text:a></text:p>
              <text:p text:style-name="Normal"><text:a xlink:type="simple" xlink:href="https://hal.science/search/index/?q=*&amp;authFullName_s=Marie Pawlowicz">Marie Pawlowicz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shs.hal.science/medihal-02283007v1">medihal-022830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Pawlowicz</dc:title>
    <dc:subject/>
    <dc:description>CV</dc:description>
    <dc:creator/>
    <dc:date>2026-05-27T03:38:03.000</dc:date>
    <meta:generator>PHPWord</meta:generator>
    <meta:initial-creator>CCSD</meta:initial-creator>
    <meta:creation-date>2026-05-27T03:38:03.000</meta:creation-date>
    <meta:keyword/>
    <meta:user-defined meta:name="Category"/>
    <meta:user-defined meta:name="Company"/>
    <meta:user-defined meta:name="Manager"/>
  </office:meta>
</office:document-meta>
</file>