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641" style:family="table">
      <style:table-properties style:rel-width="100" table:align="center"/>
    </style:style>
    <style:style style:name="1dd641.0" style:family="table-column">
      <style:table-column-properties style:column-width="0.00cm"/>
    </style:style>
    <style:style style:name="b01980" style:family="table">
      <style:table-properties style:rel-width="100" table:align="center"/>
    </style:style>
    <style:style style:name="b01980.0" style:family="table-column">
      <style:table-column-properties style:column-width="0.00cm"/>
    </style:style>
    <style:style style:name="a45be6" style:family="table">
      <style:table-properties style:rel-width="100" table:align="center"/>
    </style:style>
    <style:style style:name="a45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dd641" table:style-name="1dd641">
          <table:table-column table:style-name="1dd641.0"/>
          <table:table-row>
            <table:table-cell office:value-type="string">
              <text:p text:style-name="Normal"><text:a xlink:type="simple" xlink:href="https://shs.hal.science/halshs-05087739v1">Adolescentes et résistantes pendant la Seconde Guerre mondiale : naissance d'un engagement</text:a></text:p>
              <text:p text:style-name="Normal"><text:a xlink:type="simple" xlink:href="https://hal.science/search/index/?q=*&amp;authFullName_s=Marie Picard">Marie Picard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shs.hal.science/halshs-05087739v1">halshs-050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28v1">Des femmes normandes dans la Résistance</text:a></text:p>
              <text:p text:style-name="Normal"><text:a xlink:type="simple" xlink:href="https://hal.science/search/index/?q=*&amp;authFullName_s=Marie Picard">Marie Picard</text:a></text:p>
              <text:p text:style-name="Normal"><text:span>Études normandes</text:span><text:span>, 2022</text:span></text:p>
              <text:p text:style-name="Normal"><text:span>Article dans une revue</text:span></text:p>
              <text:p text:style-name="Normal"><text:a xlink:type="simple" xlink:href="https://hal.science/hal-03684528v1">hal-036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11v1">Annie Ernaux et Rose-Marie Lagrave, Une conversation</text:a></text:p>
              <text:p text:style-name="Normal"><text:a xlink:type="simple" xlink:href="https://hal.science/search/index/?q=*&amp;authFullName_s=Marie Picard">Marie Picard</text:a></text:p>
              <text:p text:style-name="Normal"><text:span>Lectures</text:span><text:span>, 2022,<text:s/></text:span><text:a xlink:type="simple" xlink:href="https://dx.doi.org/10.4000/lectures.61724">⟨10.4000/lectures.617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4411v1">hal-0490441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01980" table:style-name="b01980">
          <table:table-column table:style-name="b01980.0"/>
          <table:table-row>
            <table:table-cell office:value-type="string">
              <text:p text:style-name="Normal"><text:a xlink:type="simple" xlink:href="https://shs.hal.science/halshs-05316578v1">Les entrepreneurs de mémoire dans une reconstruction mémorielle de l'engagement des résistantes</text:a></text:p>
              <text:p text:style-name="Normal"><text:a xlink:type="simple" xlink:href="https://hal.science/search/index/?q=*&amp;authFullName_s=Marie Picard">Marie Picard</text:a></text:p>
              <text:p text:style-name="Normal"><text:span>149ème Congrès du Comité des Travaux Historiques et Scientifiques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shs.hal.science/halshs-05316578v1">halshs-0531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573v1">Les résistantes en Normandie et leurs engagements politiques après-guerre</text:a></text:p>
              <text:p text:style-name="Normal"><text:a xlink:type="simple" xlink:href="https://hal.science/search/index/?q=*&amp;authFullName_s=Marie Picard">Marie Picard</text:a></text:p>
              <text:p text:style-name="Normal"><text:span>Conférence sur les résistantes en Normandie</text:span><text:span>, Archives de Petit-Quevilly, Sep 2025, Petit-Quevilly, France</text:span></text:p>
              <text:p text:style-name="Normal"><text:span>Communication dans un congrès</text:span></text:p>
              <text:p text:style-name="Normal"><text:a xlink:type="simple" xlink:href="https://shs.hal.science/halshs-05316573v1">halshs-0531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598v1">Histoire orale et mémoire de la Seconde Guerre mondiale</text:a></text:p>
              <text:p text:style-name="Normal"><text:a xlink:type="simple" xlink:href="https://hal.science/search/index/?q=*&amp;authFullName_s=Marie Picard">Marie Picard</text:a><text:span>,</text:span><text:a xlink:type="simple" xlink:href="https://hal.science/search/index/?q=*&amp;authFullName_s=Octave Moreau">Octave Moreau</text:a></text:p>
              <text:p text:style-name="Normal"><text:span>Séminaire du laboratoire Histémé</text:span><text:span>, Laboratoire Histémé, May 2025, Maison de la recherche en sciences humaines de l’université de Caen Basse-Normandie, France</text:span></text:p>
              <text:p text:style-name="Normal"><text:span>Communication dans un congrès</text:span></text:p>
              <text:p text:style-name="Normal"><text:a xlink:type="simple" xlink:href="https://shs.hal.science/halshs-05316598v1">halshs-0531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594v1">Table ronde &amp;quot;A la recherche des traces</text:a></text:p>
              <text:p text:style-name="Normal"><text:a xlink:type="simple" xlink:href="https://hal.science/search/index/?q=*&amp;authFullName_s=Marie Picard">Marie Picard</text:a></text:p>
              <text:p text:style-name="Normal"><text:span>Journée d'étude Matrimoine(s)</text:span><text:span>, Bretagne Culture Diversité (BCD), Jun 2025, Lorient, France</text:span></text:p>
              <text:p text:style-name="Normal"><text:span>Communication dans un congrès</text:span></text:p>
              <text:p text:style-name="Normal"><text:a xlink:type="simple" xlink:href="https://shs.hal.science/halshs-05316594v1">halshs-0531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588v1">Etudier l'engagement des résistantes : mobiliser, questionner et dépasser les méthodologies face à la multiplicité des sources</text:a></text:p>
              <text:p text:style-name="Normal"><text:a xlink:type="simple" xlink:href="https://hal.science/search/index/?q=*&amp;authFullName_s=Marie Picard">Marie Picard</text:a></text:p>
              <text:p text:style-name="Normal"><text:span>Les terrains du genre</text:span><text:span>, GEMASS, Sorbonne Université, Jun 2025, Maison de la recherche, Sorbonne-Université, Paris, France</text:span></text:p>
              <text:p text:style-name="Normal"><text:span>Communication dans un congrès</text:span></text:p>
              <text:p text:style-name="Normal"><text:a xlink:type="simple" xlink:href="https://shs.hal.science/halshs-05316588v1">halshs-0531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04v1">Genèse et influence des identités genrées dans l'engagement des résistantes</text:a></text:p>
              <text:p text:style-name="Normal"><text:a xlink:type="simple" xlink:href="https://hal.science/search/index/?q=*&amp;authFullName_s=Marie Picard">Marie Picard</text:a></text:p>
              <text:p text:style-name="Normal"><text:span>Journée Jeunes chercheur.ses</text:span><text:span>, Laboratoire Histémé, Oct 2024, Mémorial de Caen, France</text:span></text:p>
              <text:p text:style-name="Normal"><text:span>Communication dans un congrès</text:span></text:p>
              <text:p text:style-name="Normal"><text:a xlink:type="simple" xlink:href="https://shs.hal.science/halshs-05316604v1">halshs-0531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07v1">Les femmes résistantes ou &amp;quot;l'ossature invisible de la Résistance</text:a></text:p>
              <text:p text:style-name="Normal"><text:a xlink:type="simple" xlink:href="https://hal.science/search/index/?q=*&amp;authFullName_s=Marie Picard">Marie Picard</text:a></text:p>
              <text:p text:style-name="Normal"><text:span>Colloque Femmes en Résistance</text:span><text:span>, Mémorial de Caen, Apr 2023, Mémorial de Caen, France</text:span></text:p>
              <text:p text:style-name="Normal"><text:span>Communication dans un congrès</text:span></text:p>
              <text:p text:style-name="Normal"><text:a xlink:type="simple" xlink:href="https://shs.hal.science/halshs-05316607v1">halshs-0531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13v1">Valoriser les mémoires ordinaires et &amp;quot;oubliées</text:a></text:p>
              <text:p text:style-name="Normal"><text:a xlink:type="simple" xlink:href="https://hal.science/search/index/?q=*&amp;authFullName_s=Marie Picard">Marie Picard</text:a></text:p>
              <text:p text:style-name="Normal"><text:span>La production de représentations ordinaires du territoire par des dispositifs de "storytelling participatif"</text:span><text:span>, Simon Renoir, Jun 2022, MSH Paris Nord, France</text:span></text:p>
              <text:p text:style-name="Normal"><text:span>Communication dans un congrès</text:span></text:p>
              <text:p text:style-name="Normal"><text:a xlink:type="simple" xlink:href="https://shs.hal.science/halshs-05316613v1">halshs-0531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614v1">L'impact des crises sur le rôle et la place des femmes</text:a></text:p>
              <text:p text:style-name="Normal"><text:a xlink:type="simple" xlink:href="https://hal.science/search/index/?q=*&amp;authFullName_s=Marie Picard">Marie Picard</text:a></text:p>
              <text:p text:style-name="Normal"><text:span>Table ronde de l'association HeForShe</text:span><text:span>, Néoma Business School, Mar 2021, Mont Saint Aignan, France</text:span></text:p>
              <text:p text:style-name="Normal"><text:span>Communication dans un congrès</text:span></text:p>
              <text:p text:style-name="Normal"><text:a xlink:type="simple" xlink:href="https://shs.hal.science/halshs-05316614v1">halshs-0531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585v1">Les Rouennaises ont résisté !</text:a></text:p>
              <text:p text:style-name="Normal"><text:a xlink:type="simple" xlink:href="https://hal.science/search/index/?q=*&amp;authFullName_s=Marie Picard">Marie Picard</text:a></text:p>
              <text:p text:style-name="Normal"><text:span>"Oui les femmes Rouennaises sont entrées dans l'Histoire</text:span><text:span>, Ville de Rouen, Oct 2021, Rouen, France</text:span></text:p>
              <text:p text:style-name="Normal"><text:span>Communication dans un congrès</text:span></text:p>
              <text:p text:style-name="Normal"><text:a xlink:type="simple" xlink:href="https://shs.hal.science/halshs-05316585v1">halshs-05316585v1</text:a></text:p>
            </table:table-cell>
          </table:table-row>
        </table:table>
        <text:p text:style-name="P13"/>
        <text:p text:style-name="Heading2"><text:span text:style-name="T5">Notice d’encyclopédie ou de dictionnaire (3)</text:span></text:p>
        <text:p text:style-name="P15"/>
        <table:table table:name="a45be6" table:style-name="a45be6">
          <table:table-column table:style-name="a45be6.0"/>
          <table:table-row>
            <table:table-cell office:value-type="string">
              <text:p text:style-name="Normal"><text:a xlink:type="simple" xlink:href="https://hal.science/hal-05128904v1">Notice biographique de Suzanne Lenôtre</text:a></text:p>
              <text:p text:style-name="Normal"><text:a xlink:type="simple" xlink:href="https://hal.science/search/index/?q=*&amp;authFullName_s=Marie Picard">Marie Picard</text:a></text:p>
              <text:p text:style-name="Normal"><text:span>Dictionnaire des victimes du nazisme en Normandi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28904v1">hal-051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93v1">Notice biographique d'Elisabeth, Henriette, Paulette RIDEREAU</text:a></text:p>
              <text:p text:style-name="Normal"><text:a xlink:type="simple" xlink:href="https://hal.science/search/index/?q=*&amp;authFullName_s=Marie Picard">Marie Picard</text:a></text:p>
              <text:p text:style-name="Normal"><text:span>Dictionnaire des victimes du nazisme en Normandi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28893v1">hal-051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19v1">Notice biographique de Thérèse, Julienne, Estelle, Amédée LEBRUN</text:a></text:p>
              <text:p text:style-name="Normal"><text:a xlink:type="simple" xlink:href="https://hal.science/search/index/?q=*&amp;authFullName_s=Marie Picard">Marie Picard</text:a></text:p>
              <text:p text:style-name="Normal"><text:span>Dictionnaire des victimes du nazisme en Normandi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28919v1">hal-05128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icard</dc:title>
    <dc:subject/>
    <dc:description>CV</dc:description>
    <dc:creator/>
    <dc:date>2026-05-02T04:16:44.000</dc:date>
    <meta:generator>PHPWord</meta:generator>
    <meta:initial-creator>CCSD</meta:initial-creator>
    <meta:creation-date>2026-05-02T04:16:44.000</meta:creation-date>
    <meta:keyword/>
    <meta:user-defined meta:name="Category"/>
    <meta:user-defined meta:name="Company"/>
    <meta:user-defined meta:name="Manager"/>
  </office:meta>
</office:document-meta>
</file>