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c4b" style:family="table">
      <style:table-properties style:rel-width="100" table:align="center"/>
    </style:style>
    <style:style style:name="cd1c4b.0" style:family="table-column">
      <style:table-column-properties style:column-width="0.00cm"/>
    </style:style>
    <style:style style:name="86dbbc" style:family="table">
      <style:table-properties style:rel-width="100" table:align="center"/>
    </style:style>
    <style:style style:name="86dbbc.0" style:family="table-column">
      <style:table-column-properties style:column-width="0.00cm"/>
    </style:style>
    <style:style style:name="db009c" style:family="table">
      <style:table-properties style:rel-width="100" table:align="center"/>
    </style:style>
    <style:style style:name="db009c.0" style:family="table-column">
      <style:table-column-properties style:column-width="0.00cm"/>
    </style:style>
    <style:style style:name="962a1e" style:family="table">
      <style:table-properties style:rel-width="100" table:align="center"/>
    </style:style>
    <style:style style:name="962a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Arrizabala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cd1c4b" table:style-name="cd1c4b">
          <table:table-column table:style-name="cd1c4b.0"/>
          <table:table-row>
            <table:table-cell office:value-type="string">
              <text:p text:style-name="Normal"><text:a xlink:type="simple" xlink:href="https://hal.science/hal-05622027v1">Des étrangers volontaires combattant aux côtés des Alliés pour la Libération de la France en avril 1945 – Le bataillon Gernika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1945-1925: 85e anniversaire de la fin de la seconde guerre mondiale et du retour de la pays.</text:span><text:span>, Stephan Martens, Apr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622027v1">hal-056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75v1">French Basque Women in California (1880-1940). Continuity or change in Their Inheritance Practices?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Simposios XXI-XXII, La Condición jurídico-privada de la mujer en el derecho histórico de Vasconia</text:span><text:span>, Itziar Alkorta Idiakez, Profesora Titular de Derecho Civil (UPV/EHU), Jan 2024, San Sebastian, Spain</text:span></text:p>
              <text:p text:style-name="Normal"><text:span>Communication dans un congrès</text:span></text:p>
              <text:p text:style-name="Normal"><text:a xlink:type="simple" xlink:href="https://hal.science/hal-05119275v1">hal-0511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779v1">Immigrant women and divorce in a rural setting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15th European Social Science History Conference (ESSHC)</text:span><text:span>, IISG, Amsterdam, Mar 2025, Leiden, Netherlands</text:span></text:p>
              <text:p text:style-name="Normal"><text:span>Communication dans un congrès</text:span></text:p>
              <text:p text:style-name="Normal"><text:a xlink:type="simple" xlink:href="https://hal.science/hal-05118779v1">hal-051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18v1">Mujeres vascas en California (1880-1940): continuidad de las estrategias sucesorias del País Vasco continental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Simposios XXI-XXII, La Condición jurídico-privada de la mujer en el derecho histórico de Vasconia</text:span><text:span>, Itziar Alkorta Idiakez, Jan 2024, San Sebastian, Spain</text:span></text:p>
              <text:p text:style-name="Normal"><text:span>Communication dans un congrès</text:span></text:p>
              <text:p text:style-name="Normal"><text:a xlink:type="simple" xlink:href="https://hal.science/hal-04738318v1">hal-047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73v1">Widows, Status, and Households among the French Immigrants in California, 1880-1940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European Social Science History Conference</text:span><text:span>, IISG, Amsterdam, Apr 2023, Gothenberg, Sweden</text:span></text:p>
              <text:p text:style-name="Normal"><text:span>Communication dans un congrès</text:span></text:p>
              <text:p text:style-name="Normal"><text:a xlink:type="simple" xlink:href="https://hal.science/hal-04331873v1">hal-043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87v1">French immigrant women and their aging experience in California, 1880-1940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Women, Migration, and Aging in the Americas, 19th – 21st Centuries A multidisciplinary and comparative analysis of dependence or autonomy through old age</text:span><text:span>, Marie-Pierre Arrizabalaga, Sep 2019, Cergy-Pontoise (Université de), France.<text:s/></text:span><text:a xlink:type="simple" xlink:href="https://dx.doi.org/10.4324/9781003267157">⟨10.4324/9781003267157⟩</text:a></text:p>
              <text:p text:style-name="Normal"><text:span>Communication dans un congrès</text:span></text:p>
              <text:p text:style-name="Normal"><text:a xlink:type="simple" xlink:href="https://hal.science/hal-04331687v1">hal-043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95v1">Widows, Status, and Households among the French Immigrants in California, 1880-1940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14th European Social Science History Conference</text:span><text:span>, IISG, Amsterdam, Apr 2023, Gothenburg, Sweden</text:span></text:p>
              <text:p text:style-name="Normal"><text:span>Communication dans un congrès</text:span></text:p>
              <text:p text:style-name="Normal"><text:a xlink:type="simple" xlink:href="https://hal.science/hal-04738295v1">hal-047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58v1">Les émigrantes basques en Californie entre 1880 et 1940. Reproduction ou émancipation ?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Colloque Internationale sur l’Emigration basque en Amérique Latine</text:span><text:span>, Beñat Çuburu -Ithorotz et Isabelle Tauzin-Castellanos, Jul 2021, Bayonne, France</text:span></text:p>
              <text:p text:style-name="Normal"><text:span>Communication dans un congrès</text:span></text:p>
              <text:p text:style-name="Normal"><text:a xlink:type="simple" xlink:href="https://hal.science/hal-04331858v1">hal-043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43v1">« Des Français(e)s naturalisé(e)s Américain(e)s. Quel héritage identitaire français au cœur de la Californie depuis 1880? »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« L’Homo Americanus », des Amérindiens à Donald Trump, en passant par les pèlerins du Mayflower et John Wayne…</text:span><text:span>, François Pernot et Éric Vial, Mar 2018, La Roche-Guyon, France</text:span></text:p>
              <text:p text:style-name="Normal"><text:span>Communication dans un congrès</text:span></text:p>
              <text:p text:style-name="Normal"><text:a xlink:type="simple" xlink:href="https://hal.science/hal-04331543v1">hal-0433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81v1">French Immigration and Integration into California between 1880 and 1940, Analyzing their Naturalization Applications from a Gender Perspective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12th European Social Science History Conference</text:span><text:span>, IISG, Amsterdam, Apr 2018, Belfast, Ireland</text:span></text:p>
              <text:p text:style-name="Normal"><text:span>Communication dans un congrès</text:span></text:p>
              <text:p text:style-name="Normal"><text:a xlink:type="simple" xlink:href="https://hal.science/hal-04331581v1">hal-0433158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86dbbc" table:style-name="86dbbc">
          <table:table-column table:style-name="86dbbc.0"/>
          <table:table-row>
            <table:table-cell office:value-type="string">
              <text:p text:style-name="Normal"><text:a xlink:type="simple" xlink:href="https://hal.science/hal-05118756v1">French Basque women in California (1880-1940). Continuity or change in their inheritance practices?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Iura Vasconiae : revista de derecho histórico y autonómico de Vasconia = euskal herriko zuzenbide historiko eta autonomikorako aldizkaria</text:span><text:span>, 2025, 22, pp.293-311</text:span></text:p>
              <text:p text:style-name="Normal"><text:span>Article dans une revue</text:span></text:p>
              <text:p text:style-name="Normal"><text:a xlink:type="simple" xlink:href="https://hal.science/hal-05118756v1">hal-0511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24v1">Women, inheritance and empowerment : Basque women’s adaptation to legal systems across spaces, times, and places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L'Homme. Europäische Zeitschrift für Feministische Geschichtswissenschaft</text:span><text:span>, 2020, 31 (1), pp.53-68</text:span></text:p>
              <text:p text:style-name="Normal"><text:span>Article dans une revue</text:span></text:p>
              <text:p text:style-name="Normal"><text:a xlink:type="simple" xlink:href="https://hal.science/hal-03704724v1">hal-037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35v1">Le choix des prénoms des Français en Californie (1880-1940): étude d'un processus d'acculturation dans une approche genrée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Annales de démographie historique</text:span><text:span>, 2016, 1, pp.97-129</text:span></text:p>
              <text:p text:style-name="Normal"><text:span>Article dans une revue</text:span></text:p>
              <text:p text:style-name="Normal"><text:a xlink:type="simple" xlink:href="https://hal.science/hal-03704735v1">hal-0370473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80v1">« Le choix des prénoms des Français en Californie (1880-1940): étude d'un processus d'acculturation dans une approche genrée »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Annales de démographie historique</text:span><text:span>, 2016, pp.97-129</text:span></text:p>
              <text:p text:style-name="Normal"><text:span>Article dans une revue</text:span></text:p>
              <text:p text:style-name="Normal"><text:a xlink:type="simple" xlink:href="https://cyu.hal.science/hal-02980180v1">hal-0298018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52v1">Le choix des prénoms des Français en Californie (1880-1940): étude d'un processus d'acculturation dans une approche genrée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Annales de démographie historique</text:span><text:span>, 2016, pp.97-129.<text:s/></text:span><text:a xlink:type="simple" xlink:href="https://dx.doi.org/10.3917/adh.131.0097">⟨10.3917/adh.131.0097⟩</text:a></text:p>
              <text:p text:style-name="Normal"><text:span>Article dans une revue</text:span></text:p>
              <text:p text:style-name="Normal"><text:a xlink:type="simple" xlink:href="https://cyu.hal.science/hal-02980152v1">hal-0298015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9v1">Les systèmes familiaux. De la cartographie des modes d’héritage aux dynamiques de la reproduction familiale et sociale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Fabrice Boudjaaba">Fabrice Boudjaaba</text:a></text:p>
              <text:p text:style-name="Normal"><text:span>Annales de démographie historique</text:span><text:span>, 2015, pp.165-199.<text:s/></text:span><text:a xlink:type="simple" xlink:href="https://dx.doi.org/10.3917/adh.129.0165">⟨10.3917/adh.129.0165⟩</text:a></text:p>
              <text:p text:style-name="Normal"><text:span>Article dans une revue</text:span></text:p>
              <text:p text:style-name="Normal"><text:a xlink:type="simple" xlink:href="https://cyu.hal.science/hal-02979909v1">hal-0297990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01v1">« Les systèmes familiaux. De la cartographie des modes d’héritage aux dynamiques de la reproduction familiale et sociale »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Fabrice Boudjaaba">Fabrice Boudjaaba</text:a></text:p>
              <text:p text:style-name="Normal"><text:span>Annales de démographie historique</text:span><text:span>, 2015, pp.165-199</text:span></text:p>
              <text:p text:style-name="Normal"><text:span>Article dans une revue</text:span></text:p>
              <text:p text:style-name="Normal"><text:a xlink:type="simple" xlink:href="https://cyu.hal.science/hal-02980001v1">hal-029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37v1">Les systèmes familiaux. De la cartographie des modes d’héritage aux dynamiques de la reproduction familiale et sociale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Fabrice Boudjaaba">Fabrice Boudjaaba</text:a></text:p>
              <text:p text:style-name="Normal"><text:span>Annales de démographie historique</text:span><text:span>, 2015, pp.165-199</text:span></text:p>
              <text:p text:style-name="Normal"><text:span>Article dans une revue</text:span></text:p>
              <text:p text:style-name="Normal"><text:a xlink:type="simple" xlink:href="https://hal.science/hal-03704737v1">hal-0370473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67v1">Basque diaspora, 18th – 20th century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The Encyclopedia of Global Human Migration</text:span><text:span>, 2013,<text:s/></text:span><text:a xlink:type="simple" xlink:href="https://dx.doi.org/10.1002/9781444351071.wbeghm062">⟨10.1002/9781444351071.wbeghm062⟩</text:a></text:p>
              <text:p text:style-name="Normal"><text:span>Article dans une revue</text:span></text:p>
              <text:p text:style-name="Normal"><text:a xlink:type="simple" xlink:href="https://cyu.hal.science/hal-02979367v1">hal-02979367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db009c" table:style-name="db009c">
          <table:table-column table:style-name="db009c.0"/>
          <table:table-row>
            <table:table-cell office:value-type="string">
              <text:p text:style-name="Normal"><text:a xlink:type="simple" xlink:href="https://hal.science/hal-04738268v1">Property Ownership and Inheritance Rights: Indicators of French Immigrant Women’s Empowerment Process in California, 1880-1940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Women and Family Property</text:span><text:span>, 1, Routledge, 2024, 978-1-032-59760-7.<text:s/></text:span><text:a xlink:type="simple" xlink:href="https://dx.doi.org/10.4324/9781003456131">⟨10.4324/9781003456131⟩</text:a></text:p>
              <text:p text:style-name="Normal"><text:span>Chapitre d'ouvrage</text:span></text:p>
              <text:p text:style-name="Normal"><text:a xlink:type="simple" xlink:href="https://hal.science/hal-04738268v1">hal-047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22v1">French immigrant women and their aging experience in California, 1880-1940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Marie-Pierre Arrizabalaga.<text:s/></text:span><text:span>Women, Migration, and Aging in the Americas. Analyzing Dependence and Autonomy in Old Age</text:span><text:span>, Routledge, pp.23-43, 2023, 978-1-032-21180-0.<text:s/></text:span><text:a xlink:type="simple" xlink:href="https://dx.doi.org/10.4324/9781003267157-3">⟨10.4324/9781003267157-3⟩</text:a></text:p>
              <text:p text:style-name="Normal"><text:span>Chapitre d'ouvrage</text:span></text:p>
              <text:p text:style-name="Normal"><text:a xlink:type="simple" xlink:href="https://hal.science/hal-04252522v1">hal-042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65v1">Stratégies matrimoniales des Français de Californie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Claudia Contente &amp; Isabelle Seguy.<text:s/></text:span><text:span>Migrations et mobilités humaines au fil du temps. Approches transdisciplinaires</text:span><text:span>, Bellaterra Editions, pp.233-256, 2023, 978-84-19160-48-5</text:span></text:p>
              <text:p text:style-name="Normal"><text:span>Chapitre d'ouvrage</text:span></text:p>
              <text:p text:style-name="Normal"><text:a xlink:type="simple" xlink:href="https://hal.science/hal-04252565v1">hal-0425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71v1">Les émigrantes basques en Californie entre 1880 et 1940. Reproduction et/ou émancipation ?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Isabelle Tauzin-Castellanos &amp; Béñat Çuburu-Ithorotz.<text:s/></text:span><text:span>L’Émigration basque et béarnaise en Amérique : histoires familiales en construction</text:span><text:span>, Éditions Cairn, pp.111-130, 2023, 1070061654</text:span></text:p>
              <text:p text:style-name="Normal"><text:span>Chapitre d'ouvrage</text:span></text:p>
              <text:p text:style-name="Normal"><text:a xlink:type="simple" xlink:href="https://hal.science/hal-04252571v1">hal-0425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19v1">Introduction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Marie-Pierre Arrizabalaga.<text:s/></text:span><text:span>Women, Migration, and Aging in the Americas. Analyzing Dependence and Autonomy in Old Age</text:span><text:span>, Routledge, pp.1-20, 2023, 978-1-032-21180-0.<text:s/></text:span><text:a xlink:type="simple" xlink:href="https://dx.doi.org/10.4324/9781003267157-1">⟨10.4324/9781003267157-1⟩</text:a></text:p>
              <text:p text:style-name="Normal"><text:span>Chapitre d'ouvrage</text:span></text:p>
              <text:p text:style-name="Normal"><text:a xlink:type="simple" xlink:href="https://hal.science/hal-04252519v1">hal-042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26v1">Negotiating inheritance in the Western Pyrenees in the nineteenth century. Gender differentiated treatment and destinies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Margareth Lanzinger, Janine Maegraith, Siglinde Clementi, Ellinor Forster, &amp; Christian Hagen.<text:s/></text:span><text:span>Negotiations of Gender and Property through Legal Regimes (14th-19th Century). Stipulating, Litigating, Mediating</text:span><text:span>, Brill, pp.117-150, 2021, 978-90-04-45418-7</text:span></text:p>
              <text:p text:style-name="Normal"><text:span>Chapitre d'ouvrage</text:span></text:p>
              <text:p text:style-name="Normal"><text:a xlink:type="simple" xlink:href="https://hal.science/hal-03704726v1">hal-0370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22v1">Des Françai(se)s naturalisé(e)s américain(e)s : quel héritage français au cœur de la Californie depuis 1880 ?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Claire Bourhis-Mariotti, François Pernot &amp; Éric Vial.<text:s/></text:span><text:span>L’Homo americanus : des Amérindiens à Donald Trump, en passant par les pèlerins du Mayflower et John Wayne…</text:span><text:span>, Editions de l’oeil, pp.118-150, 2020, La bibliothèque fantôme, 2351372824</text:span></text:p>
              <text:p text:style-name="Normal"><text:span>Chapitre d'ouvrage</text:span></text:p>
              <text:p text:style-name="Normal"><text:a xlink:type="simple" xlink:href="https://hal.science/hal-03704722v1">hal-037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38v1">Mixed Marriages Among French Immigrants in Southern California, 1880-1950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Intermarriage throughout History</text:span><text:span>, Cambridge Scholars Publishing, pp.426-450, 2014</text:span></text:p>
              <text:p text:style-name="Normal"><text:span>Chapitre d'ouvrage</text:span></text:p>
              <text:p text:style-name="Normal"><text:a xlink:type="simple" xlink:href="https://hal.science/hal-03704738v1">hal-037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0v1">The house system in the Pyrenees: traditions and practices since the Modern Era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Finding ‘Ie’ in Western Society: Historical empirical study for the paralleling and contrasting between Japan and Europe</text:span><text:span>, Ehime University Economics Study Series, pp.95-132, 2013</text:span></text:p>
              <text:p text:style-name="Normal"><text:span>Chapitre d'ouvrage</text:span></text:p>
              <text:p text:style-name="Normal"><text:a xlink:type="simple" xlink:href="https://hal.science/hal-03704740v1">hal-037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1v1">Basque diaspora, 18th – 20th century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The Encyclopedia of Global Human Migration</text:span><text:span>, Blackwell Publishing, 2013</text:span></text:p>
              <text:p text:style-name="Normal"><text:span>Chapitre d'ouvrage</text:span></text:p>
              <text:p text:style-name="Normal"><text:a xlink:type="simple" xlink:href="https://hal.science/hal-03704741v1">hal-0370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2v1">Gender and migration in the Pyrenees in the nineteenth century: gender-differentiated patterns and destinies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Female Economic Strategies in the Modern World</text:span><text:span>, Pickring &amp; Chatto, pp.127-144, 2012</text:span></text:p>
              <text:p text:style-name="Normal"><text:span>Chapitre d'ouvrage</text:span></text:p>
              <text:p text:style-name="Normal"><text:a xlink:type="simple" xlink:href="https://hal.science/hal-03704742v1">hal-0370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3v1">Introduction: Eléments de méthodologie générale pour une approche transnationale du Genre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Diana Burgos-Vigna">Diana Burgos-Vigna</text:a><text:span>,</text:span><text:a xlink:type="simple" xlink:href="https://hal.science/search/index/?q=*&amp;authFullName_s=Mercedes Yusta Rodrigo">Mercedes Yusta Rodrigo</text:a></text:p>
              <text:p text:style-name="Normal"><text:span>Femmes sans frontières: stratégies féminines transnationales face à la mondialisation (XVIIIe-XXIe siècles)</text:span><text:span>, Peter Lang, pp.1-24, 2011</text:span></text:p>
              <text:p text:style-name="Normal"><text:span>Chapitre d'ouvrage</text:span></text:p>
              <text:p text:style-name="Normal"><text:a xlink:type="simple" xlink:href="https://hal.science/hal-03704743v1">hal-0370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8v1">Introduction: Households, Gender and the Production of Well-being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Tindara Addabo">Tindara Addabo</text:a><text:span>,</text:span><text:a xlink:type="simple" xlink:href="https://hal.science/search/index/?q=*&amp;authFullName_s=Cristina Borderías">Cristina Borderías</text:a><text:span>,</text:span><text:a xlink:type="simple" xlink:href="https://hal.science/search/index/?q=*&amp;authFullName_s=Alastair Owens">Alastair Owens</text:a></text:p>
              <text:p text:style-name="Normal"><text:span>Gender Inequalities, Households and the Production of Well-Being in Modern Europe</text:span><text:span>, Ashgate Publishing, pp.17-24, 2010</text:span></text:p>
              <text:p text:style-name="Normal"><text:span>Chapitre d'ouvrage</text:span></text:p>
              <text:p text:style-name="Normal"><text:a xlink:type="simple" xlink:href="https://hal.science/hal-03704748v1">hal-0370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5v1">Rôles et statuts des femmes dans les sociétés pyrénéennes: le Pays Basque aux XIXe - XXe siècles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Donne e Lavoro. Prospettive per una storia delle montagne europee, XVIII-XX secc.</text:span><text:span>, FrancoAngeli, pp.296-318, 2010</text:span></text:p>
              <text:p text:style-name="Normal"><text:span>Chapitre d'ouvrage</text:span></text:p>
              <text:p text:style-name="Normal"><text:a xlink:type="simple" xlink:href="https://hal.science/hal-03704745v1">hal-037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51v1">Succession strategies, family structures and domestic service in international perspective: the contribution of Antoinette Fauve-Chamoux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Many Paths to Happiness? Studies in Population and Family History, a Festschrift for Antoinette Fauve-Chamoux</text:span><text:span>, Aksant, pp.26-46, 2010</text:span></text:p>
              <text:p text:style-name="Normal"><text:span>Chapitre d'ouvrage</text:span></text:p>
              <text:p text:style-name="Normal"><text:a xlink:type="simple" xlink:href="https://hal.science/hal-03704751v1">hal-037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4v1">Cent ans d’émigration basque française en Amérique du Nord: Synthèse et nouvelles perspectives (1860-1960)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Emigration de masse et émigration d’élite cers les Amériques au XIXe siècle. Le cas des Pyrénées basco-béarnaises</text:span><text:span>, Editions Gascogne, pp.113-155, 2010</text:span></text:p>
              <text:p text:style-name="Normal"><text:span>Chapitre d'ouvrage</text:span></text:p>
              <text:p text:style-name="Normal"><text:a xlink:type="simple" xlink:href="https://hal.science/hal-03704744v1">hal-0370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7v1">Celibacy and Gender Inequalities in the Pyrenees in the Nineteenth and Twentieth Centuries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Gender Inequalities, Households and the Production of Well-Being in Modern Europe</text:span><text:span>, Ashgate Publishing, pp.219-234, 2010</text:span></text:p>
              <text:p text:style-name="Normal"><text:span>Chapitre d'ouvrage</text:span></text:p>
              <text:p text:style-name="Normal"><text:a xlink:type="simple" xlink:href="https://hal.science/hal-03704747v1">hal-03704747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962a1e" table:style-name="962a1e">
          <table:table-column table:style-name="962a1e.0"/>
          <table:table-row>
            <table:table-cell office:value-type="string">
              <text:p text:style-name="Normal"><text:a xlink:type="simple" xlink:href="https://hal.science/hal-04252506v1">Women, Migration, and Aging in the Americas. Analyzing Dependence and Autonomy in Old Age</text:a></text:p>
              <text:p text:style-name="Normal"><text:a xlink:type="simple" xlink:href="https://hal.science/search/index/?q=*&amp;authFullName_s=Marie-Pierre Arrizabalaga">Marie-Pierre Arrizabalaga</text:a></text:p>
              <text:p text:style-name="Normal"><text:span>Routledge, 2023, 978-1-032-21180-0.<text:s/></text:span><text:a xlink:type="simple" xlink:href="https://dx.doi.org/10.4324/9781003267157">⟨10.4324/9781003267157⟩</text:a></text:p>
              <text:p text:style-name="Normal"><text:span>Ouvrages</text:span></text:p>
              <text:p text:style-name="Normal"><text:a xlink:type="simple" xlink:href="https://hal.science/hal-04252506v1">hal-042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66v1">Femmes sans frontières : stratégies transnationales féminines face à la mondialisation (XIXe-XXe siècles)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Diana Burgos-Vigna">Diana Burgos-Vigna</text:a><text:span>,</text:span><text:a xlink:type="simple" xlink:href="https://hal.science/search/index/?q=*&amp;authFullName_s=Mercedes Yusta Rodrigo">Mercedes Yusta Rodrigo</text:a></text:p>
              <text:p text:style-name="Normal"><text:span>Peter Lang, 2011</text:span></text:p>
              <text:p text:style-name="Normal"><text:span>Ouvrages</text:span></text:p>
              <text:p text:style-name="Normal"><text:a xlink:type="simple" xlink:href="https://hal.science/hal-03704766v1">hal-037047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897v1">Femmes sans frontières : stratégies transnationales féminines face à la mondialisation, XIXe-XXIe siècles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Diana Burgos">Diana Burgos</text:a><text:span>,</text:span><text:a xlink:type="simple" xlink:href="https://hal.science/search/index/?q=*&amp;authFullName_s=Mercedes Yusta">Mercedes Yusta</text:a></text:p>
              <text:p text:style-name="Normal"><text:span>Berna, Peter Lang, 2011</text:span></text:p>
              <text:p text:style-name="Normal"><text:span>Ouvrages</text:span></text:p>
              <text:p text:style-name="Normal"><text:a xlink:type="simple" xlink:href="https://univ-paris8.hal.science/hal-01067897v1">hal-010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50v1">Many Paths to Happiness? Studies in Population and Family History, a Festschrift for Antoinette Fauve-Chamoux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Ioan Bolovan">Ioan Bolovan</text:a><text:span>,</text:span><text:a xlink:type="simple" xlink:href="https://hal.science/search/index/?q=*&amp;authFullName_s=Marius Eppel">Marius Eppel</text:a><text:span>,</text:span><text:a xlink:type="simple" xlink:href="https://hal.science/search/index/?q=*&amp;authFullName_s=Jan W Kok">Jan W Kok</text:a><text:span>,</text:span><text:a xlink:type="simple" xlink:href="https://hal.science/search/index/?q=*&amp;authFullName_s=Mary Louise Nagata">Mary Louise Nagata</text:a></text:p>
              <text:p text:style-name="Normal"><text:span>Aksant, 2010</text:span></text:p>
              <text:p text:style-name="Normal"><text:span>Ouvrages</text:span></text:p>
              <text:p text:style-name="Normal"><text:a xlink:type="simple" xlink:href="https://hal.science/hal-03704750v1">hal-0370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34v1">Gender Inequalities, Households and the Production of Well-Being in Modern Europe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Tindara Addabo">Tindara Addabo</text:a><text:span>,</text:span><text:a xlink:type="simple" xlink:href="https://hal.science/search/index/?q=*&amp;authFullName_s=Cristina Borderías">Cristina Borderías</text:a><text:span>,</text:span><text:a xlink:type="simple" xlink:href="https://hal.science/search/index/?q=*&amp;authFullName_s=Alastair Owens">Alastair Owens</text:a></text:p>
              <text:p text:style-name="Normal"><text:span>Ashgate Publishing, 2010</text:span></text:p>
              <text:p text:style-name="Normal"><text:span>Ouvrages</text:span></text:p>
              <text:p text:style-name="Normal"><text:a xlink:type="simple" xlink:href="https://hal.science/hal-03704734v1">hal-03704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Arrizabalaga</dc:title>
    <dc:subject/>
    <dc:description>CV</dc:description>
    <dc:creator/>
    <dc:date>2026-05-17T22:56:57.000</dc:date>
    <meta:generator>PHPWord</meta:generator>
    <meta:initial-creator>CCSD</meta:initial-creator>
    <meta:creation-date>2026-05-17T22:56:57.000</meta:creation-date>
    <meta:keyword/>
    <meta:user-defined meta:name="Category"/>
    <meta:user-defined meta:name="Company"/>
    <meta:user-defined meta:name="Manager"/>
  </office:meta>
</office:document-meta>
</file>