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c9409" style:family="table">
      <style:table-properties style:rel-width="100" table:align="center"/>
    </style:style>
    <style:style style:name="fc9409.0" style:family="table-column">
      <style:table-column-properties style:column-width="0.00cm"/>
    </style:style>
    <style:style style:name="25948c" style:family="table">
      <style:table-properties style:rel-width="100" table:align="center"/>
    </style:style>
    <style:style style:name="25948c.0" style:family="table-column">
      <style:table-column-properties style:column-width="0.00cm"/>
    </style:style>
    <style:style style:name="6365b0" style:family="table">
      <style:table-properties style:rel-width="100" table:align="center"/>
    </style:style>
    <style:style style:name="6365b0.0" style:family="table-column">
      <style:table-column-properties style:column-width="0.00cm"/>
    </style:style>
    <style:style style:name="193c40" style:family="table">
      <style:table-properties style:rel-width="100" table:align="center"/>
    </style:style>
    <style:style style:name="193c40.0" style:family="table-column">
      <style:table-column-properties style:column-width="0.00cm"/>
    </style:style>
    <style:style style:name="7cc381" style:family="table">
      <style:table-properties style:rel-width="100" table:align="center"/>
    </style:style>
    <style:style style:name="7cc381.0" style:family="table-column">
      <style:table-column-properties style:column-width="0.00cm"/>
    </style:style>
    <style:style style:name="632c8e" style:family="table">
      <style:table-properties style:rel-width="100" table:align="center"/>
    </style:style>
    <style:style style:name="632c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Pierre-Bouth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N°spécial de revue/special issue (1)</text:span></text:p>
        <text:p text:style-name="P9"/>
        <table:table table:name="fc9409" table:style-name="fc9409">
          <table:table-column table:style-name="fc9409.0"/>
          <table:table-row>
            <table:table-cell office:value-type="string">
              <text:p text:style-name="Normal"><text:a xlink:type="simple" xlink:href="https://hal.science/hal-05246903v1">Nouvelles puissances politiques du cinéma au Maghreb : historicité des pratiques contemporaines et dimension transnationale</text:a></text:p>
              <text:p text:style-name="Normal"><text:a xlink:type="simple" xlink:href="https://hal.science/search/index/?q=*&amp;authFullName_s=Marie Pierre-Bouthier">Marie Pierre-Bouthier</text:a><text:span>,</text:span><text:a xlink:type="simple" xlink:href="https://hal.science/search/index/?q=*&amp;authFullName_s=Salima Tenfiche">Salima Tenfiche</text:a></text:p>
              <text:p text:style-name="Normal"><text:span>L'Année du Maghreb</text:span><text:span>, 33, 2025,<text:s/></text:span><text:a xlink:type="simple" xlink:href="https://dx.doi.org/10.4000/145ic">⟨10.4000/145ic⟩</text:a></text:p>
              <text:p text:style-name="Normal"><text:span>N°spécial de revue/special issue</text:span></text:p>
              <text:p text:style-name="Normal"><text:a xlink:type="simple" xlink:href="https://hal.science/hal-05246903v1">hal-05246903v1</text:a></text:p>
            </table:table-cell>
          </table:table-row>
        </table:table>
        <text:p text:style-name="P10"/>
        <text:p text:style-name="Heading2"><text:span text:style-name="T4">Chapitre d'ouvrage (6)</text:span></text:p>
        <text:p text:style-name="P12"/>
        <table:table table:name="25948c" table:style-name="25948c">
          <table:table-column table:style-name="25948c.0"/>
          <table:table-row>
            <table:table-cell office:value-type="string">
              <text:p text:style-name="Normal"><text:a xlink:type="simple" xlink:href="https://u-picardie.hal.science/hal-04449981v1">Of megaphones, cameras and songs: The films of Nadir Bouhmouch and the Moroccan-Berber “Movement on the Road’96”</text:a></text:p>
              <text:p text:style-name="Normal"><text:a xlink:type="simple" xlink:href="https://hal.science/search/index/?q=*&amp;authFullName_s=Marie Pierre-Bouthier">Marie Pierre-Bouthier</text:a><text:span>,</text:span><text:a xlink:type="simple" xlink:href="https://hal.science/search/index/?q=*&amp;authFullName_s=Nadir Bouhmouch">Nadir Bouhmouch</text:a><text:span>,</text:span><text:a xlink:type="simple" xlink:href="https://hal.science/search/index/?q=*&amp;authFullName_s=Omar Moujane">Omar Moujane</text:a></text:p>
              <text:p text:style-name="Normal"><text:span>Nicole Brenez (dir.); Jonathan Larcher (dir.); Alo Paistik (dir.); Skaya Siku (dir.).<text:s/></text:span><text:span>Film and Autochtonous struggle today</text:span><text:span>, Sternberg Press, In press, 978-3-95679-650-0</text:span></text:p>
              <text:p text:style-name="Normal"><text:span>Chapitre d'ouvrage</text:span></text:p>
              <text:p text:style-name="Normal"><text:a xlink:type="simple" xlink:href="https://u-picardie.hal.science/hal-04449981v1">hal-0444998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78230v1">De fonds en festivals : Rendre possibles d'autres images documentaires du Maroc et de Tunisie (depuis 2011)</text:a></text:p>
              <text:p text:style-name="Normal"><text:a xlink:type="simple" xlink:href="https://hal.science/search/index/?q=*&amp;authFullName_s=Marie Pierre-Bouthier">Marie Pierre-Bouthier</text:a></text:p>
              <text:p text:style-name="Normal"><text:span>Films, festivals et mondes contemporains : pour une anthropologie du visuel : actes du colloque, Université Montpellier 3, 13 octobre 2020</text:span><text:span>, Peter Lang, 2023</text:span></text:p>
              <text:p text:style-name="Normal"><text:span>Chapitre d'ouvrage</text:span></text:p>
              <text:p text:style-name="Normal"><text:a xlink:type="simple" xlink:href="https://u-picardie.hal.science/hal-04178230v1">hal-0417823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77888v1">Un unique « film de montage » pour le Maroc Indépendant : Archives, histoire et mémoire dans Mémoire 14 de Ahmed Bouanani (1971)</text:a></text:p>
              <text:p text:style-name="Normal"><text:a xlink:type="simple" xlink:href="https://hal.science/search/index/?q=*&amp;authFullName_s=Marie Pierre-Bouthier">Marie Pierre-Bouthier</text:a></text:p>
              <text:p text:style-name="Normal"><text:span>Jean-Marie Schaeffer (dir.).<text:s/></text:span><text:span>Les Carnets du BAL n° 10 – Les temps de l'image</text:span><text:span>, Les presses du réel, pp.257, 2022, 978-2-37896-365-1</text:span></text:p>
              <text:p text:style-name="Normal"><text:span>Chapitre d'ouvrage</text:span></text:p>
              <text:p text:style-name="Normal"><text:a xlink:type="simple" xlink:href="https://u-picardie.hal.science/hal-04177888v1">hal-0417788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49953v1">Gestes documentaires dans le Maroc des années 1960-70 – expérimentations, contraintes, censures</text:a></text:p>
              <text:p text:style-name="Normal"><text:a xlink:type="simple" xlink:href="https://hal.science/search/index/?q=*&amp;authFullName_s=Marie Pierre-Bouthier">Marie Pierre-Bouthier</text:a></text:p>
              <text:p text:style-name="Normal"><text:span>Léa Morin (dir.).<text:s/></text:span><text:span>Quelques événements sans signification à re-constituer</text:span><text:span>, Zamân Books, pp.97-105, 2022, 979-10-93781-25-9</text:span></text:p>
              <text:p text:style-name="Normal"><text:span>Chapitre d'ouvrage</text:span></text:p>
              <text:p text:style-name="Normal"><text:a xlink:type="simple" xlink:href="https://u-picardie.hal.science/hal-04449953v1">hal-0444995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77885v1">Podróż » [voyage] to Poland: in search of a potential Moroccan cinema</text:a></text:p>
              <text:p text:style-name="Normal"><text:a xlink:type="simple" xlink:href="https://hal.science/search/index/?q=*&amp;authFullName_s=Marie Pierre-Bouthier">Marie Pierre-Bouthier</text:a></text:p>
              <text:p text:style-name="Normal"><text:span>Magda Lipska (dir.); Monika Talarczyk (dir.).<text:s/></text:span><text:span>Hope is of a different colour, From the Global South to the Lodz Film School</text:span><text:span>, Museum of Modern Art in Warsaw, pp.251-269, 2022</text:span></text:p>
              <text:p text:style-name="Normal"><text:span>Chapitre d'ouvrage</text:span></text:p>
              <text:p text:style-name="Normal"><text:a xlink:type="simple" xlink:href="https://u-picardie.hal.science/hal-04177885v1">hal-0417788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77889v1">Ahmed Bouanani, la clef de la Septième Porte</text:a></text:p>
              <text:p text:style-name="Normal"><text:a xlink:type="simple" xlink:href="https://hal.science/search/index/?q=*&amp;authFullName_s=Marie Pierre-Bouthier">Marie Pierre-Bouthier</text:a></text:p>
              <text:p text:style-name="Normal"><text:span>Sylvie Lindeperg (dir.).<text:s/></text:span><text:span>Par le fil de l’image. Cinéma guerre politique</text:span><text:span>, Éd. de la Sorbonne, pp.91-106, 2017, Histo.art</text:span></text:p>
              <text:p text:style-name="Normal"><text:span>Chapitre d'ouvrage</text:span></text:p>
              <text:p text:style-name="Normal"><text:a xlink:type="simple" xlink:href="https://u-picardie.hal.science/hal-04177889v1">hal-04177889v1</text:a></text:p>
            </table:table-cell>
          </table:table-row>
        </table:table>
        <text:p text:style-name="P13"/>
        <text:p text:style-name="Heading2"><text:span text:style-name="T5">Article de blog scientifique (12)</text:span></text:p>
        <text:p text:style-name="P15"/>
        <table:table table:name="6365b0" table:style-name="6365b0">
          <table:table-column table:style-name="6365b0.0"/>
          <table:table-row>
            <table:table-cell office:value-type="string">
              <text:p text:style-name="Normal"><text:a xlink:type="simple" xlink:href="https://u-picardie.hal.science/hal-04178196v1">Qui racontera l’histoire ? Sortie espagnole de « La Septième Porte », l’histoire du cinéma au Maroc de Ahmed Bouanani et programme de documentaires marocains au festival « Punto de Vista » de Pampelune !</text:a></text:p>
              <text:p text:style-name="Normal"><text:a xlink:type="simple" xlink:href="https://hal.science/search/index/?q=*&amp;authFullName_s=Marie Pierre-Bouthier">Marie Pierre-Bouthier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u-picardie.hal.science/hal-04178196v1">hal-0417819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78200v1">Mohamed Afifi, « seul cinéaste-poète des premières heures de la cinématographie » marocaine</text:a></text:p>
              <text:p text:style-name="Normal"><text:a xlink:type="simple" xlink:href="https://hal.science/search/index/?q=*&amp;authFullName_s=Marie Pierre-Bouthier">Marie Pierre-Bouthier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u-picardie.hal.science/hal-04178200v1">hal-0417820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78199v1">Programme complet de l’exposition « Tous les pays qui n’ont plus de légendes seront condamnés à mourir de froid » (Marrakech, Le 18)</text:a></text:p>
              <text:p text:style-name="Normal"><text:a xlink:type="simple" xlink:href="https://hal.science/search/index/?q=*&amp;authFullName_s=Marie Pierre-Bouthier">Marie Pierre-Bouthier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u-picardie.hal.science/hal-04178199v1">hal-0417819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78203v1">Ahmed Belhachmi, « premier Marocain cinéaste »</text:a></text:p>
              <text:p text:style-name="Normal"><text:a xlink:type="simple" xlink:href="https://hal.science/search/index/?q=*&amp;authFullName_s=Marie Pierre-Bouthier">Marie Pierre-Bouthier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u-picardie.hal.science/hal-04178203v1">hal-0417820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78210v1">« 6 et 12 » (1968) : une symphonie urbaine – Épisode 3 : une proposition esthétique fondatrice</text:a></text:p>
              <text:p text:style-name="Normal"><text:a xlink:type="simple" xlink:href="https://hal.science/search/index/?q=*&amp;authFullName_s=Marie Pierre-Bouthier">Marie Pierre-Bouthier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u-picardie.hal.science/hal-04178210v1">hal-0417821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78218v1">« 6 et 12 » (1968), une symphonie urbaine – Episode 1 : les tribulations d’un ultime film d’école</text:a></text:p>
              <text:p text:style-name="Normal"><text:a xlink:type="simple" xlink:href="https://hal.science/search/index/?q=*&amp;authFullName_s=Marie Pierre-Bouthier">Marie Pierre-Bouthier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u-picardie.hal.science/hal-04178218v1">hal-0417821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78220v1">« En quête de la Septième porte », Ali Essafi, 2017</text:a></text:p>
              <text:p text:style-name="Normal"><text:a xlink:type="simple" xlink:href="https://hal.science/search/index/?q=*&amp;authFullName_s=Marie Pierre-Bouthier">Marie Pierre-Bouthier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u-picardie.hal.science/hal-04178220v1">hal-0417822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78213v1">Sur les « traces » de « Sigma 3 »</text:a></text:p>
              <text:p text:style-name="Normal"><text:a xlink:type="simple" xlink:href="https://hal.science/search/index/?q=*&amp;authFullName_s=Marie Pierre-Bouthier">Marie Pierre-Bouthier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u-picardie.hal.science/hal-04178213v1">hal-0417821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78217v1">« 6 et 12 » (1968), une symphonie urbaine – Episode 2 : « la » symphonie urbaine du Maroc indépendant</text:a></text:p>
              <text:p text:style-name="Normal"><text:a xlink:type="simple" xlink:href="https://hal.science/search/index/?q=*&amp;authFullName_s=Marie Pierre-Bouthier">Marie Pierre-Bouthier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u-picardie.hal.science/hal-04178217v1">hal-0417821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78222v1">Fragments de mémoires</text:a></text:p>
              <text:p text:style-name="Normal"><text:a xlink:type="simple" xlink:href="https://hal.science/search/index/?q=*&amp;authFullName_s=Marie Pierre-Bouthier">Marie Pierre-Bouthier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u-picardie.hal.science/hal-04178222v1">hal-0417822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78209v1">Ahmed Bouanani à Paris : 1961-1963, années cinématographiques</text:a></text:p>
              <text:p text:style-name="Normal"><text:a xlink:type="simple" xlink:href="https://hal.science/search/index/?q=*&amp;authFullName_s=Marie Pierre-Bouthier">Marie Pierre-Bouthier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u-picardie.hal.science/hal-04178209v1">hal-0417820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78206v1">La Septième Porte est parue !</text:a></text:p>
              <text:p text:style-name="Normal"><text:a xlink:type="simple" xlink:href="https://hal.science/search/index/?q=*&amp;authFullName_s=Marie Pierre-Bouthier">Marie Pierre-Bouthier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u-picardie.hal.science/hal-04178206v1">hal-04178206v1</text:a></text:p>
            </table:table-cell>
          </table:table-row>
        </table:table>
        <text:p text:style-name="P16"/>
        <text:p text:style-name="Heading2"><text:span text:style-name="T6">Article dans une revue (12)</text:span></text:p>
        <text:p text:style-name="P18"/>
        <table:table table:name="193c40" table:style-name="193c40">
          <table:table-column table:style-name="193c40.0"/>
          <table:table-row>
            <table:table-cell office:value-type="string">
              <text:p text:style-name="Normal"><text:a xlink:type="simple" xlink:href="https://u-picardie.hal.science/hal-04011309v1">A founding transnational experience for the pioneers of Moroccan national cinema: studying in Łódź film school in the 1960s–70s</text:a></text:p>
              <text:p text:style-name="Normal"><text:a xlink:type="simple" xlink:href="https://hal.science/search/index/?q=*&amp;authFullName_s=Marie Pierre-Bouthier">Marie Pierre-Bouthier</text:a></text:p>
              <text:p text:style-name="Normal"><text:span>Journal of North African Studies</text:span><text:span>, 2022, pp.1-26.<text:s/></text:span><text:a xlink:type="simple" xlink:href="https://dx.doi.org/10.1080/13629387.2022.2036978">⟨10.1080/13629387.2022.2036978⟩</text:a></text:p>
              <text:p text:style-name="Normal"><text:span>Article dans une revue</text:span></text:p>
              <text:p text:style-name="Normal"><text:a xlink:type="simple" xlink:href="https://u-picardie.hal.science/hal-04011309v1">hal-0401130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77890v1">Filmer la rue en contexte autoritaire : la Longue Journée (Maroc, 1969). Reconstitution d’un tournage clandestin</text:a></text:p>
              <text:p text:style-name="Normal"><text:a xlink:type="simple" xlink:href="https://hal.science/search/index/?q=*&amp;authFullName_s=Marie Pierre-Bouthier">Marie Pierre-Bouthier</text:a></text:p>
              <text:p text:style-name="Normal"><text:span>1895 revue d’histoire du cinéma</text:span><text:span>, 2021, 94, pp.142-165.<text:s/></text:span><text:a xlink:type="simple" xlink:href="https://dx.doi.org/10.4000/1895.8701">⟨10.4000/1895.8701⟩</text:a></text:p>
              <text:p text:style-name="Normal"><text:span>Article dans une revue</text:span></text:p>
              <text:p text:style-name="Normal"><text:a xlink:type="simple" xlink:href="https://u-picardie.hal.science/hal-04177890v1">hal-0417789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34268v1">The Transnational Trajectories of Moroccan Filmmakers: Film Training between Socialist Poland and Postcolonial France in the 1960s and 1970s</text:a></text:p>
              <text:p text:style-name="Normal"><text:a xlink:type="simple" xlink:href="https://hal.science/search/index/?q=*&amp;authFullName_s=Marie Pierre-Bouthier">Marie Pierre-Bouthier</text:a></text:p>
              <text:p text:style-name="Normal"><text:span>INTERNATIONAL JOURNAL OF AFRICAN HISTORICAL STUDIES</text:span><text:span>, 2021, 54 (3, SI), pp.355-376</text:span></text:p>
              <text:p text:style-name="Normal"><text:span>Article dans une revue</text:span></text:p>
              <text:p text:style-name="Normal"><text:a xlink:type="simple" xlink:href="https://u-picardie.hal.science/hal-03634268v1">hal-0363426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77892v1">Non-dits, cicatrices, résistance : la censure cinématographique au Maroc dans les années 1960-1970</text:a></text:p>
              <text:p text:style-name="Normal"><text:a xlink:type="simple" xlink:href="https://hal.science/search/index/?q=*&amp;authFullName_s=Marie Pierre-Bouthier">Marie Pierre-Bouthier</text:a></text:p>
              <text:p text:style-name="Normal"><text:span>Double Jeu : Théâtre / Cinéma</text:span><text:span>, 2020, 17, pp.37-54.<text:s/></text:span><text:a xlink:type="simple" xlink:href="https://dx.doi.org/10.4000/doublejeu.2724">⟨10.4000/doublejeu.2724⟩</text:a></text:p>
              <text:p text:style-name="Normal"><text:span>Article dans une revue</text:span></text:p>
              <text:p text:style-name="Normal"><text:a xlink:type="simple" xlink:href="https://u-picardie.hal.science/hal-04177892v1">hal-0417789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77893v1">Les images manquantes : L’enjeu du traitement audiovisuel de la répression des années 1980 au Maroc</text:a></text:p>
              <text:p text:style-name="Normal"><text:a xlink:type="simple" xlink:href="https://hal.science/search/index/?q=*&amp;authFullName_s=Marie Pierre-Bouthier">Marie Pierre-Bouthier</text:a></text:p>
              <text:p text:style-name="Normal"><text:span>Revue des Mondes Musulmans et de la Méditerranée</text:span><text:span>, 2020, 148,<text:s/></text:span><text:a xlink:type="simple" xlink:href="https://dx.doi.org/10.4000/remmm.14617">⟨10.4000/remmm.14617⟩</text:a></text:p>
              <text:p text:style-name="Normal"><text:span>Article dans une revue</text:span></text:p>
              <text:p text:style-name="Normal"><text:a xlink:type="simple" xlink:href="https://u-picardie.hal.science/hal-04177893v1">hal-0417789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77895v1">Possibilité du filmage documentaire des marges berbères au Maroc : Cas comparés des tournages clandestins de La Longue journée (Mohamed Abbazi, 1969) et d’Amussu (Nadir Bouhmouch, 2019)</text:a></text:p>
              <text:p text:style-name="Normal"><text:a xlink:type="simple" xlink:href="https://hal.science/search/index/?q=*&amp;authFullName_s=Marie Pierre-Bouthier">Marie Pierre-Bouthier</text:a></text:p>
              <text:p text:style-name="Normal"><text:span>Regards. Revue des Arts du spectacle</text:span><text:span>, 2020, 24, https://journals.usj.edu.lb/regards/article/view/483</text:span></text:p>
              <text:p text:style-name="Normal"><text:span>Article dans une revue</text:span></text:p>
              <text:p text:style-name="Normal"><text:a xlink:type="simple" xlink:href="https://u-picardie.hal.science/hal-04177895v1">hal-0417789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78180v1">Le montage en héritage : Ali Essafi, une autre histoire du cinéma maghrébin</text:a></text:p>
              <text:p text:style-name="Normal"><text:a xlink:type="simple" xlink:href="https://hal.science/search/index/?q=*&amp;authFullName_s=Marie Pierre-Bouthier">Marie Pierre-Bouthier</text:a></text:p>
              <text:p text:style-name="Normal"><text:span>Entre-temps. Revue numérique d’histoire actuelle</text:span><text:span>, 2019, https://entre-temps.net/le-montage-en-heritage-ali-essafi-une-autre-histoire-du-cinema-maghrebin/</text:span></text:p>
              <text:p text:style-name="Normal"><text:span>Article dans une revue</text:span></text:p>
              <text:p text:style-name="Normal"><text:a xlink:type="simple" xlink:href="https://u-picardie.hal.science/hal-04178180v1">hal-0417818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78184v1">“Le Facebook” : stratégies de communication alternatives dans les cinémas documentaires marocain et tunisien</text:a></text:p>
              <text:p text:style-name="Normal"><text:a xlink:type="simple" xlink:href="https://hal.science/search/index/?q=*&amp;authFullName_s=Marie Pierre-Bouthier">Marie Pierre-Bouthier</text:a></text:p>
              <text:p text:style-name="Normal"><text:span>Cahiers Interdisciplinaires de la Recherche en Communication AudioVisuelle<text:s/></text:span><text:span>, 2017, Cinéma et Internet : représentations, circulations, réception, 26, pp.61-74</text:span></text:p>
              <text:p text:style-name="Normal"><text:span>Article dans une revue</text:span></text:p>
              <text:p text:style-name="Normal"><text:a xlink:type="simple" xlink:href="https://u-picardie.hal.science/hal-04178184v1">hal-0417818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77897v1">Des créateurs et des curateurs aux frontières des arts visuels et du cinéma documentaire. Maroc – Tunisie (2011-2016)</text:a></text:p>
              <text:p text:style-name="Normal"><text:a xlink:type="simple" xlink:href="https://hal.science/search/index/?q=*&amp;authFullName_s=Marie Pierre-Bouthier">Marie Pierre-Bouthier</text:a></text:p>
              <text:p text:style-name="Normal"><text:span>Revue des Mondes Musulmans et de la Méditerranée</text:span><text:span>, 2017, 142, pp.53-74.<text:s/></text:span><text:a xlink:type="simple" xlink:href="https://dx.doi.org/10.4000/remmm.10092">⟨10.4000/remmm.10092⟩</text:a></text:p>
              <text:p text:style-name="Normal"><text:span>Article dans une revue</text:span></text:p>
              <text:p text:style-name="Normal"><text:a xlink:type="simple" xlink:href="https://u-picardie.hal.science/hal-04177897v1">hal-0417789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77896v1">Documentary cinema and memory of political violence in post-authoritarian Morocco and Tunisia (2009–2015)</text:a></text:p>
              <text:p text:style-name="Normal"><text:a xlink:type="simple" xlink:href="https://hal.science/search/index/?q=*&amp;authFullName_s=Marie Pierre-Bouthier">Marie Pierre-Bouthier</text:a></text:p>
              <text:p text:style-name="Normal"><text:span>Journal of North African Studies</text:span><text:span>, 2017, 23 (1-2), pp.225-245.<text:s/></text:span><text:a xlink:type="simple" xlink:href="https://dx.doi.org/10.1080/13629387.2018.1400774">⟨10.1080/13629387.2018.1400774⟩</text:a></text:p>
              <text:p text:style-name="Normal"><text:span>Article dans une revue</text:span></text:p>
              <text:p text:style-name="Normal"><text:a xlink:type="simple" xlink:href="https://u-picardie.hal.science/hal-04177896v1">hal-0417789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78185v1">Passage(s) à l’amateur&amp;quot; : d’un cinéma tunisien en libération – une histoire du documentaire tunisien (1964- 2014)</text:a></text:p>
              <text:p text:style-name="Normal"><text:a xlink:type="simple" xlink:href="https://hal.science/search/index/?q=*&amp;authFullName_s=Marie Pierre-Bouthier">Marie Pierre-Bouthier</text:a></text:p>
              <text:p text:style-name="Normal"><text:span>Atala. Cultures et sciences humaines</text:span><text:span>, 2016, Passage à l’amateur, enjeux politiques et esthétiques d’un autre cinéma, 19, pp.155-172</text:span></text:p>
              <text:p text:style-name="Normal"><text:span>Article dans une revue</text:span></text:p>
              <text:p text:style-name="Normal"><text:a xlink:type="simple" xlink:href="https://u-picardie.hal.science/hal-04178185v1">hal-0417818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78192v1">Dans les abattoirs, un rond-point</text:a></text:p>
              <text:p text:style-name="Normal"><text:a xlink:type="simple" xlink:href="https://hal.science/search/index/?q=*&amp;authFullName_s=Marie Pierre-Bouthier">Marie Pierre-Bouthier</text:a></text:p>
              <text:p text:style-name="Normal"><text:span>Trafic : revue de cinéma</text:span><text:span>, 2016, 98, pp.5-9</text:span></text:p>
              <text:p text:style-name="Normal"><text:span>Article dans une revue</text:span></text:p>
              <text:p text:style-name="Normal"><text:a xlink:type="simple" xlink:href="https://u-picardie.hal.science/hal-04178192v1">hal-04178192v1</text:a></text:p>
            </table:table-cell>
          </table:table-row>
        </table:table>
        <text:p text:style-name="P19"/>
        <text:p text:style-name="Heading2"><text:span text:style-name="T7">Vidéo (1)</text:span></text:p>
        <text:p text:style-name="P21"/>
        <table:table table:name="7cc381" table:style-name="7cc381">
          <table:table-column table:style-name="7cc381.0"/>
          <table:table-row>
            <table:table-cell office:value-type="string">
              <text:p text:style-name="Normal"><text:a xlink:type="simple" xlink:href="https://hal.campus-aar.fr/hal-03621714v1">Représentation et invisibilité documentaire des Amazighes du Maroc (1969-2019) – ruralité, oralité, réseaux sociaux &amp;lt;/br&amp;gt;</text:a></text:p>
              <text:p text:style-name="Normal"><text:a xlink:type="simple" xlink:href="https://hal.science/search/index/?q=*&amp;authFullName_s=Marie Pierre-Bouthier">Marie Pierre-Bouthier</text:a><text:span>,</text:span><text:a xlink:type="simple" xlink:href="https://hal.science/search/index/?q=*&amp;authFullName_s=Daniela Merolla">Daniela Merolla</text:a><text:span>,</text:span><text:a xlink:type="simple" xlink:href="https://hal.science/search/index/?q=*&amp;authFullName_s=Pierre-Jean Vigny">Pierre-Jean Vigny</text:a><text:span>,</text:span><text:a xlink:type="simple" xlink:href="https://hal.science/search/index/?q=*&amp;authFullName_s=Unité Tice-Dsirn">Unité Tice-Dsirn</text:a><text:span>,</text:span><text:a xlink:type="simple" xlink:href="https://hal.science/search/index/?q=*&amp;authFullName_s=Raphaëlle Herve">Raphaëlle Herve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campus-aar.fr/hal-03621714v1">hal-03621714v1</text:a></text:p>
            </table:table-cell>
          </table:table-row>
        </table:table>
        <text:p text:style-name="P22"/>
        <text:p text:style-name="Heading2"><text:span text:style-name="T8">Ouvrages (1)</text:span></text:p>
        <text:p text:style-name="P24"/>
        <table:table table:name="632c8e" table:style-name="632c8e">
          <table:table-column table:style-name="632c8e.0"/>
          <table:table-row>
            <table:table-cell office:value-type="string">
              <text:p text:style-name="Normal"><text:a xlink:type="simple" xlink:href="https://u-picardie.hal.science/hal-04177882v1">La Septième porte, une histoire du cinéma au Maroc, de 1907 à 1986</text:a></text:p>
              <text:p text:style-name="Normal"><text:a xlink:type="simple" xlink:href="https://hal.science/search/index/?q=*&amp;authFullName_s=Ahmed Bouanani">Ahmed Bouanani</text:a><text:span>,</text:span><text:a xlink:type="simple" xlink:href="https://hal.science/search/index/?q=*&amp;authFullName_s=Touda Bouanani">Touda Bouanani</text:a><text:span>,</text:span><text:a xlink:type="simple" xlink:href="https://hal.science/search/index/?q=*&amp;authFullName_s=Omar Berrada">Omar Berrada</text:a><text:span>,</text:span><text:a xlink:type="simple" xlink:href="https://hal.science/search/index/?q=*&amp;authFullName_s=Ali Essafi">Ali Essafi</text:a><text:span>,</text:span><text:a xlink:type="simple" xlink:href="https://hal.science/search/index/?q=*&amp;authFullName_s=Marie Pierre-Bouthier">Marie Pierre-Bouthier</text:a></text:p>
              <text:p text:style-name="Normal"><text:span>Kulte Editions, 2020</text:span></text:p>
              <text:p text:style-name="Normal"><text:span>Ouvrages</text:span></text:p>
              <text:p text:style-name="Normal"><text:a xlink:type="simple" xlink:href="https://u-picardie.hal.science/hal-04177882v1">hal-041778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Pierre-Bouthier</dc:title>
    <dc:subject/>
    <dc:description>CV</dc:description>
    <dc:creator/>
    <dc:date>2026-05-21T06:37:24.000</dc:date>
    <meta:generator>PHPWord</meta:generator>
    <meta:initial-creator>CCSD</meta:initial-creator>
    <meta:creation-date>2026-05-21T06:37:24.000</meta:creation-date>
    <meta:keyword/>
    <meta:user-defined meta:name="Category"/>
    <meta:user-defined meta:name="Company"/>
    <meta:user-defined meta:name="Manager"/>
  </office:meta>
</office:document-meta>
</file>