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e9ed" style:family="table">
      <style:table-properties style:rel-width="100" table:align="center"/>
    </style:style>
    <style:style style:name="2fe9ed.0" style:family="table-column">
      <style:table-column-properties style:column-width="0.00cm"/>
    </style:style>
    <style:style style:name="2b8b58" style:family="table">
      <style:table-properties style:rel-width="100" table:align="center"/>
    </style:style>
    <style:style style:name="2b8b58.0" style:family="table-column">
      <style:table-column-properties style:column-width="0.00cm"/>
    </style:style>
    <style:style style:name="d1d206" style:family="table">
      <style:table-properties style:rel-width="100" table:align="center"/>
    </style:style>
    <style:style style:name="d1d206.0" style:family="table-column">
      <style:table-column-properties style:column-width="0.00cm"/>
    </style:style>
    <style:style style:name="0602d9" style:family="table">
      <style:table-properties style:rel-width="100" table:align="center"/>
    </style:style>
    <style:style style:name="0602d9.0" style:family="table-column">
      <style:table-column-properties style:column-width="0.00cm"/>
    </style:style>
    <style:style style:name="129a0e" style:family="table">
      <style:table-properties style:rel-width="100" table:align="center"/>
    </style:style>
    <style:style style:name="129a0e.0" style:family="table-column">
      <style:table-column-properties style:column-width="0.00cm"/>
    </style:style>
    <style:style style:name="fad96a" style:family="table">
      <style:table-properties style:rel-width="100" table:align="center"/>
    </style:style>
    <style:style style:name="fad96a.0" style:family="table-column">
      <style:table-column-properties style:column-width="0.00cm"/>
    </style:style>
    <style:style style:name="295dc7" style:family="table">
      <style:table-properties style:rel-width="100" table:align="center"/>
    </style:style>
    <style:style style:name="295dc7.0" style:family="table-column">
      <style:table-column-properties style:column-width="0.00cm"/>
    </style:style>
    <style:style style:name="0bf107" style:family="table">
      <style:table-properties style:rel-width="100" table:align="center"/>
    </style:style>
    <style:style style:name="0bf107.0" style:family="table-column">
      <style:table-column-properties style:column-width="0.00cm"/>
    </style:style>
    <style:style style:name="04723b" style:family="table">
      <style:table-properties style:rel-width="100" table:align="center"/>
    </style:style>
    <style:style style:name="0472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Cham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fe9ed" table:style-name="2fe9ed">
          <table:table-column table:style-name="2fe9ed.0"/>
          <table:table-row>
            <table:table-cell office:value-type="string">
              <text:p text:style-name="Normal"><text:a xlink:type="simple" xlink:href="https://hal.science/hal-05066951v1">Construction, occupation et déconstruction de la grange gallo-romaine du “Parc des Châteaux” à La Chaussée-Saint-Victor (Loir-et-Cher)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orothée Lusson">Dorothée Lusson</text:a></text:p>
              <text:p text:style-name="Normal"><text:span>Revue Archéologique du Centre de la France</text:span><text:span>, 2025</text:span></text:p>
              <text:p text:style-name="Normal"><text:span>Article dans une revue</text:span></text:p>
              <text:p text:style-name="Normal"><text:a xlink:type="simple" xlink:href="https://hal.science/hal-05066951v1">hal-050669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152v1">L’établissement rural du Haut-Empire de Gidy “ le Chêne de la Croix ” (Loiret)</text:a></text:p>
              <text:p text:style-name="Normal"><text:a xlink:type="simple" xlink:href="https://hal.science/search/index/?q=*&amp;authFullName_s=Laure de Souris">Laure de Souris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Yannick Mazeau">Yannick Mazeau</text:a></text:p>
              <text:p text:style-name="Normal"><text:span>Revue Archéologique du Centre de la France</text:span><text:span>, 2022, Varia, 61</text:span></text:p>
              <text:p text:style-name="Normal"><text:span>Article dans une revue</text:span></text:p>
              <text:p text:style-name="Normal"><text:a xlink:type="simple" xlink:href="https://inrap.hal.science/hal-04113152v1">hal-041131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227v1">L’artisanat céramique dans le centre de la Gaule durant l’Antiquité tardive, de la deuxième moitié du IIIe s. au VIe s. ; de la fabrication à la commercialisation de la vaisselle</text:a></text:p>
              <text:p text:style-name="Normal"><text:a xlink:type="simple" xlink:href="https://hal.science/search/index/?q=*&amp;authFullName_s=Benoît Favennec">Benoît Favennec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Emmanuel Marot">Emmanuel Marot</text:a></text:p>
              <text:p text:style-name="Normal"><text:span>Revue archéologique du Centre de la France - Suppléments</text:span><text:span>, 2022, L’Antiquité tardive dans le centre et le centre-ouest de la Gaule (IIIe-VIIe s.) : Actes du Colloque international ATEG VI - Université de Tours, 6-8 décembre 2018, 81</text:span></text:p>
              <text:p text:style-name="Normal"><text:span>Article dans une revue</text:span></text:p>
              <text:p text:style-name="Normal"><text:a xlink:type="simple" xlink:href="https://inrap.hal.science/hal-04113227v1">hal-041132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7007v1">L’agglomération de Chilleurs-aux-Bois (Loiret) durant l’Antiquité tardive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Thomas Guillemard">Thomas Guillemard</text:a><text:span>,</text:span><text:a xlink:type="simple" xlink:href="https://hal.science/search/index/?q=*&amp;authFullName_s=Marie-Pierre Chambon">Marie-Pierre Chambon</text:a></text:p>
              <text:p text:style-name="Normal"><text:span>Gallia - Archéologie des Gaules</text:span><text:span>, 2017, Agglomérations,<text:s/></text:span><text:span>vici</text:span><text:span><text:s/>et<text:s/></text:span><text:span>castra</text:span><text:span><text:s/>du Nord de la Gaule entre Antiquité tardive et début du haut Moyen Âge (III</text:span><text:span>e</text:span><text:span>-VI</text:span><text:span>e</text:span><text:span><text:s/>s.), 74 (1), pp.165-179.<text:s/></text:span><text:a xlink:type="simple" xlink:href="https://dx.doi.org/10.4000/gallia.2423">⟨10.4000/gallia.2423⟩</text:a></text:p>
              <text:p text:style-name="Normal"><text:span>Article dans une revue</text:span></text:p>
              <text:p text:style-name="Normal"><text:a xlink:type="simple" xlink:href="https://inrap.hal.science/hal-01797007v1">hal-01797007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2b8b58" table:style-name="2b8b58">
          <table:table-column table:style-name="2b8b58.0"/>
          <table:table-row>
            <table:table-cell office:value-type="string">
              <text:p text:style-name="Normal"><text:a xlink:type="simple" xlink:href="https://inrap.hal.science/hal-05087000v1">Reprise des données de la nécropole de Tavers (Loiret) : vers la publication des résultats des ensembles funéraires (IVe-XIe s.)</text:a></text:p>
              <text:p text:style-name="Normal"><text:a xlink:type="simple" xlink:href="https://hal.science/search/index/?q=*&amp;authFullName_s=Marie-Pierre Chambon">Marie-Pierre Chambon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Jean-François Baratin">Jean-François Baratin</text:a><text:span>,</text:span><text:a xlink:type="simple" xlink:href="https://hal.science/search/index/?q=*&amp;authFullName_s=Ronan Carmoin">Ronan Carmoin</text:a><text:span>,</text:span><text:a xlink:type="simple" xlink:href="https://hal.science/search/index/?q=*&amp;authFullName_s=Laure de Souris">Laure de Souris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inrap.hal.science/hal-05087000v1">hal-050870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258v1">Avant-propos</text:a></text:p>
              <text:p text:style-name="Normal"><text:a xlink:type="simple" xlink:href="https://hal.science/search/index/?q=*&amp;authFullName_s=Marie-Pierre Chambon">Marie-Pierre Chambon</text:a><text:span>,</text:span><text:a xlink:type="simple" xlink:href="https://hal.science/search/index/?q=*&amp;authFullName_s=Édith Rivoire">Édith Rivoire</text:a></text:p>
              <text:p text:style-name="Normal"><text:span>Laurent Fournier.<text:s/></text:span><text:span>Les modes de construction privée de l’Antiquité tardive en région Centre-Val de Loire. Actes de la table-ronde d’Orléans, 20 octobre 2017</text:span><text:span>, Revue Archéologique du Centre de la France ; supplément 78,<text:s/></text:span><text:a xlink:type="simple" xlink:href="https://journals.openedition.org/racf/5455">FERACF</text:a><text:span>, pp.9-10, 2022, 978-2-913272-64-4</text:span></text:p>
              <text:p text:style-name="Normal"><text:span>Chapitre d'ouvrage</text:span></text:p>
              <text:p text:style-name="Normal"><text:a xlink:type="simple" xlink:href="https://inrap.hal.science/hal-04113258v1">hal-041132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164v1">L’occupation protohistorique et gallo-romaine du site de Corbeilles “ les Prés de Puiseaux ”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Camille Scaon">Camille Scaon</text:a><text:span>,</text:span><text:a xlink:type="simple" xlink:href="https://hal.science/search/index/?q=*&amp;authFullName_s=Sandrine Barrier">Sandrine Barrier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Céline Barthélemy-Sylvand">Céline Barthélemy-Sylvand</text:a><text:span>et al.</text:span></text:p>
              <text:p text:style-name="Normal"><text:span>Laurent Fournier.<text:s/></text:span><text:span>Établissements ruraux et ensembles funéraires gallo-romains dans le centre du Loiret : les opérations de l’autoroute A19</text:span><text:span>, supplément 77,<text:s/></text:span><text:a xlink:type="simple" xlink:href="https://journals.openedition.org/racf/5114">FERACF</text:a><text:span>, 2021, Revue Archéologique du Centre de la France, 978-2-913272-3-7</text:span></text:p>
              <text:p text:style-name="Normal"><text:span>Chapitre d'ouvrage</text:span></text:p>
              <text:p text:style-name="Normal"><text:a xlink:type="simple" xlink:href="https://inrap.hal.science/hal-03676164v1">hal-0367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63v1">Traditions cultuelles gauloises et romaines dans un enclos funéraire à Epieds-en-Beauce (Loiret)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Grégory Bayle">Grégory Bayle</text:a><text:span>et al.</text:span></text:p>
              <text:p text:style-name="Normal"><text:span>Ballet P., Lemaître S., Bertrand I. (dir). - De la Gaule à l'orient méditerranéen. Fonctions et statuts des mobiliers archéologiques dans leur contexte</text:span><text:span>, 2018</text:span></text:p>
              <text:p text:style-name="Normal"><text:span>Chapitre d'ouvrage</text:span></text:p>
              <text:p text:style-name="Normal"><text:a xlink:type="simple" xlink:href="https://hal.science/hal-02421363v1">hal-0242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86v1">Une tombe-bûcher du IIe s. ap. J.-C. et son environnement à proximité de Chartres-Autricum, “Pôle Synéo” (Eure-et-Loir)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Pascal Joyeux">Pascal Joyeux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Hervé Herment">Hervé Herment</text:a><text:span>,</text:span><text:a xlink:type="simple" xlink:href="https://hal.science/search/index/?q=*&amp;authFullName_s=Marie-Pierre Chambon">Marie-Pierre Chambon</text:a></text:p>
              <text:p text:style-name="Normal"><text:span>Revue archéologique du Centre de la France.<text:s/></text:span><text:span>Ensembles funéraires gallo-romains de la Loiremoyenne - II</text:span><text:span>, 44, , pp.85-108, 2013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2421386v1">hal-024213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35v1">Différents types d'approvisionnements de la céramique dans l'Orléanais et le Loiret au Bas-Empire</text:a></text:p>
              <text:p text:style-name="Normal"><text:a xlink:type="simple" xlink:href="https://hal.science/search/index/?q=*&amp;authFullName_s=Marie-Pierre Chambon">Marie-Pierre Chambon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Christian Cribellier">Christian Cribellier</text:a></text:p>
              <text:p text:style-name="Normal"><text:span>Dioecesis Galliarum Document de travail n°9</text:span><text:span>, Volume II. Synthèses, pp.103-134, 2011, Les céramiques de l'Antiquité tardive en Île-de-France et dans le Bassin parisien, 978-2-9509069-8-4</text:span></text:p>
              <text:p text:style-name="Normal"><text:span>Chapitre d'ouvrage</text:span></text:p>
              <text:p text:style-name="Normal"><text:a xlink:type="simple" xlink:href="https://inrap.hal.science/hal-02873435v1">hal-028734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45v1">Analyse comparative des faciès céramiques aux confins des territoires sénons et carnute de la période gauloise au IIIème siècle ap. J.-C.</text:a></text:p>
              <text:p text:style-name="Normal"><text:a xlink:type="simple" xlink:href="https://hal.science/search/index/?q=*&amp;authFullName_s=Alix Fourré">Alix Fourré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Sandrine Linger-Riquier">Sandrine Linger-Riquier</text:a></text:p>
              <text:p text:style-name="Normal"><text:span>SFECAG, Actes du congrès de Chelles</text:span><text:span>, 2010</text:span></text:p>
              <text:p text:style-name="Normal"><text:span>Chapitre d'ouvrage</text:span></text:p>
              <text:p text:style-name="Normal"><text:a xlink:type="simple" xlink:href="https://inrap.hal.science/hal-02873445v1">hal-028734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53v1">Céramiques de l’Antiquité tardive dans l’Orléanais.</text:a></text:p>
              <text:p text:style-name="Normal"><text:a xlink:type="simple" xlink:href="https://hal.science/search/index/?q=*&amp;authFullName_s=Alix Fourré">Alix Fourré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Christian Cribellier">Christian Cribellier</text:a></text:p>
              <text:p text:style-name="Normal"><text:span>SFECAG, Actes du congrès d’Empurias</text:span><text:span>, 2008</text:span></text:p>
              <text:p text:style-name="Normal"><text:span>Chapitre d'ouvrage</text:span></text:p>
              <text:p text:style-name="Normal"><text:a xlink:type="simple" xlink:href="https://inrap.hal.science/hal-02873453v1">hal-0287345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1d206" table:style-name="d1d206">
          <table:table-column table:style-name="d1d206.0"/>
          <table:table-row>
            <table:table-cell office:value-type="string">
              <text:p text:style-name="Normal"><text:a xlink:type="simple" xlink:href="https://inrap.hal.science/hal-04113165v1">L’Antiquité tardive dans le centre et le centre-ouest de la Gaule (III&amp;lt;sup&amp;gt;e&amp;lt;/sup&amp;gt;-VII&amp;lt;sup&amp;gt;e&amp;lt;/sup&amp;gt; s.)</text:a></text:p>
              <text:p text:style-name="Normal"><text:a xlink:type="simple" xlink:href="https://hal.science/search/index/?q=*&amp;authFullName_s=Marie-Pierre Chambon">Marie-Pierre Chambon</text:a><text:span>,</text:span><text:a xlink:type="simple" xlink:href="https://hal.science/search/index/?q=*&amp;authFullName_s=Sylvie Crogiez-Pétrequin">Sylvie Crogiez-Pétrequin</text:a><text:span>,</text:span><text:a xlink:type="simple" xlink:href="https://hal.science/search/index/?q=*&amp;authFullName_s=Alain Ferdière">Alain Ferdière</text:a><text:span>,</text:span><text:a xlink:type="simple" xlink:href="https://hal.science/search/index/?q=*&amp;authFullName_s=Sylvain Janniard">Sylvain Janniard</text:a></text:p>
              <text:p text:style-name="Normal"><text:span>L’Antiquité tardive dans le centre et le centre-ouest de la Gaule</text:span><text:span>, Aug 2018, Tours (France), France.<text:s/></text:span><text:span>Revue archéologique du Centre de la France - Suppléments</text:span><text:span>, 81, FERACF, 436 p., 2022, 978-2-913272-66-8</text:span></text:p>
              <text:p text:style-name="Normal"><text:span>Proceedings/Recueil des communications</text:span></text:p>
              <text:p text:style-name="Normal"><text:a xlink:type="simple" xlink:href="https://inrap.hal.science/hal-04113165v1">hal-04113165v1</text:a></text:p>
            </table:table-cell>
          </table:table-row>
        </table:table>
        <text:p text:style-name="P16"/>
        <text:p text:style-name="Heading2"><text:span text:style-name="T6">Rapport (15)</text:span></text:p>
        <text:p text:style-name="P18"/>
        <table:table table:name="0602d9" table:style-name="0602d9">
          <table:table-column table:style-name="0602d9.0"/>
          <table:table-row>
            <table:table-cell office:value-type="string">
              <text:p text:style-name="Normal"><text:a xlink:type="simple" xlink:href="https://hal.science/hal-05160065v1">Amboise, Indre-et-Loire. Zone d’activité de la Boitardière 2,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Jérôme Livet">Jérôme Livet</text:a><text:span>et al.</text:span></text:p>
              <text:p text:style-name="Normal"><text:span>Inrap Centre-Île-de-France. 2020, 1 vol. (13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65v1">hal-0516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78v1">Orléans (Loiret). 28 rue de l’Ételon, Lycée Saint-Euverte. Rapport final d’opération de fouille archéologique</text:a></text:p>
              <text:p text:style-name="Normal"><text:a xlink:type="simple" xlink:href="https://hal.science/search/index/?q=*&amp;authFullName_s=Julien Courtois">Julien Courtois</text:a><text:span>,</text:span><text:a xlink:type="simple" xlink:href="https://hal.science/search/index/?q=*&amp;authFullName_s=Laure Ziegler">Laure Ziegl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Laureline Cinçon">Laureline Cinçon</text:a><text:span>et al.</text:span></text:p>
              <text:p text:style-name="Normal"><text:span>Pôle d'archéologie, Ville d'Orléans. 2019</text:span></text:p>
              <text:p text:style-name="Normal"><text:span>Rapport</text:span><text:span><text:s/>(rapport technique)</text:span></text:p>
              <text:p text:style-name="Normal"><text:a xlink:type="simple" xlink:href="https://hal.science/hal-04201578v1">hal-0420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51v1">Projet de construction d'une maison individuelle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Arquille Jérôme">Arquille Jérôme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lexandre Fontaine">Alexandre Fontaine</text:a><text:span>et al.</text:span></text:p>
              <text:p text:style-name="Normal"><text:span>[Rapport de recherche] Inrap Centre - Ile-de-France. 2017, pp.366</text:span></text:p>
              <text:p text:style-name="Normal"><text:span>Rapport</text:span><text:span><text:s/>(rapport de recherche)</text:span></text:p>
              <text:p text:style-name="Normal"><text:a xlink:type="simple" xlink:href="https://hal.science/hal-01764551v1">hal-017645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3774v1">Eure-et-Loir, Alluyes, &amp;quot;La pierre Aigue&amp;quot;, rapport de diagnostic</text:a></text:p>
              <text:p text:style-name="Normal"><text:a xlink:type="simple" xlink:href="https://hal.science/search/index/?q=*&amp;authFullName_s=Sébastien Lécuyer">Sébastien Lécuyer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Sandrine Deschamps">Sandrine Deschamps</text:a><text:span>,</text:span><text:a xlink:type="simple" xlink:href="https://hal.science/search/index/?q=*&amp;authFullName_s=Eric Frénée">Eric Frénée</text:a><text:span>et al.</text:span></text:p>
              <text:p text:style-name="Normal"><text:span>[Rapport de recherche] http://dolia.inrap.fr/flora/ark:/12345/0130501, Inrap Centre - Ile-de-Franc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73774v1">hal-01773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985v1">Ingre, ZAC des Varannes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C. Villenave">C. Villenave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Fl. David">Fl. David</text:a><text:span>,</text:span><text:a xlink:type="simple" xlink:href="https://hal.science/search/index/?q=*&amp;authFullName_s=S. Jesset">S. Jesse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13985v1">halshs-007139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8356v1">Fortifier la ville à la fin du Moyen-Age : l'accrue St Aignan : Loiret, Orléans, La Motte Sanguin, lot 3 nord : rapport de fouille.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Carole Lallet">Carole Lallet</text:a><text:span>,</text:span><text:a xlink:type="simple" xlink:href="https://hal.science/search/index/?q=*&amp;authFullName_s=Sébastien Millet">Sébastien Millet</text:a><text:span>et al.</text:span></text:p>
              <text:p text:style-name="Normal"><text:span>[Rapport de recherche] Inrap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08356v1">hal-02008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822v1">Un ensemble de fosses hallstattiennes à Château-Renard (Loiret)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Morgane Liard">Morgane Liard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13822v1">halshs-0071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33v1">Sur le versant du vallon : des confins de Cenabum au coeur du quartier de l'Université médiévale : Orléans, Loiret, ZAC Bourgogne : rapport de fouille, Pantin, Inrap CIF, 3 vol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Marjolaine De-Muylder">Marjolaine De-Muylder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arie-Pierre Chambon">Marie-Pierre Chambon</text:a><text:span>et al.</text:span></text:p>
              <text:p text:style-name="Normal"><text:span>[Rapport de recherche] INRAP CIF, Panti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33v1">hal-03240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981v1">Pannes-Villemandeur, Plateville-ZAC Arboria II (Loiret-Centre) : rapport de diagnostic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arie-France Creusillet">Marie-France Creusillet</text:a></text:p>
              <text:p text:style-name="Normal"><text:span>[Rapport de recherche] AA06141401, Inrap. 2009, 12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13981v1">halshs-007139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525v1">Gien (Loiret) &amp;quot;La Bosseri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Laurent Fournier">Laurent Fournier</text:a><text:span>,</text:span><text:a xlink:type="simple" xlink:href="https://hal.science/search/index/?q=*&amp;authFullName_s=Daniel Simonin">Daniel Simonin</text:a><text:span>et al.</text:span></text:p>
              <text:p text:style-name="Normal"><text:span>[Rapport de recherche] Inrap. 2006, pp.5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525v1">hal-018005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6670v1">Gien (Loiret ) &amp;quot;Cuiry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Fournier Laurent">Fournier Laurent</text:a><text:span>,</text:span><text:a xlink:type="simple" xlink:href="https://hal.science/search/index/?q=*&amp;authFullName_s=Tony Hamon">Tony Hamon</text:a><text:span>et al.</text:span></text:p>
              <text:p text:style-name="Normal"><text:span>[Rapport de recherche] Inrap. 2005, pp.8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96670v1">hal-0179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81v1">Saint-Romain-sur-Cher, les Cormins (Loir-et-Cher)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Gilles Becq">Gilles Becq</text:a><text:span>et al.</text:span></text:p>
              <text:p text:style-name="Normal"><text:span>[Rapport de recherche] 3 vol., Inrap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108381v1">hal-0110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216v1">Autoroute A85. Section M2 Villefranche-sur-Cher à Saint-Romain-sur-Cher. Site n° 13. La nécropole à incinérations gallo-romaines des &amp;quot;Mahis&amp;quot;, Gy-en-Sologne (Loir-et-Cher). Rapport de fouilles archéologiques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nna Moirin">Anna Moirin</text:a><text:span>,</text:span><text:a xlink:type="simple" xlink:href="https://hal.science/search/index/?q=*&amp;authFullName_s=Johannes Musch">Johannes Musch</text:a><text:span>,</text:span><text:a xlink:type="simple" xlink:href="https://hal.science/search/index/?q=*&amp;authFullName_s=Sylvie Pluton-Kliesch">Sylvie Pluton-Kliesch</text:a><text:span>et al.</text:span></text:p>
              <text:p text:style-name="Normal"><text:span>AFAN. 2001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216v1">hal-05209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034v1">Le cimetière rural antique de Lazenay (18033-489), Bourges, ZAC du Hameau de Lazenay. DFS de sauvetage programmmé</text:a></text:p>
              <text:p text:style-name="Normal"><text:a xlink:type="simple" xlink:href="https://hal.science/search/index/?q=*&amp;authFullName_s=Jacques Troadec">Jacques Troadec</text:a><text:span>,</text:span><text:a xlink:type="simple" xlink:href="https://hal.science/search/index/?q=*&amp;authFullName_s=Anita Bourdais-Ehkirch">Anita Bourdais-Ehkirch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lexis Luberne">Alexis Luberne</text:a><text:span>,</text:span><text:a xlink:type="simple" xlink:href="https://hal.science/search/index/?q=*&amp;authFullName_s=Marie-Pierre Chambon">Marie-Pierre Chambon</text:a><text:span>et al.</text:span></text:p>
              <text:p text:style-name="Normal"><text:span>Ville de Bourges; SRA Centre. 1994</text:span></text:p>
              <text:p text:style-name="Normal"><text:span>Rapport</text:span></text:p>
              <text:p text:style-name="Normal"><text:a xlink:type="simple" xlink:href="https://shs.hal.science/halshs-05192034v1">halshs-05192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036v1">ZAC du Hameau de Lazenay. DFS de sauvetage programmmé</text:a></text:p>
              <text:p text:style-name="Normal"><text:a xlink:type="simple" xlink:href="https://hal.science/search/index/?q=*&amp;authFullName_s=Jacques Troadec">Jacques Troadec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rie-Pierre Chambon">Marie-Pierre Chambon</text:a></text:p>
              <text:p text:style-name="Normal"><text:span>Ville de Bourges; SRA Centre. 1992</text:span></text:p>
              <text:p text:style-name="Normal"><text:span>Rapport</text:span></text:p>
              <text:p text:style-name="Normal"><text:a xlink:type="simple" xlink:href="https://shs.hal.science/halshs-05192036v1">halshs-05192036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129a0e" table:style-name="129a0e">
          <table:table-column table:style-name="129a0e.0"/>
          <table:table-row>
            <table:table-cell office:value-type="string">
              <text:p text:style-name="Normal"><text:a xlink:type="simple" xlink:href="https://inrap.hal.science/hal-03253968v1">Les cruches peintes tardo-antiques dans le centre de la Gaule. Nouveau bilan</text:a></text:p>
              <text:p text:style-name="Normal"><text:a xlink:type="simple" xlink:href="https://hal.science/search/index/?q=*&amp;authFullName_s=Sandra Chabert">Sandra Chabert</text:a><text:span>,</text:span><text:a xlink:type="simple" xlink:href="https://hal.science/search/index/?q=*&amp;authFullName_s=Marie-Pierre Chambon">Marie-Pierre Chambon</text:a></text:p>
              <text:p text:style-name="Normal"><text:span>Congrès de la SFECAG : Les céramiques à Lugdunum et dans la région : datation et circulation ; actualité des recherches céramiques</text:span><text:span>, Sep 2020, Lyon, France</text:span></text:p>
              <text:p text:style-name="Normal"><text:span>Communication dans un congrès</text:span></text:p>
              <text:p text:style-name="Normal"><text:a xlink:type="simple" xlink:href="https://inrap.hal.science/hal-03253968v1">hal-0325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421v1">Traditions culturelles gauloises et romaines dans un enclos funéraire à Epieds-En-Beauce (Loiret, France)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Grégory Bayle">Grégory Bayle</text:a><text:span>et al.</text:span></text:p>
              <text:p text:style-name="Normal"><text:span>De la Gaule à l’Orient méditerranéen. Fonctions et statuts des mobiliers archéologiques dans leur contexte</text:span><text:span>, Pascale Ballet; Séverine Lemaître; Isabelle Bertrand, Oct 2014, Poitiers, France. pp.215-225</text:span></text:p>
              <text:p text:style-name="Normal"><text:span>Communication dans un congrès</text:span></text:p>
              <text:p text:style-name="Normal"><text:a xlink:type="simple" xlink:href="https://shs.hal.science/halshs-02060421v1">halshs-02060421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fad96a" table:style-name="fad96a">
          <table:table-column table:style-name="fad96a.0"/>
          <table:table-row>
            <table:table-cell office:value-type="string">
              <text:p text:style-name="Normal"><text:a xlink:type="simple" xlink:href="https://hal.science/hal-01757030v1">Deux établissements ruraux laténiens et gallo-romains du plateau de Petite Beauce : « Beaudisson » et « la Gueule » II à Mer (Loir et Cher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gnès Chéroux">Agnès Chéroux</text:a><text:span>,</text:span><text:a xlink:type="simple" xlink:href="https://hal.science/search/index/?q=*&amp;authFullName_s=Marielle Delémont">Marielle Delémont</text:a><text:span>et al.</text:span></text:p>
              <text:p text:style-name="Normal"><text:span>FERACF. Supplément à la Revue Archéologique du Centre (68), 322 p., 2018, 978-2-913272-54-5</text:span></text:p>
              <text:p text:style-name="Normal"><text:span>Ouvrages</text:span></text:p>
              <text:p text:style-name="Normal"><text:a xlink:type="simple" xlink:href="https://hal.science/hal-01757030v1">hal-01757030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295dc7" table:style-name="295dc7">
          <table:table-column table:style-name="295dc7.0"/>
          <table:table-row>
            <table:table-cell office:value-type="string">
              <text:p text:style-name="Normal"><text:a xlink:type="simple" xlink:href="https://inrap.hal.science/hal-04832883v1">La céramique non tournée gallo-romaine aux confins des territoires des Carnutes et des Sénons : le cas particulier des pots “ à épaulement ” In : JOLY (M.), SÉGUIER (J.-M.) dir. — Les céramiques non tournées en Gaule romaine dans leur contexte social, économique et culturel : entre tradition et innovation. Actes du colloque tenu les 25 et 26 novembre 2010 à Paris, INHA</text:a></text:p>
              <text:p text:style-name="Normal"><text:a xlink:type="simple" xlink:href="https://hal.science/search/index/?q=*&amp;authFullName_s=Marie-Pierre Chambon">Marie-Pierre Chambon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Delphine Béranger">Delphine Béranger</text:a></text:p>
              <text:p text:style-name="Normal"><text:span>Revue archéologique du Centre de la France - Suppléments</text:span><text:span>, 55, 2015</text:span></text:p>
              <text:p text:style-name="Normal"><text:span>N°spécial de revue/special issue</text:span></text:p>
              <text:p text:style-name="Normal"><text:a xlink:type="simple" xlink:href="https://inrap.hal.science/hal-04832883v1">hal-04832883v1</text:a></text:p>
            </table:table-cell>
          </table:table-row>
        </table:table>
        <text:p text:style-name="P28"/>
        <text:p text:style-name="Heading2"><text:span text:style-name="T10">Poster de conférence (1)</text:span></text:p>
        <text:p text:style-name="P30"/>
        <table:table table:name="0bf107" table:style-name="0bf107">
          <table:table-column table:style-name="0bf107.0"/>
          <table:table-row>
            <table:table-cell office:value-type="string">
              <text:p text:style-name="Normal"><text:a xlink:type="simple" xlink:href="https://inrap.hal.science/hal-01796968v1">Un four de potier du IIIe siècle en contexte d’agglomération secondaire (Chilleurs-aux-Bois, Loiret).</text:a></text:p>
              <text:p text:style-name="Normal"><text:a xlink:type="simple" xlink:href="https://hal.science/search/index/?q=*&amp;authFullName_s=Marie-Pierre Chambon">Marie-Pierre Chambon</text:a><text:span>,</text:span><text:a xlink:type="simple" xlink:href="https://hal.science/search/index/?q=*&amp;authFullName_s=Thomas Guillemard">Thomas Guillemard</text:a></text:p>
              <text:p text:style-name="Normal"><text:span>Congrès de la SFECAG</text:span><text:span>, 2014, Chartres, France. Actes du congrès de la SFECAG, 2014</text:span></text:p>
              <text:p text:style-name="Normal"><text:span>Poster de conférence</text:span></text:p>
              <text:p text:style-name="Normal"><text:a xlink:type="simple" xlink:href="https://inrap.hal.science/hal-01796968v1">hal-01796968v1</text:a></text:p>
            </table:table-cell>
          </table:table-row>
        </table:table>
        <text:p text:style-name="P31"/>
        <text:p text:style-name="Heading2"><text:span text:style-name="T11">Autre publication scientifique (3)</text:span></text:p>
        <text:p text:style-name="P33"/>
        <table:table table:name="04723b" table:style-name="04723b">
          <table:table-column table:style-name="04723b.0"/>
          <table:table-row>
            <table:table-cell office:value-type="string">
              <text:p text:style-name="Normal"><text:a xlink:type="simple" xlink:href="https://shs.hal.science/halshs-00379778v1">Vienne-en-Val - &amp;quot;19, route de Jargeau - parcelles AD 16, 17 et 18&amp;quot; (45.335.092 AH) (Loiret)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P. Poulle">P. Poulle</text:a><text:span>,</text:span><text:a xlink:type="simple" xlink:href="https://hal.science/search/index/?q=*&amp;authFullName_s=F. David">F. Davi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79778v1">halshs-00379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772v1">Blois - &amp;quot;87, rue du Foix&amp;quot; (41.018.086 AH) (Loir-et-Cher)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C. Barthélémy">C. Barthélémy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. Fontaine">A. Fontain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79772v1">halshs-00379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863v1">« 28 rue des Bordes » à Bonné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N. Djemmali">N. Djemmali</text:a><text:span>,</text:span><text:a xlink:type="simple" xlink:href="https://hal.science/search/index/?q=*&amp;authFullName_s=Francesca Di Napoli">Francesca Di Napoli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64863v1">halshs-00364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Chambon</dc:title>
    <dc:subject/>
    <dc:description>CV</dc:description>
    <dc:creator/>
    <dc:date>2026-05-30T14:14:07.000</dc:date>
    <meta:generator>PHPWord</meta:generator>
    <meta:initial-creator>CCSD</meta:initial-creator>
    <meta:creation-date>2026-05-30T14:14:07.000</meta:creation-date>
    <meta:keyword/>
    <meta:user-defined meta:name="Category"/>
    <meta:user-defined meta:name="Company"/>
    <meta:user-defined meta:name="Manager"/>
  </office:meta>
</office:document-meta>
</file>