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2fb" style:family="table">
      <style:table-properties style:rel-width="100" table:align="center"/>
    </style:style>
    <style:style style:name="3622fb.0" style:family="table-column">
      <style:table-column-properties style:column-width="0.00cm"/>
    </style:style>
    <style:style style:name="54bf49" style:family="table">
      <style:table-properties style:rel-width="100" table:align="center"/>
    </style:style>
    <style:style style:name="54bf49.0" style:family="table-column">
      <style:table-column-properties style:column-width="0.00cm"/>
    </style:style>
    <style:style style:name="4de626" style:family="table">
      <style:table-properties style:rel-width="100" table:align="center"/>
    </style:style>
    <style:style style:name="4de626.0" style:family="table-column">
      <style:table-column-properties style:column-width="0.00cm"/>
    </style:style>
    <style:style style:name="f13433" style:family="table">
      <style:table-properties style:rel-width="100" table:align="center"/>
    </style:style>
    <style:style style:name="f13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Deffa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622fb" table:style-name="3622fb">
          <table:table-column table:style-name="3622fb.0"/>
          <table:table-row>
            <table:table-cell office:value-type="string">
              <text:p text:style-name="Normal"><text:a xlink:type="simple" xlink:href="https://univ-tours.hal.science/hal-03752490v1">Vieux caoutchouc cherche nouvel emploi</text:a></text:p>
              <text:p text:style-name="Normal"><text:a xlink:type="simple" xlink:href="https://hal.science/search/index/?q=*&amp;authFullName_s=Marie-Pierre Deffarges">Marie-Pierre Deffarges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Stéphane Méo">Stéphane Méo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univ-tours.hal.science/hal-03752490v1">hal-037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78v1">Modeling of the thermomechanical behavior of rubbers during fatigue tests from infrared measurement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/text:p>
              <text:p text:style-name="Normal"><text:span>International Journal of Fatigue</text:span><text:span>, 2019,<text:s/></text:span><text:a xlink:type="simple" xlink:href="https://dx.doi.org/10.1016/j.ijfatigue.2019.04.035">⟨10.1016/j.ijfatigue.2019.04.035⟩</text:a></text:p>
              <text:p text:style-name="Normal"><text:span>Article dans une revue</text:span></text:p>
              <text:p text:style-name="Normal"><text:a xlink:type="simple" xlink:href="https://hal.science/hal-02126778v1">hal-021267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55160v1">POSS Nanofiller-Induced Enhancement of the Thermomechanical Properties in a Fluoroelastomer Terpoly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Materials</text:span><text:span>, 2018, Polymer Blends and Compatibilization 2018, 11 (8), pp.1358.<text:s/></text:span><text:a xlink:type="simple" xlink:href="https://dx.doi.org/10.3390/ma11081358">⟨10.3390/ma11081358⟩</text:a></text:p>
              <text:p text:style-name="Normal"><text:span>Article dans une revue</text:span></text:p>
              <text:p text:style-name="Normal"><text:a xlink:type="simple" xlink:href="https://univ-tours.hal.science/hal-01855160v1">hal-018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78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Mechanics of Materials</text:span><text:span>, 2018, 117, pp.214-224.<text:s/></text:span><text:a xlink:type="simple" xlink:href="https://dx.doi.org/10.1016/j.mechmat.2017.11.008">⟨10.1016/j.mechmat.2017.11.008⟩</text:a></text:p>
              <text:p text:style-name="Normal"><text:span>Article dans une revue</text:span></text:p>
              <text:p text:style-name="Normal"><text:a xlink:type="simple" xlink:href="https://hal.science/hal-01648578v1">hal-016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85v1">SEM-EDX analysis and TOF-SIMS 3D imaging of a textile/rubber interface undergoing fatigue loading</text:a></text:p>
              <text:p text:style-name="Normal"><text:a xlink:type="simple" xlink:href="https://hal.science/search/index/?q=*&amp;authFullName_s=C. Valantin">C. Valantin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P. Phalip">P. Phalip</text:a><text:span>et al.</text:span></text:p>
              <text:p text:style-name="Normal"><text:span>Applied Surface Science</text:span><text:span>, 2016, 360, pp.623 - 633.<text:s/></text:span><text:a xlink:type="simple" xlink:href="https://dx.doi.org/10.1016/j.apsusc.2015.11.027">⟨10.1016/j.apsusc.2015.11.027⟩</text:a></text:p>
              <text:p text:style-name="Normal"><text:span>Article dans une revue</text:span></text:p>
              <text:p text:style-name="Normal"><text:a xlink:type="simple" xlink:href="https://hal.science/hal-01712285v1">hal-017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238v1">Interfacial damage on fatigue-loaded textile-rubber composites</text:a></text:p>
              <text:p text:style-name="Normal"><text:a xlink:type="simple" xlink:href="https://hal.science/search/index/?q=*&amp;authFullName_s=Chloé Valantin">Chloé Valanti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Julie Morcel">Julie Morcel</text:a><text:span>,</text:span><text:a xlink:type="simple" xlink:href="https://hal.science/search/index/?q=*&amp;authFullName_s=Nourredine Aït Hocine">Nourredine Aït Hocine</text:a></text:p>
              <text:p text:style-name="Normal"><text:span>Journal of Applied Polymer Science</text:span><text:span>, 2015, 132 (4), pp.n/a-n/a.<text:s/></text:span><text:a xlink:type="simple" xlink:href="https://dx.doi.org/10.1002/app.41346">⟨10.1002/app.41346⟩</text:a></text:p>
              <text:p text:style-name="Normal"><text:span>Article dans une revue</text:span></text:p>
              <text:p text:style-name="Normal"><text:a xlink:type="simple" xlink:href="https://api.istex.fr/ark:/67375/WNG-39D7Z7SN-4/fulltext.pdf?sid=hal">istex</text:a></text:p>
              <text:p text:style-name="Normal"><text:a xlink:type="simple" xlink:href="https://hal.science/hal-03605238v1">hal-0360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2v1">Thermal and Mechanical Properties of PA12/C30B Nanocomposites in Relationship with Nanostructure</text:a></text:p>
              <text:p text:style-name="Normal"><text:a xlink:type="simple" xlink:href="https://hal.science/search/index/?q=*&amp;authFullName_s=Hanaya Hassan">Hanaya Hassan</text:a><text:span>,</text:span><text:a xlink:type="simple" xlink:href="https://hal.science/search/index/?q=*&amp;authFullName_s=Nourredine Aït Hocine">Nourredine Aït Hocin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Nathalie Poirot">Nathalie Poirot</text:a></text:p>
              <text:p text:style-name="Normal"><text:span>Journal of Applied Polymer Science</text:span><text:span>, 2015, 132 (18), pp.n/a--n/a.<text:s/></text:span><text:a xlink:type="simple" xlink:href="https://dx.doi.org/10.1002/app.41938">⟨10.1002/app.41938⟩</text:a></text:p>
              <text:p text:style-name="Normal"><text:span>Article dans une revue</text:span></text:p>
              <text:p text:style-name="Normal"><text:a xlink:type="simple" xlink:href="https://api.istex.fr/ark:/67375/WNG-77N262ZH-4/fulltext.pdf?sid=hal">istex</text:a></text:p>
              <text:p text:style-name="Normal"><text:a xlink:type="simple" xlink:href="https://hal.science/hal-01755972v1">hal-017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56v1">Dynamic Mechanical Properties and Thermal Effect of an Epoxy Resin Composite, Encapsulation’s Element of a New Electronic Component</text:a></text:p>
              <text:p text:style-name="Normal"><text:a xlink:type="simple" xlink:href="https://hal.science/search/index/?q=*&amp;authFullName_s=W. Rmili">W. Rmili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Z. Ma">Z. Ma</text:a><text:span>,</text:span><text:a xlink:type="simple" xlink:href="https://hal.science/search/index/?q=*&amp;authFullName_s=R. Leroy">R. Leroy</text:a></text:p>
              <text:p text:style-name="Normal"><text:span>Journal of Electronic Materials</text:span><text:span>, 2014, 43 (3), pp.702 - 707.<text:s/></text:span><text:a xlink:type="simple" xlink:href="https://dx.doi.org/10.1007/s11664-013-2876-5">⟨10.1007/s11664-013-2876-5⟩</text:a></text:p>
              <text:p text:style-name="Normal"><text:span>Article dans une revue</text:span></text:p>
              <text:p text:style-name="Normal"><text:a xlink:type="simple" xlink:href="https://hal.science/hal-01687256v1">hal-0168725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4bf49" table:style-name="54bf49">
          <table:table-column table:style-name="54bf49.0"/>
          <table:table-row>
            <table:table-cell office:value-type="string">
              <text:p text:style-name="Normal"><text:a xlink:type="simple" xlink:href="https://hal.science/hal-03656348v1">Improving the thermomechanical resistance of a fluoroelastomer by adding POSS nanoparticule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/text:p>
              <text:p text:style-name="Normal"><text:span>18th International Conference on Deformation Yield and Fracture of Polymers (DYFP)</text:span><text:span>, Apr 2022, Kerkrade, Netherlands</text:span></text:p>
              <text:p text:style-name="Normal"><text:span>Communication dans un congrès</text:span></text:p>
              <text:p text:style-name="Normal"><text:a xlink:type="simple" xlink:href="https://hal.science/hal-03656348v1">hal-036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2v1">Understanding of initiation cracks for high performances automotive valves and fatigue life characterization on sample</text:a></text:p>
              <text:p text:style-name="Normal"><text:a xlink:type="simple" xlink:href="https://hal.science/search/index/?q=*&amp;authFullName_s=R. Forasacco">R. Forasacc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. Couarraze">S. Couarraze</text:a><text:span>et al.</text:span></text:p>
              <text:p text:style-name="Normal"><text:span>XII European Conference of Constitutive Models for Rubbers (ECCMR2022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974622v1">hal-039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1v1">Understanding the crosslinking processes of a peroxide/TAIC cured FKM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Daphné Berthier">Daphné Berthier</text:a></text:p>
              <text:p text:style-name="Normal"><text:span>European Conference of Constitutive Models for Rubbers (ECCMR2022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83971v1">hal-037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99v1">Compréhension de la réticulation d'un fluoroélastomère et son impact sur la réponse mécanique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Florian Lacroix">Florian Lacroix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3521299v1">hal-035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40v1">Modeling of the thermomechanical behavior of polychloroprene and natural rubbers during fatigue tests from infrared measurement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40v1">hal-022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71v1">Nanoparticles effects on the thermomechanical properties of a fluoroelasto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Bruno Schmaltz">Bruno Schmaltz</text:a><text:span>et al.</text:span></text:p>
              <text:p text:style-name="Normal"><text:span>10th European Conference on Constitutive Models for Rubbe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1715671v1">hal-017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13v1">GFRP MECHANICAL BEHAVIOUR INDUCED BY A MESOSCOPIC SHAPING DEFECT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C. Cruanes">C. Cruanes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21st International Conference on Composite Materials</text:span><text:span>, Aug 2017, Xi’an, China</text:span></text:p>
              <text:p text:style-name="Normal"><text:span>Communication dans un congrès</text:span></text:p>
              <text:p text:style-name="Normal"><text:a xlink:type="simple" xlink:href="https://hal.science/hal-02481013v1">hal-024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28v1">Fluoroelastomer based nanocomposites : Investigation of the morphological and thermomechanical properties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Bruno Schmaltz">Bruno Schmaltz</text:a><text:span>et al.</text:span></text:p>
              <text:p text:style-name="Normal"><text:span>Eurofillers - Polymer Blends Conference</text:span><text:span>, Apr 2017, Heraklion, Greece</text:span></text:p>
              <text:p text:style-name="Normal"><text:span>Communication dans un congrès</text:span></text:p>
              <text:p text:style-name="Normal"><text:a xlink:type="simple" xlink:href="https://hal.science/hal-01708828v1">hal-017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67v1">Etude de l'influence de l'épaisseur sur les propriétés thermomécaniques et dynamiques d'un fluoroélastomère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B. Schmaltz">B. Schmaltz</text:a><text:span>,</text:span><text:a xlink:type="simple" xlink:href="https://hal.science/search/index/?q=*&amp;authFullName_s=Nicolas Berton">Nicolas Berton</text:a><text:span>et al.</text:span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20367v1">hal-013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3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21st International Conference on composite Materials<text:s/></text:span><text:span>, Aug 2015, Xi’an, China</text:span></text:p>
              <text:p text:style-name="Normal"><text:span>Communication dans un congrès</text:span></text:p>
              <text:p text:style-name="Normal"><text:a xlink:type="simple" xlink:href="https://hal.science/hal-01630223v1">hal-016302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de626" table:style-name="4de626">
          <table:table-column table:style-name="4de626.0"/>
          <table:table-row>
            <table:table-cell office:value-type="string">
              <text:p text:style-name="Normal"><text:a xlink:type="simple" xlink:href="https://hal.science/hal-03521440v1">Impact de l'incorporation de nanocharges sur les performances thermomécaniques et chimiques d'un fluoroélastomère chargé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Journée SF2M Section Ouest</text:span><text:span>, May 2019, Rennes, France</text:span></text:p>
              <text:p text:style-name="Normal"><text:span>Poster de conférence</text:span></text:p>
              <text:p text:style-name="Normal"><text:a xlink:type="simple" xlink:href="https://hal.science/hal-03521440v1">hal-035214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294357v1">Incorporation of fillers in elastomeric composites: impact of the process on the thermomechanical propertie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IRC 2019</text:span><text:span>, Sep 2019, London, United Kingdom</text:span></text:p>
              <text:p text:style-name="Normal"><text:span>Poster de conférence</text:span></text:p>
              <text:p text:style-name="Normal"><text:a xlink:type="simple" xlink:href="https://univ-tours.hal.science/hal-02294357v1">hal-022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04v1">Influence of manufacturing processes on the thermomechanical and dynamical properties of a fluoroelasto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Nicolas Berton">Nicolas Berton</text:a><text:span>et al.</text:span></text:p>
              <text:p text:style-name="Normal"><text:span>Journée SF2M Section Ouest</text:span><text:span>, May 2016, Caen, France</text:span></text:p>
              <text:p text:style-name="Normal"><text:span>Poster de conférence</text:span></text:p>
              <text:p text:style-name="Normal"><text:a xlink:type="simple" xlink:href="https://hal.science/hal-01402804v1">hal-0140280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13433" table:style-name="f13433">
          <table:table-column table:style-name="f13433.0"/>
          <table:table-row>
            <table:table-cell office:value-type="string">
              <text:p text:style-name="Normal"><text:a xlink:type="simple" xlink:href="https://hal.science/hal-03889428v1">Understanding the crosslinking processes of a peroxide/TAIC cured FKM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Daphné Berthier">Daphné Berthier</text:a></text:p>
              <text:p text:style-name="Normal"><text:span>Constitutive Models for Rubber XII</text:span><text:span>, 1, CRC Press, pp.170-173, 2022,<text:s/></text:span><text:a xlink:type="simple" xlink:href="https://dx.doi.org/10.1201/9781003310266-28">⟨10.1201/9781003310266-28⟩</text:a></text:p>
              <text:p text:style-name="Normal"><text:span>Chapitre d'ouvrage</text:span></text:p>
              <text:p text:style-name="Normal"><text:a xlink:type="simple" xlink:href="https://hal.science/hal-03889428v1">hal-038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24v1">Understanding of initiation cracks for high performances automotive valves and fatigue life characterization on sample</text:a></text:p>
              <text:p text:style-name="Normal"><text:a xlink:type="simple" xlink:href="https://hal.science/search/index/?q=*&amp;authFullName_s=R. Forasacco">R. Forasacc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S. Couarraze">S. Couarraze</text:a><text:span>et al.</text:span></text:p>
              <text:p text:style-name="Normal"><text:span>Constitutive Models for Rubber XII</text:span><text:span>, 1, CRC Press, pp.359-364, 2022,<text:s/></text:span><text:a xlink:type="simple" xlink:href="https://dx.doi.org/10.1201/9781003310266-59">⟨10.1201/9781003310266-59⟩</text:a></text:p>
              <text:p text:style-name="Normal"><text:span>Chapitre d'ouvrage</text:span></text:p>
              <text:p text:style-name="Normal"><text:a xlink:type="simple" xlink:href="https://hal.science/hal-03889424v1">hal-03889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Deffarges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