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f79d" style:family="table">
      <style:table-properties style:rel-width="100" table:align="center"/>
    </style:style>
    <style:style style:name="9ef79d.0" style:family="table-column">
      <style:table-column-properties style:column-width="0.00cm"/>
    </style:style>
    <style:style style:name="136e24" style:family="table">
      <style:table-properties style:rel-width="100" table:align="center"/>
    </style:style>
    <style:style style:name="136e24.0" style:family="table-column">
      <style:table-column-properties style:column-width="0.00cm"/>
    </style:style>
    <style:style style:name="e4b166" style:family="table">
      <style:table-properties style:rel-width="100" table:align="center"/>
    </style:style>
    <style:style style:name="e4b166.0" style:family="table-column">
      <style:table-column-properties style:column-width="0.00cm"/>
    </style:style>
    <style:style style:name="9a5fe1" style:family="table">
      <style:table-properties style:rel-width="100" table:align="center"/>
    </style:style>
    <style:style style:name="9a5fe1.0" style:family="table-column">
      <style:table-column-properties style:column-width="0.00cm"/>
    </style:style>
    <style:style style:name="6fa171" style:family="table">
      <style:table-properties style:rel-width="100" table:align="center"/>
    </style:style>
    <style:style style:name="6fa171.0" style:family="table-column">
      <style:table-column-properties style:column-width="0.00cm"/>
    </style:style>
    <style:style style:name="7a1e8e" style:family="table">
      <style:table-properties style:rel-width="100" table:align="center"/>
    </style:style>
    <style:style style:name="7a1e8e.0" style:family="table-column">
      <style:table-column-properties style:column-width="0.00cm"/>
    </style:style>
    <style:style style:name="b67200" style:family="table">
      <style:table-properties style:rel-width="100" table:align="center"/>
    </style:style>
    <style:style style:name="b67200.0" style:family="table-column">
      <style:table-column-properties style:column-width="0.00cm"/>
    </style:style>
    <style:style style:name="2b87eb" style:family="table">
      <style:table-properties style:rel-width="100" table:align="center"/>
    </style:style>
    <style:style style:name="2b8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9ef79d" table:style-name="9ef79d">
          <table:table-column table:style-name="9ef79d.0"/>
          <table:table-row>
            <table:table-cell office:value-type="string">
              <text:p text:style-name="Normal"><text:a xlink:type="simple" xlink:href="https://hal.science/hal-05399769v1">Flood pulse monitoring in wetlands with multi-temporal Sentinel-1 interferometric coherence data: Application to the Okavango Delta (Botswana)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Doubre">Cécile Doubre</text:a><text:span>et al.</text:span></text:p>
              <text:p text:style-name="Normal"><text:span>Remote Sensing of Environment</text:span><text:span>, 2026, 334, pp.115173.<text:s/></text:span><text:a xlink:type="simple" xlink:href="https://dx.doi.org/10.1016/j.rse.2025.115173">⟨10.1016/j.rse.2025.115173⟩</text:a></text:p>
              <text:p text:style-name="Normal"><text:span>Article dans une revue</text:span></text:p>
              <text:p text:style-name="Normal"><text:a xlink:type="simple" xlink:href="https://hal.science/hal-05399769v1">hal-053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55v1">Downslope solifluction movements and permafrost degradation in the northeastern Qinghai-Tibetan Plateau revealed by InSAR</text:a></text:p>
              <text:p text:style-name="Normal"><text:a xlink:type="simple" xlink:href="https://hal.science/search/index/?q=*&amp;authFullName_s=Hugo Watine">Hugo Watine</text:a><text:span>,</text:span><text:a xlink:type="simple" xlink:href="https://hal.science/search/index/?q=*&amp;authFullName_s=Simon Daout">Simon Daout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Marie-Pierre Doin">Marie-Pierre Doin</text:a></text:p>
              <text:p text:style-name="Normal"><text:span>Remote Sensing of Environment</text:span><text:span>, 2025, 329, pp.114926.<text:s/></text:span><text:a xlink:type="simple" xlink:href="https://dx.doi.org/10.1016/j.rse.2025.114926">⟨10.1016/j.rse.2025.114926⟩</text:a></text:p>
              <text:p text:style-name="Normal"><text:span>Article dans une revue</text:span></text:p>
              <text:p text:style-name="Normal"><text:a xlink:type="simple" xlink:href="https://hal.science/hal-05406955v1">hal-054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48v1">Slip Modes Along a Structurally‐Driven Earthquake Barrier in Chile</text:a></text:p>
              <text:p text:style-name="Normal"><text:a xlink:type="simple" xlink:href="https://hal.science/search/index/?q=*&amp;authFullName_s=Diego Molina-Ormazabal">Diego Molina-Ormazabal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Jannes Münchmeyer">Jannes Münchmeyer</text:a><text:span>,</text:span><text:a xlink:type="simple" xlink:href="https://hal.science/search/index/?q=*&amp;authFullName_s=Nicolas Hernandez-Soto">Nicolas Hernandez-Soto</text:a><text:span>,</text:span><text:a xlink:type="simple" xlink:href="https://hal.science/search/index/?q=*&amp;authFullName_s=Adrien Vezinet">Adrien Vezinet</text:a><text:span>et al.</text:span></text:p>
              <text:p text:style-name="Normal"><text:span>Journal of Geophysical Research : Solid Earth</text:span><text:span>, 2025, 130 (6),<text:s/></text:span><text:a xlink:type="simple" xlink:href="https://dx.doi.org/10.1029/2024JB030796">⟨10.1029/2024JB030796⟩</text:a></text:p>
              <text:p text:style-name="Normal"><text:span>Article dans une revue</text:span></text:p>
              <text:p text:style-name="Normal"><text:a xlink:type="simple" xlink:href="https://hal.science/hal-05143048v1">hal-0514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48v1">Current tectonic deformation of the Sulaiman Range (Pakistan) with InSAR</text:a></text:p>
              <text:p text:style-name="Normal"><text:a xlink:type="simple" xlink:href="https://hal.science/search/index/?q=*&amp;authFullName_s=François Jouanne">François Jouanne</text:a><text:span>,</text:span><text:a xlink:type="simple" xlink:href="https://hal.science/search/index/?q=*&amp;authFullName_s=Lea Pousse-Beltran">Lea Pousse-Beltra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Pascale Bascou">Pascale Bascou</text:a><text:span>,</text:span><text:a xlink:type="simple" xlink:href="https://hal.science/search/index/?q=*&amp;authFullName_s=Franck Thollard">Franck Thollard</text:a><text:span>et al.</text:span></text:p>
              <text:p text:style-name="Normal"><text:span>Geophysical Journal International</text:span><text:span>, 2025, 240 (3), pp.2060-2075.<text:s/></text:span><text:a xlink:type="simple" xlink:href="https://dx.doi.org/10.1093/gji/ggaf023">⟨10.1093/gji/ggaf023⟩</text:a></text:p>
              <text:p text:style-name="Normal"><text:span>Article dans une revue</text:span></text:p>
              <text:p text:style-name="Normal"><text:a xlink:type="simple" xlink:href="https://hal.science/hal-04974048v1">hal-049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54v1">Aseismic creep and strain partitioning accommodating the Nubia-Eurasia oblique convergence in northern Africa from InSAR analysis</text:a></text:p>
              <text:p text:style-name="Normal"><text:a xlink:type="simple" xlink:href="https://hal.science/search/index/?q=*&amp;authFullName_s=Renier Viltres">Renier Viltres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Frédéric Masson">Frédéric Masson</text:a></text:p>
              <text:p text:style-name="Normal"><text:span>Geology</text:span><text:span>, 2025,<text:s/></text:span><text:a xlink:type="simple" xlink:href="https://dx.doi.org/10.1130/G53117.1">⟨10.1130/G53117.1⟩</text:a></text:p>
              <text:p text:style-name="Normal"><text:span>Article dans une revue</text:span></text:p>
              <text:p text:style-name="Normal"><text:a xlink:type="simple" xlink:href="https://hal.science/hal-04974054v1">hal-0497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97v1">Present-day quantification of seismic coupling along the décollement level beneath the Potwar Plateau region in Pakistan western Himalaya</text:a></text:p>
              <text:p text:style-name="Normal"><text:a xlink:type="simple" xlink:href="https://hal.science/search/index/?q=*&amp;authFullName_s=Pauline Meyer">Pauline Mey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Awais Ahmed">Awais Ahmed</text:a><text:span>,</text:span><text:a xlink:type="simple" xlink:href="https://hal.science/search/index/?q=*&amp;authFullName_s=Adnan Alam Awan">Adnan Alam Awan</text:a><text:span>et al.</text:span></text:p>
              <text:p text:style-name="Normal"><text:span>Earth and Planetary Science Letters</text:span><text:span>, 2024, 637, pp.118723.<text:s/></text:span><text:a xlink:type="simple" xlink:href="https://dx.doi.org/10.1016/j.epsl.2024.118723">⟨10.1016/j.epsl.2024.118723⟩</text:a></text:p>
              <text:p text:style-name="Normal"><text:span>Article dans une revue</text:span></text:p>
              <text:p text:style-name="Normal"><text:a xlink:type="simple" xlink:href="https://hal.science/hal-04974097v1">hal-0497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81v1">Modeling Deep Rooted Thrust Mechanism of Crustal Thickening in Eastern Tibet</text:a></text:p>
              <text:p text:style-name="Normal"><text:a xlink:type="simple" xlink:href="https://hal.science/search/index/?q=*&amp;authFullName_s=P. Pitard">P. Pitard</text:a><text:span>,</text:span><text:a xlink:type="simple" xlink:href="https://hal.science/search/index/?q=*&amp;authFullName_s=A. Replumaz">A. Replumaz</text:a><text:span>,</text:span><text:a xlink:type="simple" xlink:href="https://hal.science/search/index/?q=*&amp;authFullName_s=C. Thieulot">C. Thieulot</text:a><text:span>,</text:span><text:a xlink:type="simple" xlink:href="https://hal.science/search/index/?q=*&amp;authFullName_s=M.‐p. Doin">M.‐p. Doin</text:a></text:p>
              <text:p text:style-name="Normal"><text:span>Geophysical Research Letters</text:span><text:span>, 2023, 50 (15), pp.e2023GL104134.<text:s/></text:span><text:a xlink:type="simple" xlink:href="https://dx.doi.org/10.1029/2023GL104134">⟨10.1029/2023GL104134⟩</text:a></text:p>
              <text:p text:style-name="Normal"><text:span>Article dans une revue</text:span></text:p>
              <text:p text:style-name="Normal"><text:a xlink:type="simple" xlink:href="https://hal.science/hal-04260881v1">hal-0426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70v1">Seismic and aseismic slip during the 2006 Copiapó swarm in North-Central Chile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Catalina Morales-Yáñez">Catalina Morales-Yáñez</text:a><text:span>,</text:span><text:a xlink:type="simple" xlink:href="https://hal.science/search/index/?q=*&amp;authFullName_s=Gabriel Ducret">Gabriel Ducret</text:a><text:span>,</text:span><text:a xlink:type="simple" xlink:href="https://hal.science/search/index/?q=*&amp;authFullName_s=Sergio Ruiz">Sergio Ruiz</text:a><text:span>,</text:span><text:a xlink:type="simple" xlink:href="https://hal.science/search/index/?q=*&amp;authFullName_s=Raphael Grandin">Raphael Grandin</text:a><text:span>et al.</text:span></text:p>
              <text:p text:style-name="Normal"><text:span>Journal of South American Earth Sciences</text:span><text:span>, 2023, 123, pp.104198.<text:s/></text:span><text:a xlink:type="simple" xlink:href="https://dx.doi.org/10.1016/j.jsames.2023.104198">⟨10.1016/j.jsames.2023.104198⟩</text:a></text:p>
              <text:p text:style-name="Normal"><text:span>Article dans une revue</text:span></text:p>
              <text:p text:style-name="Normal"><text:a xlink:type="simple" xlink:href="https://hal.science/hal-03990770v1">hal-039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46v1">Referencing of Continental‐Scale InSAR‐Derived Velocity Fields: Case Study of the Eastern Tibetan Plateau</text:a></text:p>
              <text:p text:style-name="Normal"><text:a xlink:type="simple" xlink:href="https://hal.science/search/index/?q=*&amp;authFullName_s=Laëtitia Lemrabet">Laëtitia Lemrabet</text:a><text:span>,</text:span><text:a xlink:type="simple" xlink:href="https://hal.science/search/index/?q=*&amp;authFullName_s=Marie‐pierre Doin">Marie‐pierre Do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Philippe Durand">Philippe Durand</text:a></text:p>
              <text:p text:style-name="Normal"><text:span>Journal of Geophysical Research : Solid Earth</text:span><text:span>, 2023, 128 (7),<text:s/></text:span><text:a xlink:type="simple" xlink:href="https://dx.doi.org/10.1029/2022JB026251">⟨10.1029/2022JB026251⟩</text:a></text:p>
              <text:p text:style-name="Normal"><text:span>Article dans une revue</text:span></text:p>
              <text:p text:style-name="Normal"><text:a xlink:type="simple" xlink:href="https://hal.science/hal-04259846v1">hal-042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67v1">3D GNSS Velocity Field Sheds Light on the Deformation Mechanisms in Europe: Effects of the Vertical Crustal Motion on the Distribution of Seismicity</text:a></text:p>
              <text:p text:style-name="Normal"><text:a xlink:type="simple" xlink:href="https://hal.science/search/index/?q=*&amp;authFullName_s=Jesús Piña-Valdés">Jesús Piña-Valdés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Marie‐pierre Doin">Marie‐pierre Doin</text:a><text:span>,</text:span><text:a xlink:type="simple" xlink:href="https://hal.science/search/index/?q=*&amp;authFullName_s=Nicola D’agostino">Nicola D’agostino</text:a><text:span>et al.</text:span></text:p>
              <text:p text:style-name="Normal"><text:span>Journal of Geophysical Research : Solid Earth</text:span><text:span>, 2022, 127 (6), e2021JB023451 [25 p.].<text:s/></text:span><text:a xlink:type="simple" xlink:href="https://dx.doi.org/10.1029/2021JB023451">⟨10.1029/2021JB023451⟩</text:a></text:p>
              <text:p text:style-name="Normal"><text:span>Article dans une revue</text:span></text:p>
              <text:p text:style-name="Normal"><text:a xlink:type="simple" xlink:href="https://hal.science/hal-04974267v1">hal-0497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87v1">Land cover classification of the Alps from InSAR temporal coherence matrices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Salaheddine Boudaour">Salaheddine Boudaou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bdourrahmane Atto">Abdourrahmane Atto</text:a></text:p>
              <text:p text:style-name="Normal"><text:span>Frontiers in Remote Sensing</text:span><text:span>, 2022, 3,<text:s/></text:span><text:a xlink:type="simple" xlink:href="https://dx.doi.org/10.3389/frsen.2022.932491">⟨10.3389/frsen.2022.932491⟩</text:a></text:p>
              <text:p text:style-name="Normal"><text:span>Article dans une revue</text:span></text:p>
              <text:p text:style-name="Normal"><text:a xlink:type="simple" xlink:href="https://hal.science/hal-03829187v1">hal-0382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45v1">Independent Component Analysis and Parametric Approach for Source Separation in InSAR Time Series at Regional Scale: Application to the 2017–2018 Slow Slip Event in Guerrero (Mexico)</text:a></text:p>
              <text:p text:style-name="Normal"><text:a xlink:type="simple" xlink:href="https://hal.science/search/index/?q=*&amp;authFullName_s=L. Maubant">L. Maubant</text:a><text:span>,</text:span><text:a xlink:type="simple" xlink:href="https://hal.science/search/index/?q=*&amp;authFullName_s=E. Pathier">E. Pathier</text:a><text:span>,</text:span><text:a xlink:type="simple" xlink:href="https://hal.science/search/index/?q=*&amp;authFullName_s=S. Daout">S. Daout</text:a><text:span>,</text:span><text:a xlink:type="simple" xlink:href="https://hal.science/search/index/?q=*&amp;authFullName_s=M. Radiguet">M. Radiguet</text:a><text:span>,</text:span><text:a xlink:type="simple" xlink:href="https://hal.science/search/index/?q=*&amp;authFullName_s=M.‐p. Doin">M.‐p. Doin</text:a><text:span>et al.</text:span></text:p>
              <text:p text:style-name="Normal"><text:span>Journal of Geophysical Research : Solid Earth</text:span><text:span>, 2020, 125 (3),<text:s/></text:span><text:a xlink:type="simple" xlink:href="https://dx.doi.org/10.1029/2019JB018187">⟨10.1029/2019JB018187⟩</text:a></text:p>
              <text:p text:style-name="Normal"><text:span>Article dans une revue</text:span></text:p>
              <text:p text:style-name="Normal"><text:a xlink:type="simple" xlink:href="https://hal.science/hal-03027145v1">hal-030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6v1">Localized Afterslip at Geometrical Complexities Revealed by InSAR After the 2016 Central Italy Seismic Sequence</text:a></text:p>
              <text:p text:style-name="Normal"><text:a xlink:type="simple" xlink:href="https://hal.science/search/index/?q=*&amp;authFullName_s=Lea Pousse-Beltran">Lea Pousse-Beltra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Magali Rizza">Magali Rizza</text:a><text:span>et al.</text:span></text:p>
              <text:p text:style-name="Normal"><text:span>Journal of Geophysical Research : Solid Earth</text:span><text:span>, 2020, 125 (11),<text:s/></text:span><text:a xlink:type="simple" xlink:href="https://dx.doi.org/10.1029/2019JB019065">⟨10.1029/2019JB019065⟩</text:a></text:p>
              <text:p text:style-name="Normal"><text:span>Article dans une revue</text:span></text:p>
              <text:p text:style-name="Normal"><text:a xlink:type="simple" xlink:href="https://hal.science/hal-03027096v1">hal-0302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15v1">Ranking evolution maps for Satellite Image Time Series exploration: application to crustal deformation and environmental monitoring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Tuan Nguyen">Tuan Nguyen</text:a><text:span>,</text:span><text:a xlink:type="simple" xlink:href="https://hal.science/search/index/?q=*&amp;authFullName_s=Felicity Lodge">Felicity Lodge</text:a><text:span>et al.</text:span></text:p>
              <text:p text:style-name="Normal"><text:span>Data Mining and Knowledge Discovery</text:span><text:span>, 2019, 33 (1), pp.131-167.<text:s/></text:span><text:a xlink:type="simple" xlink:href="https://dx.doi.org/10.1007/s10618-018-0591-9">⟨10.1007/s10618-018-0591-9⟩</text:a></text:p>
              <text:p text:style-name="Normal"><text:span>Article dans une revue</text:span></text:p>
              <text:p text:style-name="Normal"><text:a xlink:type="simple" xlink:href="https://hal.science/hal-01898015v1">hal-018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94v1">Sparsity Optimization Method for Slow-Moving Landslides Detection in Satellite Image Time-Series</text:a></text:p>
              <text:p text:style-name="Normal"><text:a xlink:type="simple" xlink:href="https://hal.science/search/index/?q=*&amp;authFullName_s=Mai Quyen I Pham">Mai Quyen I Pham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Marie Pierre Doin">Marie Pierre Doin</text:a></text:p>
              <text:p text:style-name="Normal"><text:span>IEEE Transactions on Geoscience and Remote Sensing</text:span><text:span>, 2018, pp.1-12.<text:s/></text:span><text:a xlink:type="simple" xlink:href="https://dx.doi.org/10.1109/TGRS.2018.2871550">⟨10.1109/TGRS.2018.2871550⟩</text:a></text:p>
              <text:p text:style-name="Normal"><text:span>Article dans une revue</text:span></text:p>
              <text:p text:style-name="Normal"><text:a xlink:type="simple" xlink:href="https://hal.science/hal-02062494v1">hal-020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57v1">Inversion of deformation fields time-series from optical images, and application to the long term kinematics of slow-moving landslides in Peru</text:a></text:p>
              <text:p text:style-name="Normal"><text:a xlink:type="simple" xlink:href="https://hal.science/search/index/?q=*&amp;authFullName_s=Noélie Bontemps">Noélie Bontemps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Marie-Pierre Doin">Marie-Pierre Doin</text:a></text:p>
              <text:p text:style-name="Normal"><text:span>Remote Sensing of Environment</text:span><text:span>, 2018, 210 (3), pp.144-158.<text:s/></text:span><text:a xlink:type="simple" xlink:href="https://dx.doi.org/10.1016/j.rse.2018.02.023">⟨10.1016/j.rse.2018.02.023⟩</text:a></text:p>
              <text:p text:style-name="Normal"><text:span>Article dans une revue</text:span></text:p>
              <text:p text:style-name="Normal"><text:a xlink:type="simple" xlink:href="https://hal.science/hal-04977157v1">hal-0497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8v1">Strain Partitioning and Present-Day Fault Kinematics in NW Tibet From Envisat SAR Interferometry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Gilles Peltzer">Gilles Peltzer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Anne Socquet">Anne Socquet</text:a><text:span>et al.</text:span></text:p>
              <text:p text:style-name="Normal"><text:span>Journal of Geophysical Research : Solid Earth</text:span><text:span>, 2018, 123 (3), pp.2462-2483.<text:s/></text:span><text:a xlink:type="simple" xlink:href="https://dx.doi.org/10.1002/2017JB015020">⟨10.1002/2017JB015020⟩</text:a></text:p>
              <text:p text:style-name="Normal"><text:span>Article dans une revue</text:span></text:p>
              <text:p text:style-name="Normal"><text:a xlink:type="simple" xlink:href="https://hal.science/hal-02155578v1">hal-021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59v1">Constraining the Kinematics of Metropolitan Los Angeles Faults with a Slip-Partitioning Model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Sylvain Barbot">Sylvain Barbot</text:a><text:span>,</text:span><text:a xlink:type="simple" xlink:href="https://hal.science/search/index/?q=*&amp;authFullName_s=Gilles Peltzer">Gilles Peltze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Zhen Liu">Zhen Liu</text:a><text:span>et al.</text:span></text:p>
              <text:p text:style-name="Normal"><text:span>Geophysical Research Letters</text:span><text:span>, 2016, 43 (21), pp.11,192-11,201.<text:s/></text:span><text:a xlink:type="simple" xlink:href="https://dx.doi.org/10.1002/2016GL071061">⟨10.1002/2016GL071061⟩</text:a></text:p>
              <text:p text:style-name="Normal"><text:span>Article dans une revue</text:span></text:p>
              <text:p text:style-name="Normal"><text:a xlink:type="simple" xlink:href="https://hal.science/hal-02185459v1">hal-021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62v1">Spatial and temporal variations in creep rate along the El Pilar fault at the Caribbean-South American plate boundary (Venezuela), from InSAR</text:a></text:p>
              <text:p text:style-name="Normal"><text:a xlink:type="simple" xlink:href="https://hal.science/search/index/?q=*&amp;authFullName_s=Léa Pousse">Léa Pousse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Carlos Reinoza">Carlos Reinoza</text:a><text:span>et al.</text:span></text:p>
              <text:p text:style-name="Normal"><text:span>Journal of Geophysical Research : Solid Earth</text:span><text:span>, 2016, 121 (11), pp.8276 - 8296.<text:s/></text:span><text:a xlink:type="simple" xlink:href="https://dx.doi.org/10.1002/2016JB013121">⟨10.1002/2016JB013121⟩</text:a></text:p>
              <text:p text:style-name="Normal"><text:span>Article dans une revue</text:span></text:p>
              <text:p text:style-name="Normal"><text:a xlink:type="simple" xlink:href="https://hal.science/hal-01794662v1">hal-01794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547v1">The variety of subaerial active salt deformations in the Kuqa fold-thrust belt (China) constrained by InSAR</text:a></text:p>
              <text:p text:style-name="Normal"><text:a xlink:type="simple" xlink:href="https://hal.science/search/index/?q=*&amp;authFullName_s=Cindy Colón">Cindy Colón</text:a><text:span>,</text:span><text:a xlink:type="simple" xlink:href="https://hal.science/search/index/?q=*&amp;authFullName_s=A. Alexander G. Webb">A. Alexander G. Webb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Francois Renard">Francois Renard</text:a><text:span>et al.</text:span></text:p>
              <text:p text:style-name="Normal"><text:span>Earth and Planetary Science Letters</text:span><text:span>, 2016, 450, pp.83-95.<text:s/></text:span><text:a xlink:type="simple" xlink:href="https://dx.doi.org/10.1016/j.epsl.2016.06.009">⟨10.1016/j.epsl.2016.06.009⟩</text:a></text:p>
              <text:p text:style-name="Normal"><text:span>Article dans une revue</text:span></text:p>
              <text:p text:style-name="Normal"><text:a xlink:type="simple" xlink:href="https://insu.hal.science/insu-03188547v1">insu-031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57v1">Along-Strike Variations of the Partitioning of Convergence across the Haiyuan Fault System Detected by InSAR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Sylvain Barbot">Sylvain Barbot</text:a><text:span>et al.</text:span></text:p>
              <text:p text:style-name="Normal"><text:span>Geophysical Journal International</text:span><text:span>, 2016, 205 (1), pp.536-547.<text:s/></text:span><text:a xlink:type="simple" xlink:href="https://dx.doi.org/10.1093/gji/ggw028">⟨10.1093/gji/ggw028⟩</text:a></text:p>
              <text:p text:style-name="Normal"><text:span>Article dans une revue</text:span></text:p>
              <text:p text:style-name="Normal"><text:a xlink:type="simple" xlink:href="https://hal.science/hal-02185457v1">hal-02185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2143v1">Short Note The Burst-Like Behavior of Aseismic Slip on a Rough Fault: The Creeping Section of the Haiyuan Fault, China</text:a></text:p>
              <text:p text:style-name="Normal"><text:a xlink:type="simple" xlink:href="https://hal.science/search/index/?q=*&amp;authFullName_s=R Jolivet">R Jolivet</text:a><text:span>,</text:span><text:a xlink:type="simple" xlink:href="https://hal.science/search/index/?q=*&amp;authFullName_s=T Candela">T Candela</text:a><text:span>,</text:span><text:a xlink:type="simple" xlink:href="https://hal.science/search/index/?q=*&amp;authFullName_s=C Lasserre">C Lasserre</text:a><text:span>,</text:span><text:a xlink:type="simple" xlink:href="https://hal.science/search/index/?q=*&amp;authFullName_s=F Renard">F Renard</text:a><text:span>,</text:span><text:a xlink:type="simple" xlink:href="https://hal.science/search/index/?q=*&amp;authFullName_s=Y Klinger">Y Klinger</text:a><text:span>et al.</text:span></text:p>
              <text:p text:style-name="Normal"><text:span>Bulletin of the Seismological Society of America</text:span><text:span>, 2014, 105 (1), pp.480-488.<text:s/></text:span><text:a xlink:type="simple" xlink:href="https://dx.doi.org/10.1785/0120140237">⟨10.1785/0120140237⟩</text:a></text:p>
              <text:p text:style-name="Normal"><text:span>Article dans une revue</text:span></text:p>
              <text:p text:style-name="Normal"><text:a xlink:type="simple" xlink:href="https://insu.hal.science/insu-01302143v1">insu-013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54v1">Improving InSAR Geodesy Using Global Atmospheric Models</text:a></text:p>
              <text:p text:style-name="Normal"><text:a xlink:type="simple" xlink:href="https://hal.science/search/index/?q=*&amp;authFullName_s=Romain Jolivet">Romain Jolivet</text:a><text:span>,</text:span><text:a xlink:type="simple" xlink:href="https://hal.science/search/index/?q=*&amp;authFullName_s=Piyush Shanker Agram">Piyush Shanker Agram</text:a><text:span>,</text:span><text:a xlink:type="simple" xlink:href="https://hal.science/search/index/?q=*&amp;authFullName_s=Nina Y. Lin">Nina Y. Lin</text:a><text:span>,</text:span><text:a xlink:type="simple" xlink:href="https://hal.science/search/index/?q=*&amp;authFullName_s=Mark Simons">Mark Simons</text:a><text:span>,</text:span><text:a xlink:type="simple" xlink:href="https://hal.science/search/index/?q=*&amp;authFullName_s=Marie-Pierre Doin">Marie-Pierre Doin</text:a><text:span>et al.</text:span></text:p>
              <text:p text:style-name="Normal"><text:span>Journal of Geophysical Research : Solid Earth</text:span><text:span>, 2014, 119 (3), pp.2324-2341.<text:s/></text:span><text:a xlink:type="simple" xlink:href="https://dx.doi.org/10.1002/2013JB010588">⟨10.1002/2013JB010588⟩</text:a></text:p>
              <text:p text:style-name="Normal"><text:span>Article dans une revue</text:span></text:p>
              <text:p text:style-name="Normal"><text:a xlink:type="simple" xlink:href="https://hal.science/hal-02185454v1">hal-021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28v1">Spatio-temporal evolution of aseismic slip along the Haiyuan fault, China: Implications for fault frictional properties</text:a></text:p>
              <text:p text:style-name="Normal"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G. Peltzer">G. Peltzer</text:a><text:span>,</text:span><text:a xlink:type="simple" xlink:href="https://hal.science/search/index/?q=*&amp;authFullName_s=Jean-Philippe Avouac">Jean-Philippe Avouac</text:a><text:span>et al.</text:span></text:p>
              <text:p text:style-name="Normal"><text:span>Earth and Planetary Science Letters</text:span><text:span>, 2013, 377-378, pp.23-33.<text:s/></text:span><text:a xlink:type="simple" xlink:href="https://dx.doi.org/10.1016/j.epsl.2013.07.020">⟨10.1016/j.epsl.2013.07.020⟩</text:a></text:p>
              <text:p text:style-name="Normal"><text:span>Article dans une revue</text:span></text:p>
              <text:p text:style-name="Normal"><text:a xlink:type="simple" xlink:href="https://api.istex.fr/ark:/67375/6H6-2DC5L97C-1/fulltext.pdf?sid=hal">istex</text:a></text:p>
              <text:p text:style-name="Normal"><text:a xlink:type="simple" xlink:href="https://hal.science/hal-00861428v1">hal-0086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53v1">New Radar Interferometric Time Series Analysis Toolbox Released</text:a></text:p>
              <text:p text:style-name="Normal"><text:a xlink:type="simple" xlink:href="https://hal.science/search/index/?q=*&amp;authFullName_s=Piyush Agram">Piyush Agram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Bryan Riel">Bryan Riel</text:a><text:span>,</text:span><text:a xlink:type="simple" xlink:href="https://hal.science/search/index/?q=*&amp;authFullName_s=Yu-Nung Nina Lin">Yu-Nung Nina Lin</text:a><text:span>,</text:span><text:a xlink:type="simple" xlink:href="https://hal.science/search/index/?q=*&amp;authFullName_s=Mark Simons">Mark Simons</text:a><text:span>et al.</text:span></text:p>
              <text:p text:style-name="Normal"><text:span>Eos, Transactions American Geophysical Union</text:span><text:span>, 2013, 94 (7), pp.69-70.<text:s/></text:span><text:a xlink:type="simple" xlink:href="https://dx.doi.org/10.1002/2013EO070001">⟨10.1002/2013EO070001⟩</text:a></text:p>
              <text:p text:style-name="Normal"><text:span>Article dans une revue</text:span></text:p>
              <text:p text:style-name="Normal"><text:a xlink:type="simple" xlink:href="https://hal.science/hal-02185453v1">hal-021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04v1">Mexico City Subsidence Measured by InSAR Time Series: Joint Analysis Using PS and SBAS Approach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text:span>et al.</text:span></text:p>
              <text:p text:style-name="Normal"><text:span>IEEE Journal of Selected Topics in Applied Earth Observations and Remote Sensing</text:span><text:span>, 2012, 5 (4), pp.1312-1326.<text:s/></text:span><text:a xlink:type="simple" xlink:href="https://dx.doi.org/10.1109/JSTARS.2012.2191146">⟨10.1109/JSTARS.2012.2191146⟩</text:a></text:p>
              <text:p text:style-name="Normal"><text:span>Article dans une revue</text:span></text:p>
              <text:p text:style-name="Normal"><text:a xlink:type="simple" xlink:href="https://hal.science/hal-00722904v1">hal-0072290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169770v1">Shallow creep on the Haiyuan Fault (Gansu, China) revealed by SAR Interferometry</text:a></text:p>
              <text:p text:style-name="Normal"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Gilles Peltzer">Gilles Peltzer</text:a><text:span>et al.</text:span></text:p>
              <text:p text:style-name="Normal"><text:span>Journal of Geophysical Research : Solid Earth</text:span><text:span>, 2012, 117 (B6), pp.B06401.<text:s/></text:span><text:a xlink:type="simple" xlink:href="https://dx.doi.org/10.1029/2011JB008732">⟨10.1029/2011JB008732⟩</text:a></text:p>
              <text:p text:style-name="Normal"><text:span>Article dans une revue</text:span></text:p>
              <text:p text:style-name="Normal"><text:a xlink:type="simple" xlink:href="https://ens.hal.science/hal-02169770v1">hal-021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09v1">Long-term growth of the Himalaya inferred from interseismic InSAR measurement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Béatrice Pinel-Puysségur">Béatrice Pinel-Puysségur</text:a><text:span>,</text:span><text:a xlink:type="simple" xlink:href="https://hal.science/search/index/?q=*&amp;authFullName_s=Gabriel Ducret">Gabriel Ducret</text:a><text:span>et al.</text:span></text:p>
              <text:p text:style-name="Normal"><text:span>Geology</text:span><text:span>, 2012, 40 (12), pp.1059 - 1062.<text:s/></text:span><text:a xlink:type="simple" xlink:href="https://dx.doi.org/10.1130/G33154.1">⟨10.1130/G33154.1⟩</text:a></text:p>
              <text:p text:style-name="Normal"><text:span>Article dans une revue</text:span></text:p>
              <text:p text:style-name="Normal"><text:a xlink:type="simple" xlink:href="https://hal.science/hal-01621509v1">hal-016215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381v1">The challenging retrieval of the displacement field from InSAR data for andesitic stratovolcanoes: Case study of Popocatepetl and Colima Volcano, Mexico</text:a></text:p>
              <text:p text:style-name="Normal"><text:a xlink:type="simple" xlink:href="https://hal.science/search/index/?q=*&amp;authFullName_s=Virginie Pinel">Virginie Pinel</text:a><text:span>,</text:span><text:a xlink:type="simple" xlink:href="https://hal.science/search/index/?q=*&amp;authFullName_s=A. Hooper">A. Hooper</text:a><text:span>,</text:span><text:a xlink:type="simple" xlink:href="https://hal.science/search/index/?q=*&amp;authFullName_s=S. de La Cruz-Reyna">S. de La Cruz-Reyna</text:a><text:span>,</text:span><text:a xlink:type="simple" xlink:href="https://hal.science/search/index/?q=*&amp;authFullName_s=G. Reyes-Dávila">G. Reyes-Dávila</text:a><text:span>,</text:span><text:a xlink:type="simple" xlink:href="https://hal.science/search/index/?q=*&amp;authFullName_s=M.P. Doin">M.P. Doin</text:a><text:span>et al.</text:span></text:p>
              <text:p text:style-name="Normal"><text:span>Journal of Volcanology and Geothermal Research</text:span><text:span>, 2011, 200 (1-2), pp.49-61.<text:s/></text:span><text:a xlink:type="simple" xlink:href="https://dx.doi.org/10.1016/j.jvolgeores.2010.12.002">⟨10.1016/j.jvolgeores.2010.12.002⟩</text:a></text:p>
              <text:p text:style-name="Normal"><text:span>Article dans une revue</text:span></text:p>
              <text:p text:style-name="Normal"><text:a xlink:type="simple" xlink:href="https://api.istex.fr/ark:/67375/6H6-B451X569-V/fulltext.pdf?sid=hal">istex</text:a></text:p>
              <text:p text:style-name="Normal"><text:a xlink:type="simple" xlink:href="https://insu.hal.science/insu-00681381v1">insu-0068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06v1">Unsupervised Spatiotemporal Mining of Satellite Image Time Series Using Grouped Frequent Sequential Pattern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arie-Pierre Doin">Marie-Pierre Doin</text:a><text:span>et al.</text:span></text:p>
              <text:p text:style-name="Normal"><text:span>IEEE Transactions on Geoscience and Remote Sensing</text:span><text:span>, 2011, 49 (4), pp.1417-1430.<text:s/></text:span><text:a xlink:type="simple" xlink:href="https://dx.doi.org/10.1109/TGRS.2010.2081372">⟨10.1109/TGRS.2010.2081372⟩</text:a></text:p>
              <text:p text:style-name="Normal"><text:span>Article dans une revue</text:span></text:p>
              <text:p text:style-name="Normal"><text:a xlink:type="simple" xlink:href="https://hal.science/hal-00596806v1">hal-005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39v1">Systematic InSAR tropospheric phase delay corrections from global meteorological reanalysis data</text:a></text:p>
              <text:p text:style-name="Normal"><text:a xlink:type="simple" xlink:href="https://hal.science/search/index/?q=*&amp;authFullName_s=Romain Jolivet">Romain Jolivet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G. Peltzer">G. Peltzer</text:a></text:p>
              <text:p text:style-name="Normal"><text:span>Geophysical Research Letters</text:span><text:span>, 2011, 38, pp.L17311.<text:s/></text:span><text:a xlink:type="simple" xlink:href="https://dx.doi.org/10.1029/2011GL048757">⟨10.1029/2011GL048757⟩</text:a></text:p>
              <text:p text:style-name="Normal"><text:span>Article dans une revue</text:span></text:p>
              <text:p text:style-name="Normal"><text:a xlink:type="simple" xlink:href="https://hal.science/hal-00657439v1">hal-0065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32v1">EFIDIR : extraction et fusion d'informations pour la mesure de déplacements par imagerie radar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Virginie Pinel">Virginie Pinel</text:a><text:span>et al.</text:span></text:p>
              <text:p text:style-name="Normal"><text:span>Traitement du Signal</text:span><text:span>, 2011, 28 (3-4), pp.375-416.<text:s/></text:span><text:a xlink:type="simple" xlink:href="https://dx.doi.org/10.3166/ts.28.375-416">⟨10.3166/ts.28.375-416⟩</text:a></text:p>
              <text:p text:style-name="Normal"><text:span>Article dans une revue</text:span></text:p>
              <text:p text:style-name="Normal"><text:a xlink:type="simple" xlink:href="https://api.istex.fr/ark:/67375/HT0-J7SHH10Z-X/fulltext.pdf?sid=hal">istex</text:a></text:p>
              <text:p text:style-name="Normal"><text:a xlink:type="simple" xlink:href="https://hal.science/hal-00646032v1">hal-006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27v1">Transient rift opening in response to multiple dike injections in the Manda Hararo rift (Afar, Ethiopia) imaged by time-dependent elastic inversion of interferometric synthetic aperture radar data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E. Jacques">E. Jacques</text:a><text:span>,</text:span><text:a xlink:type="simple" xlink:href="https://hal.science/search/index/?q=*&amp;authFullName_s=J.-B. de Chabalier">J.-B. de Chabalier</text:a><text:span>et al.</text:span></text:p>
              <text:p text:style-name="Normal"><text:span>Journal of Geophysical Research</text:span><text:span>, 2010, 115 (B09),<text:s/></text:span><text:a xlink:type="simple" xlink:href="https://dx.doi.org/10.1029/2009JB006883">⟨10.1029/2009JB006883⟩</text:a></text:p>
              <text:p text:style-name="Normal"><text:span>Article dans une revue</text:span></text:p>
              <text:p text:style-name="Normal"><text:a xlink:type="simple" xlink:href="https://hal.science/hal-01621427v1">hal-016214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689v1">Corrections of stratified tropospheric delays in SAR interferometry: Validation with global atmospheric models</text:a></text:p>
              <text:p text:style-name="Normal"><text:a xlink:type="simple" xlink:href="https://hal.science/search/index/?q=*&amp;authFullName_s=M.-P. Doin">M.-P. Do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G. Peltzer">G. Peltzer</text:a><text:span>,</text:span><text:a xlink:type="simple" xlink:href="https://hal.science/search/index/?q=*&amp;authFullName_s=O. Cavalié">O. Cavalié</text:a><text:span>,</text:span><text:a xlink:type="simple" xlink:href="https://hal.science/search/index/?q=*&amp;authFullName_s=C. Doubre">C. Doubre</text:a></text:p>
              <text:p text:style-name="Normal"><text:span>Journal of Applied Geophysics</text:span><text:span>, 2009, 69 (1), pp.35-50.<text:s/></text:span><text:a xlink:type="simple" xlink:href="https://dx.doi.org/10.1016/j.jappgeo.2009.03.010">⟨10.1016/j.jappgeo.2009.03.010⟩</text:a></text:p>
              <text:p text:style-name="Normal"><text:span>Article dans une revue</text:span></text:p>
              <text:p text:style-name="Normal"><text:a xlink:type="simple" xlink:href="https://api.istex.fr/ark:/67375/6H6-P303B4KF-5/fulltext.pdf?sid=hal">istex</text:a></text:p>
              <text:p text:style-name="Normal"><text:a xlink:type="simple" xlink:href="https://insu.hal.science/insu-00498689v1">insu-004986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086v1">Measurement of interseismic strain across the Haiyuan fault (Gansu, China), by InSAR</text:a></text:p>
              <text:p text:style-name="Normal"><text:a xlink:type="simple" xlink:href="https://hal.science/search/index/?q=*&amp;authFullName_s=O. Cavalié">O. Cavalié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G. Peltzer">G. Peltzer</text:a><text:span>,</text:span><text:a xlink:type="simple" xlink:href="https://hal.science/search/index/?q=*&amp;authFullName_s=J. Sun">J. Sun</text:a><text:span>et al.</text:span></text:p>
              <text:p text:style-name="Normal"><text:span>Earth and Planetary Science Letters</text:span><text:span>, 2008, 275 (3-4), pp.246 à 257.<text:s/></text:span><text:a xlink:type="simple" xlink:href="https://dx.doi.org/10.1016/j.epsl.2008.07.057">⟨10.1016/j.epsl.2008.07.057⟩</text:a></text:p>
              <text:p text:style-name="Normal"><text:span>Article dans une revue</text:span></text:p>
              <text:p text:style-name="Normal"><text:a xlink:type="simple" xlink:href="https://api.istex.fr/ark:/67375/6H6-SCNQ65RZ-X/fulltext.pdf?sid=hal">istex</text:a></text:p>
              <text:p text:style-name="Normal"><text:a xlink:type="simple" xlink:href="https://insu.hal.science/insu-00355086v1">insu-003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28v1">Back-arc strain in subduction zones: Statistical observations versus numerical modeling</text:a></text:p>
              <text:p text:style-name="Normal"><text:a xlink:type="simple" xlink:href="https://hal.science/search/index/?q=*&amp;authFullName_s=Diane Arcay">Diane Arcay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M. P. Doin">M. P. Doin</text:a></text:p>
              <text:p text:style-name="Normal"><text:span>Geochemistry, Geophysics, Geosystems</text:span><text:span>, 2008, 9, pp.Q05015.<text:s/></text:span><text:a xlink:type="simple" xlink:href="https://dx.doi.org/10.1029/2007GC001875">⟨10.1029/2007GC001875⟩</text:a></text:p>
              <text:p text:style-name="Normal"><text:span>Article dans une revue</text:span></text:p>
              <text:p text:style-name="Normal"><text:a xlink:type="simple" xlink:href="https://hal.science/hal-00412328v1">hal-0041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30v1">Convective interactions between oceanic lithosphere and asthenosphere : Influence of a transform fault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Doin M.P.">Doin M.P.</text:a></text:p>
              <text:p text:style-name="Normal"><text:span>Earth and Planetary Science Letters</text:span><text:span>, 2008, 274, pp.301-309</text:span></text:p>
              <text:p text:style-name="Normal"><text:span>Article dans une revue</text:span></text:p>
              <text:p text:style-name="Normal"><text:a xlink:type="simple" xlink:href="https://hal.science/hal-00324130v1">hal-00324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148v1">Ground motion measurement in the Lake Mead area, Nevada, by differential synthetic aperture radar interferometry time series analysis: Probing the lithosphere rheological structure</text:a></text:p>
              <text:p text:style-name="Normal"><text:a xlink:type="simple" xlink:href="https://hal.science/search/index/?q=*&amp;authFullName_s=O Cavalié">O Cavalié</text:a><text:span>,</text:span><text:a xlink:type="simple" xlink:href="https://hal.science/search/index/?q=*&amp;authFullName_s=M.-P Doin">M.-P Doin</text:a><text:span>,</text:span><text:a xlink:type="simple" xlink:href="https://hal.science/search/index/?q=*&amp;authFullName_s=C Lasserre">C Lasserre</text:a><text:span>,</text:span><text:a xlink:type="simple" xlink:href="https://hal.science/search/index/?q=*&amp;authFullName_s=P Briole">P Briole</text:a></text:p>
              <text:p text:style-name="Normal"><text:span>Journal of Geophysical Research</text:span><text:span>, 2007,<text:s/></text:span><text:a xlink:type="simple" xlink:href="https://dx.doi.org/10.1029/2006JB004344">⟨10.1029/2006JB004344⟩</text:a></text:p>
              <text:p text:style-name="Normal"><text:span>Article dans une revue</text:span></text:p>
              <text:p text:style-name="Normal"><text:a xlink:type="simple" xlink:href="https://insu.hal.science/insu-01289148v1">insu-0128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11v1">Influence of the precollisional stage on subduction dynamics and the buried crust thermal state; insights from numerical simulations</text:a></text:p>
              <text:p text:style-name="Normal"><text:a xlink:type="simple" xlink:href="https://hal.science/search/index/?q=*&amp;authFullName_s=D. Arcay">D. Arcay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E. Tric">E. Tric</text:a><text:span>,</text:span><text:a xlink:type="simple" xlink:href="https://hal.science/search/index/?q=*&amp;authFullName_s=R. Bousquet">R. Bousquet</text:a></text:p>
              <text:p text:style-name="Normal"><text:span>Tectonophysics</text:span><text:span>, 2007, 441 (1-4), pp.27-45.<text:s/></text:span><text:a xlink:type="simple" xlink:href="https://dx.doi.org/10.1016/j.tecto.2007.06.001">⟨10.1016/j.tecto.2007.06.001⟩</text:a></text:p>
              <text:p text:style-name="Normal"><text:span>Article dans une revue</text:span></text:p>
              <text:p text:style-name="Normal"><text:a xlink:type="simple" xlink:href="https://api.istex.fr/ark:/67375/6H6-DQZ1JNCG-7/fulltext.pdf?sid=hal">istex</text:a></text:p>
              <text:p text:style-name="Normal"><text:a xlink:type="simple" xlink:href="https://hal.science/hal-00407711v1">hal-0040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12v1">Slab surface temperature in subduction zones: influence of the interplate decoupling depth and upper plate thinning processes</text:a></text:p>
              <text:p text:style-name="Normal"><text:a xlink:type="simple" xlink:href="https://hal.science/search/index/?q=*&amp;authFullName_s=D. Arcay">D. Arcay</text:a><text:span>,</text:span><text:a xlink:type="simple" xlink:href="https://hal.science/search/index/?q=*&amp;authFullName_s=E. Tric">E. Tric</text:a><text:span>,</text:span><text:a xlink:type="simple" xlink:href="https://hal.science/search/index/?q=*&amp;authFullName_s=M.-P. Doin">M.-P. Doin</text:a></text:p>
              <text:p text:style-name="Normal"><text:span>Earth and Planetary Science Letters</text:span><text:span>, 2007, 255 (3-4), pp.324-338.<text:s/></text:span><text:a xlink:type="simple" xlink:href="https://dx.doi.org/10.1016/j.epsl.2006.12.027">⟨10.1016/j.epsl.2006.12.027⟩</text:a></text:p>
              <text:p text:style-name="Normal"><text:span>Article dans une revue</text:span></text:p>
              <text:p text:style-name="Normal"><text:a xlink:type="simple" xlink:href="https://api.istex.fr/ark:/67375/6H6-GHGF0PBN-1/fulltext.pdf?sid=hal">istex</text:a></text:p>
              <text:p text:style-name="Normal"><text:a xlink:type="simple" xlink:href="https://hal.science/hal-00407712v1">hal-0040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79v1">Overriding plate thinning in subduction zones: Localized convection induced by slab dehydration</text:a></text:p>
              <text:p text:style-name="Normal"><text:a xlink:type="simple" xlink:href="https://hal.science/search/index/?q=*&amp;authFullName_s=D. Arcay">D. Arcay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E. Tric">E. Tric</text:a><text:span>,</text:span><text:a xlink:type="simple" xlink:href="https://hal.science/search/index/?q=*&amp;authFullName_s=R. Bousquet">R. Bousquet</text:a><text:span>,</text:span><text:a xlink:type="simple" xlink:href="https://hal.science/search/index/?q=*&amp;authFullName_s=C. de Capitani">C. de Capitani</text:a></text:p>
              <text:p text:style-name="Normal"><text:span>Geochemistry, Geophysics, Geosystems</text:span><text:span>, 2006, 7, pp.Q02007.<text:s/></text:span><text:a xlink:type="simple" xlink:href="https://dx.doi.org/10.1029/2005GC001061">⟨10.1029/2005GC001061⟩</text:a></text:p>
              <text:p text:style-name="Normal"><text:span>Article dans une revue</text:span></text:p>
              <text:p text:style-name="Normal"><text:a xlink:type="simple" xlink:href="https://api.istex.fr/ark:/67375/WNG-J14T5HL4-F/fulltext.pdf?sid=hal">istex</text:a></text:p>
              <text:p text:style-name="Normal"><text:a xlink:type="simple" xlink:href="https://hal.science/hal-00407579v1">hal-004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19v1">Numerical simulations of subduction zones : Effect of slab dehydration on the mantle wedge dynamics</text:a></text:p>
              <text:p text:style-name="Normal"><text:a xlink:type="simple" xlink:href="https://hal.science/search/index/?q=*&amp;authFullName_s=D. Arcay">D. Arcay</text:a><text:span>,</text:span><text:a xlink:type="simple" xlink:href="https://hal.science/search/index/?q=*&amp;authFullName_s=E. Tric">E. Tric</text:a><text:span>,</text:span><text:a xlink:type="simple" xlink:href="https://hal.science/search/index/?q=*&amp;authFullName_s=M.-P. Doin">M.-P. Doin</text:a></text:p>
              <text:p text:style-name="Normal"><text:span>Physics of the Earth and Planetary Interiors</text:span><text:span>, 2005, 149 (1-2), pp.133-153.<text:s/></text:span><text:a xlink:type="simple" xlink:href="https://dx.doi.org/10.1016/j.pepi.2004.08.020">⟨10.1016/j.pepi.2004.08.020⟩</text:a></text:p>
              <text:p text:style-name="Normal"><text:span>Article dans une revue</text:span></text:p>
              <text:p text:style-name="Normal"><text:a xlink:type="simple" xlink:href="https://api.istex.fr/ark:/67375/6H6-69QJFPS5-D/fulltext.pdf?sid=hal">istex</text:a></text:p>
              <text:p text:style-name="Normal"><text:a xlink:type="simple" xlink:href="https://hal.science/hal-00407419v1">hal-004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343v1">Three-dimensional numerical simulations of mantle flow beneath mid-ocean ridges</text:a></text:p>
              <text:p text:style-name="Normal"><text:a xlink:type="simple" xlink:href="https://hal.science/search/index/?q=*&amp;authFullName_s=Christina Morency">Christina Morency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Caroline Dumoulin">Caroline Dumoulin</text:a></text:p>
              <text:p text:style-name="Normal"><text:span>Journal of Geophysical Research : Solid Earth</text:span><text:span>, 2005, 110 (B11), Art n°B11407, 19 p.<text:s/></text:span><text:a xlink:type="simple" xlink:href="https://dx.doi.org/10.1029/2004JB003454">⟨10.1029/2004JB003454⟩</text:a></text:p>
              <text:p text:style-name="Normal"><text:span>Article dans une revue</text:span></text:p>
              <text:p text:style-name="Normal"><text:a xlink:type="simple" xlink:href="https://hal.science/hal-00085343v1">hal-000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69v1">Onset of small-scale instabilities at the base of the lithosphere : scaling laws and role of pre-existing structures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Doin M.P.">Doin M.P.</text:a><text:span>,</text:span><text:a xlink:type="simple" xlink:href="https://hal.science/search/index/?q=*&amp;authFullName_s=D. Arcay">D. Arcay</text:a><text:span>,</text:span><text:a xlink:type="simple" xlink:href="https://hal.science/search/index/?q=*&amp;authFullName_s=L. Fleitout">L. Fleitout</text:a></text:p>
              <text:p text:style-name="Normal"><text:span>Geophysical Journal International</text:span><text:span>, 2005, 160, pp.344-356.<text:s/></text:span><text:a xlink:type="simple" xlink:href="https://dx.doi.org/10.1111/j.1365-246X.2004.02475.x">⟨10.1111/j.1365-246X.2004.02475.x⟩</text:a></text:p>
              <text:p text:style-name="Normal"><text:span>Article dans une revue</text:span></text:p>
              <text:p text:style-name="Normal"><text:a xlink:type="simple" xlink:href="https://hal.science/hal-00115969v1">hal-001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9v1">Thermo-mechanical characteristics of the Paris Basin (Triassic-Pleistocene) : from 3D stratigraphic database to numerical models. In Niewland, D.A. (ed.) : New insights into structural interpretation and Modeling</text:a></text:p>
              <text:p text:style-name="Normal"><text:a xlink:type="simple" xlink:href="https://hal.science/search/index/?q=*&amp;authFullName_s=C. Robin">C. Robin</text:a><text:span>,</text:span><text:a xlink:type="simple" xlink:href="https://hal.science/search/index/?q=*&amp;authFullName_s=P. Allemand">P. Allemand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F. Guillocheau">F. Guillocheau</text:a><text:span>et al.</text:span></text:p>
              <text:p text:style-name="Normal"><text:span>Special Publication - Geological Society of London</text:span><text:span>, 2003, 212, pp.225-250</text:span></text:p>
              <text:p text:style-name="Normal"><text:span>Article dans une revue</text:span></text:p>
              <text:p text:style-name="Normal"><text:a xlink:type="simple" xlink:href="https://hal.science/hal-00023739v1">hal-000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06v1">Convective destabilization of a thickened continental lithosphere</text:a></text:p>
              <text:p text:style-name="Normal"><text:a xlink:type="simple" xlink:href="https://hal.science/search/index/?q=*&amp;authFullName_s=C. Morency">C. Morency</text:a><text:span>,</text:span><text:a xlink:type="simple" xlink:href="https://hal.science/search/index/?q=*&amp;authFullName_s=Doin P.-P.">Doin P.-P.</text:a><text:span>,</text:span><text:a xlink:type="simple" xlink:href="https://hal.science/search/index/?q=*&amp;authFullName_s=C. Dumoulin">C. Dumoulin</text:a></text:p>
              <text:p text:style-name="Normal"><text:span>Earth and Planetary Science Letters</text:span><text:span>, 2002, 202, pp.303-320.<text:s/></text:span><text:a xlink:type="simple" xlink:href="https://dx.doi.org/10.1016/S0012-821X(02)00753-7">⟨10.1016/S0012-821X(02)00753-7⟩</text:a></text:p>
              <text:p text:style-name="Normal"><text:span>Article dans une revue</text:span></text:p>
              <text:p text:style-name="Normal"><text:a xlink:type="simple" xlink:href="https://api.istex.fr/ark:/67375/6H6-NGBV73X2-8/fulltext.pdf?sid=hal">istex</text:a></text:p>
              <text:p text:style-name="Normal"><text:a xlink:type="simple" xlink:href="https://hal.science/hal-00119106v1">hal-001191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79460v1">PLUME investigates South Pacific Superswell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Catherine Thoraval">Catherine Thoraval</text:a><text:span>et al.</text:span></text:p>
              <text:p text:style-name="Normal"><text:span>Eos, Transactions American Geophysical Union</text:span><text:span>, 2002, 83 (45), pp.511-514.<text:s/></text:span><text:a xlink:type="simple" xlink:href="https://dx.doi.org/10.1029/2002EO000354">⟨10.1029/2002EO000354⟩</text:a></text:p>
              <text:p text:style-name="Normal"><text:span>Article dans une revue</text:span></text:p>
              <text:p text:style-name="Normal"><text:a xlink:type="simple" xlink:href="https://univ-reunion.hal.science/hal-01779460v1">hal-0177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70v1">Numerical simulations of the cooling of an oceanic lithosphere above a convective mantle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Luce Fleitout">Luce Fleitout</text:a></text:p>
              <text:p text:style-name="Normal"><text:span>Physics of the Earth and Planetary Interiors</text:span><text:span>, 2001, 125, pp.45 - 64</text:span></text:p>
              <text:p text:style-name="Normal"><text:span>Article dans une revue</text:span></text:p>
              <text:p text:style-name="Normal"><text:a xlink:type="simple" xlink:href="https://hal.science/hal-02481470v1">hal-024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02v1">On the interpretation of linear relationships between seafloor subsidence rate and the height of the ridge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M.-P Doin">M.-P Doin</text:a><text:span>,</text:span><text:a xlink:type="simple" xlink:href="https://hal.science/search/index/?q=*&amp;authFullName_s=L. Fleitout">L. Fleitout</text:a></text:p>
              <text:p text:style-name="Normal"><text:span>Geophysical Journal International</text:span><text:span>, 2001,<text:s/></text:span><text:a xlink:type="simple" xlink:href="https://dx.doi.org/10.1046/j.1365-246X.2001.00490.x">⟨10.1046/j.1365-246X.2001.00490.x⟩</text:a></text:p>
              <text:p text:style-name="Normal"><text:span>Article dans une revue</text:span></text:p>
              <text:p text:style-name="Normal"><text:a xlink:type="simple" xlink:href="https://hal.science/hal-02491802v1">hal-024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01v1">Heat transport in stagnant lid convection with temperature-and pressure-dependent Newtonian or non-Newtonian rheology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Luce Fleitout">Luce Fleitout</text:a></text:p>
              <text:p text:style-name="Normal"><text:span>Journal of Geophysical Research : Solid Earth</text:span><text:span>, 1999, 104 (B6), pp.12759-12777.<text:s/></text:span><text:a xlink:type="simple" xlink:href="https://dx.doi.org/10.1029/1999JB900110">⟨10.1029/1999JB900110⟩</text:a></text:p>
              <text:p text:style-name="Normal"><text:span>Article dans une revue</text:span></text:p>
              <text:p text:style-name="Normal"><text:a xlink:type="simple" xlink:href="https://api.istex.fr/ark:/67375/WNG-8ZKNX8WH-6/fulltext.pdf?sid=hal">istex</text:a></text:p>
              <text:p text:style-name="Normal"><text:a xlink:type="simple" xlink:href="https://hal.science/hal-02481401v1">hal-0248140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36e24" table:style-name="136e24">
          <table:table-column table:style-name="136e24.0"/>
          <table:table-row>
            <table:table-cell office:value-type="string">
              <text:p text:style-name="Normal"><text:a xlink:type="simple" xlink:href="https://hal.inrae.fr/hal-03798164v1">Advanced Methods for Time-series InSAR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Ramon Hanssen">Ramon Hansse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Erwan Pathier">Erwan Pathier</text:a></text:p>
              <text:p text:style-name="Normal"><text:span>Surface Displacement Measurement from Remote Sensing Images</text:span><text:span>, 1, Wiley, 2022,<text:s/></text:span><text:a xlink:type="simple" xlink:href="https://dx.doi.org/10.1002/9781119986843.ch5">⟨10.1002/9781119986843.ch5⟩</text:a></text:p>
              <text:p text:style-name="Normal"><text:span>Chapitre d'ouvrage</text:span></text:p>
              <text:p text:style-name="Normal"><text:a xlink:type="simple" xlink:href="https://hal.inrae.fr/hal-03798164v1">hal-0379816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e4b166" table:style-name="e4b166">
          <table:table-column table:style-name="e4b166.0"/>
          <table:table-row>
            <table:table-cell office:value-type="string">
              <text:p text:style-name="Normal"><text:a xlink:type="simple" xlink:href="https://hal.science/hal-04224572v1">Mécanismes à l'origine de la déformation et de la sismicité en Europe : apport d'un champ de vitesse GNSS 3D</text:a></text:p>
              <text:p text:style-name="Normal"><text:a xlink:type="simple" xlink:href="https://hal.science/search/index/?q=*&amp;authFullName_s=Anne Socquet">Anne Socquet</text:a><text:span>,</text:span><text:a xlink:type="simple" xlink:href="https://hal.science/search/index/?q=*&amp;authFullName_s=Jesús Piña-Valdés">Jesús Piña-Valdés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Nicola d'Agostino">Nicola d'Agostino</text:a><text:span>et al.</text:span></text:p>
              <text:p text:style-name="Normal"><text:span>2022, pp.6</text:span></text:p>
              <text:p text:style-name="Normal"><text:span>Autre publication scientifique</text:span></text:p>
              <text:p text:style-name="Normal"><text:a xlink:type="simple" xlink:href="https://hal.science/hal-04224572v1">hal-0422457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a5fe1" table:style-name="9a5fe1">
          <table:table-column table:style-name="9a5fe1.0"/>
          <table:table-row>
            <table:table-cell office:value-type="string">
              <text:p text:style-name="Normal"><text:a xlink:type="simple" xlink:href="https://hal.science/hal-05448029v1">Strain pattern and active faults' compatibility across the Western Alps revealed by 25 years of GNSS measurements</text:a></text:p>
              <text:p text:style-name="Normal"><text:a xlink:type="simple" xlink:href="https://hal.science/search/index/?q=*&amp;authFullName_s=Andrea Walpersdorf">Andrea Walpersdorf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Agnes Helmstetter">Agnes Helmstetter</text:a><text:span>,</text:span><text:a xlink:type="simple" xlink:href="https://hal.science/search/index/?q=*&amp;authFullName_s=Marguerite Mathey">Marguerite Mathey</text:a><text:span>,</text:span><text:a xlink:type="simple" xlink:href="https://hal.science/search/index/?q=*&amp;authFullName_s=Victoria Mowbray Passarell">Victoria Mowbray Passarel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029v1">hal-0544802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6fa171" table:style-name="6fa171">
          <table:table-column table:style-name="6fa171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94v1">Mesure de grands déplacements a partir de données Radar a Synthese d'Ouverture (RSO) multivariées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Renaud Fallourd">Renaud Fallourd</text:a><text:span>et al.</text:span></text:p>
              <text:p text:style-name="Normal"><text:span>[Rapport de recherche] GIPSA-LAB. 2009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85794v1">hal-01485794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7a1e8e" table:style-name="7a1e8e">
          <table:table-column table:style-name="7a1e8e.0"/>
          <table:table-row>
            <table:table-cell office:value-type="string">
              <text:p text:style-name="Normal"><text:a xlink:type="simple" xlink:href="https://hal.science/hal-04819465v1">RRINGG</text:a></text:p>
              <text:p text:style-name="Normal"><text:a xlink:type="simple" xlink:href="https://hal.science/search/index/?q=*&amp;authFullName_s=Aubin Bleriot Tsapong-Tsague">Aubin Bleriot Tsapong-Tsagu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Gaël Janex">Gaël Janex</text:a><text:span>et al.</text:span></text:p>
              <text:p text:style-name="Normal"><text:span>2024,<text:s/></text:span><text:a xlink:type="simple" xlink:href="https://archive.softwareheritage.org/browse/swh:1:dir:829140ea9a15a3d15c97cbba0e58ae2c0c7b40e8;origin=https://gricad-gitlab.univ-grenoble-alpes.fr/isterre-cycle/rringg;visit=swh:1:snp:eb3a7da452e1a145b523686a2937035ee188462e;anchor=swh:1:rev:c7308c5349f54119b96393f7067370c6f90ecd0a">⟨swh:1:dir:829140ea9a15a3d15c97cbba0e58ae2c0c7b40e8;origin=https://gricad-gitlab.univ-grenoble-alpes.fr/isterre-cycle/rringg;visit=swh:1:snp:eb3a7da452e1a145b523686a2937035ee188462e;anchor=swh:1:rev:c7308c5349f54119b96393f7067370c6f90ecd0a⟩</text:a></text:p>
              <text:p text:style-name="Normal"><text:span>Logiciel</text:span></text:p>
              <text:p text:style-name="Normal"><text:a xlink:type="simple" xlink:href="https://hal.science/hal-04819465v1">hal-04819465v1</text:a></text:p>
            </table:table-cell>
          </table:table-row>
        </table:table>
        <text:p text:style-name="P25"/>
        <text:p text:style-name="Heading2"><text:span text:style-name="T9">Communication dans un congrès (28)</text:span></text:p>
        <text:p text:style-name="P27"/>
        <table:table table:name="b67200" table:style-name="b67200">
          <table:table-column table:style-name="b67200.0"/>
          <table:table-row>
            <table:table-cell office:value-type="string">
              <text:p text:style-name="Normal"><text:a xlink:type="simple" xlink:href="https://inria.hal.science/hal-04808572v1">Exploring an unsupervised data mining approach to extract aseismic slip events along the Izmit section of the North Anatolian Fault, based on FLATSIM time series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Estelle Neyrinck">Estelle Neyrinck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hristophe Rigotti">Christophe Rigotti</text:a><text:span>et al.</text:span></text:p>
              <text:p text:style-name="Normal"><text:span>6th Symposium on Measurement of Earth surface Deformations with Earth Observation (MDIS'24)</text:span><text:span>, 2024, Orléans, France. pp.2</text:span></text:p>
              <text:p text:style-name="Normal"><text:span>Communication dans un congrès</text:span></text:p>
              <text:p text:style-name="Normal"><text:a xlink:type="simple" xlink:href="https://inria.hal.science/hal-04808572v1">hal-048085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92254v1">TomoSAR: Unlocking Magnitude 7.8 Turkey Earthquake and its free scientific service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Y-N Ngo">Y-N Ng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F. Albino">F. Albino</text:a><text:span>et al.</text:span></text:p>
              <text:p text:style-name="Normal"><text:span>IGARSS 2024 - 2024 IEEE International Geoscience and Remote Sensing Symposium</text:span><text:span>, Jul 2024, Athènes, Greece. pp.10728-10731,<text:s/></text:span><text:a xlink:type="simple" xlink:href="https://dx.doi.org/10.1109/IGARSS53475.2024.10642379">⟨10.1109/IGARSS53475.2024.10642379⟩</text:a></text:p>
              <text:p text:style-name="Normal"><text:span>Communication dans un congrès</text:span></text:p>
              <text:p text:style-name="Normal"><text:a xlink:type="simple" xlink:href="https://brgm.hal.science/hal-04692254v1">hal-046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56v1">Grande rupture de versant rocheux dominant le village d'Argentière (massif des Aiguilles Rouges) – Résultats préliminaires</text:a></text:p>
              <text:p text:style-name="Normal"><text:a xlink:type="simple" xlink:href="https://hal.science/search/index/?q=*&amp;authFullName_s=Léa Courtial Manent">Léa Courtial Manen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Swann Zérathe">Swann Zérathe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Lucas Tavernier">Lucas Tavern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56v1">hal-035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9v1">Strain partitioning estimation in the eastern part of the tibetan plateau from block models constrained by GPS measurements and automated FLATSIM time series analysis of Sentinel-1 InSAR data</text:a></text:p>
              <text:p text:style-name="Normal"><text:a xlink:type="simple" xlink:href="https://hal.science/search/index/?q=*&amp;authFullName_s=Laëtitia Lemrabet">Laëtitia Lemrab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Anne Replumaz">Anne Replumaz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9v1">hal-035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77v1">Mesure de la déformation des Alpes par interférométrie radar : inventaire à grande échelle des mouvements gravitaires massifs et lents.</text:a></text:p>
              <text:p text:style-name="Normal"><text:a xlink:type="simple" xlink:href="https://hal.science/search/index/?q=*&amp;authFullName_s=Pauline André">Pauline André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Marguerite Mathey">Marguerite Mathey</text:a><text:span>,</text:span><text:a xlink:type="simple" xlink:href="https://hal.science/search/index/?q=*&amp;authFullName_s=Swann Zérathe">Swann Zérathe</text:a><text:span>,</text:span><text:a xlink:type="simple" xlink:href="https://hal.science/search/index/?q=*&amp;authFullName_s=Stéphane Baize">Stéphane Baiz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77v1">hal-035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04v1">Combining thermo-kinematic and mechanical modelling on thrust faults - a quantitative approach to crustal deformation history: Case study from SE Tibet</text:a></text:p>
              <text:p text:style-name="Normal"><text:a xlink:type="simple" xlink:href="https://hal.science/search/index/?q=*&amp;authFullName_s=Paul Pitard">Paul Pitard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Cedric Thieulot">Cedric Thieulot</text:a><text:span>,</text:span><text:a xlink:type="simple" xlink:href="https://hal.science/search/index/?q=*&amp;authFullName_s=Marie-Luce Chevalier">Marie-Luce Cheval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04v1">hal-035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2v1">Traitement InSAR des données Sentinel-1 à l'échelle continentale : le projet FLATSIM</text:a></text:p>
              <text:p text:style-name="Normal"><text:a xlink:type="simple" xlink:href="https://hal.science/search/index/?q=*&amp;authFullName_s=Joelle Donadieu">Joelle Donadieu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Catherine Proy">Catherine Proy</text:a><text:span>,</text:span><text:a xlink:type="simple" xlink:href="https://hal.science/search/index/?q=*&amp;authFullName_s=Bernard Specht">Bernard Specht</text:a><text:span>,</text:span><text:a xlink:type="simple" xlink:href="https://hal.science/search/index/?q=*&amp;authFullName_s=Dominique Clesse">Dominique Cless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2v1">hal-035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10v1">3D GNSS Velocity Field in Europe: Conciliating the observed seismicity with the tectonic and Isostatic deformation</text:a></text:p>
              <text:p text:style-name="Normal"><text:a xlink:type="simple" xlink:href="https://hal.science/search/index/?q=*&amp;authFullName_s=Jesús Piña-Valdés">Jesús Piña-Valdés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arie-Pierre Doin">Marie-Pierre Do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10v1">hal-035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28v1">Full Coverage of the Taiwan Island by InSAR With Sentinel-1 and ALOS Images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Marie Pierre Doin">Marie Pierre Doin</text:a><text:span>,</text:span><text:a xlink:type="simple" xlink:href="https://hal.science/search/index/?q=*&amp;authFullName_s=Jyr-Ching Hu">Jyr-Ching Hu</text:a><text:span>,</text:span><text:a xlink:type="simple" xlink:href="https://hal.science/search/index/?q=*&amp;authFullName_s=Hsin Tung">Hsin Tung</text:a></text:p>
              <text:p text:style-name="Normal"><text:span>ESA 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hal.science/hal-02882328v1">hal-028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38v1">Comparison between present-day and Holocene deformation in SW Taiwan based on a full coverage of the Taiwan Island by InSAR</text:a></text:p>
              <text:p text:style-name="Normal"><text:a xlink:type="simple" xlink:href="https://hal.science/search/index/?q=*&amp;authFullName_s=Erwan Pathier">Erwan Pathier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yr-Ching Hu">Jyr-Ching Hu</text:a></text:p>
              <text:p text:style-name="Normal"><text:span>19th general assembly of Wegener on earth deformation and the study of earthquakes using geodesy and geodynamics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882338v1">hal-028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45v1">Present-day deformation in Taiwan mountain belt as monitored by InSAR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yr-Ching Hu">Jyr-Ching Hu</text:a><text:span>,</text:span><text:a xlink:type="simple" xlink:href="https://hal.science/search/index/?q=*&amp;authFullName_s=Hsin Tung">Hsin Tung</text:a></text:p>
              <text:p text:style-name="Normal"><text:span>Fringe 2017, Workshop on “Advances in the Science and Applications of SAR Interferometry and Sentinel-1 InSAR</text:span><text:span>, Jun 2017, Helsinki, Finland</text:span></text:p>
              <text:p text:style-name="Normal"><text:span>Communication dans un congrès</text:span></text:p>
              <text:p text:style-name="Normal"><text:a xlink:type="simple" xlink:href="https://hal.science/hal-02882345v1">hal-0288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81v1">Improving the execution of workflows for SAR image analysis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Emmanuel Trouvé">Emmanuel Trouvé</text:a><text:span>et al.</text:span></text:p>
              <text:p text:style-name="Normal"><text:span>Conference on Big Data from Space,</text:span><text:span>, Nov 2014, Frascati, Italy</text:span></text:p>
              <text:p text:style-name="Normal"><text:span>Communication dans un congrès</text:span></text:p>
              <text:p text:style-name="Normal"><text:a xlink:type="simple" xlink:href="https://hal.science/hal-01487781v1">hal-0148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40v1">Iterative Summarization of Satellite Image Time Series</text:a></text:p>
              <text:p text:style-name="Normal"><text:a xlink:type="simple" xlink:href="https://hal.science/search/index/?q=*&amp;authFullName_s=Felicity Lodge">Felicity Lodge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Marie-Pierre Doin">Marie-Pierre Doin</text:a></text:p>
              <text:p text:style-name="Normal"><text:span>IEEE International Geoscience and Remote Sensing Symposium (IGARSS 2014)</text:span><text:span>, Jul 2014, Québec, Canada. pp.1-4</text:span></text:p>
              <text:p text:style-name="Normal"><text:span>Communication dans un congrès</text:span></text:p>
              <text:p text:style-name="Normal"><text:a xlink:type="simple" xlink:href="https://hal.science/hal-01091940v1">hal-010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7v1">GFS-pattern extraction in satellite image time series: application to the monitoring of Mount Etna</text:a></text:p>
              <text:p text:style-name="Normal"><text:a xlink:type="simple" xlink:href="https://hal.science/search/index/?q=*&amp;authFullName_s=Felicity Lodge">Felicity Lodge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Lionel Gueguen">Lionel Gueguen</text:a><text:span>,</text:span><text:a xlink:type="simple" xlink:href="https://hal.science/search/index/?q=*&amp;authFullName_s=Catherine Pothier">Catherine Pothier</text:a><text:span>et al.</text:span></text:p>
              <text:p text:style-name="Normal"><text:span>Atelier Mesure de Déformations par Imagerie Spatiale</text:span><text:span>, Oct 2013, Autrans, France. pp.1-1</text:span></text:p>
              <text:p text:style-name="Normal"><text:span>Communication dans un congrès</text:span></text:p>
              <text:p text:style-name="Normal"><text:a xlink:type="simple" xlink:href="https://hal.science/hal-01339287v1">hal-013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36v1">Spatio-Temporal Mining of ENVISAT SAR Interferogram Time Series over the Haiyuan Fault in China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Christophe Rigotti">Christophe Rigotti</text:a><text:span>et al.</text:span></text:p>
              <text:p text:style-name="Normal"><text:span>2011 6th International Workshop on the Analysis of Multi-temporal Remote Sensing Images (Multi-Temp)</text:span><text:span>, Jul 2011, Trento, Italy. 10.1109/Multi-Temp.2011.6005067,<text:s/></text:span><text:a xlink:type="simple" xlink:href="https://dx.doi.org/10.1109/Multi-Temp.2011.6005067">⟨10.1109/Multi-Temp.2011.6005067⟩</text:a></text:p>
              <text:p text:style-name="Normal"><text:span>Communication dans un congrès</text:span></text:p>
              <text:p text:style-name="Normal"><text:a xlink:type="simple" xlink:href="https://hal.science/hal-00621236v1">hal-0062123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185213v1">Presentation of the Small Baselin NSBAS Processing Chain on a Case Example : The Etan Deformation Monitoring from 2003 to 2010 Using Envisat Data</text:a></text:p>
              <text:p text:style-name="Normal"><text:a xlink:type="simple" xlink:href="https://hal.science/search/index/?q=*&amp;authFullName_s=Marie-Pierre Doin">Marie-Pierre Doin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Stephane Guillaso">Stephane Guillaso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et al.</text:span></text:p>
              <text:p text:style-name="Normal"><text:span>Fringe Symposium</text:span><text:span>, Sep 2011, Frascati, Italy</text:span></text:p>
              <text:p text:style-name="Normal"><text:span>Communication dans un congrès</text:span></text:p>
              <text:p text:style-name="Normal"><text:a xlink:type="simple" xlink:href="https://ens.hal.science/hal-02185213v1">hal-021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1v1">Extraction of Frequent Grouped Sequential Patterns from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Cécile Lasserre">Cécile Lasserre</text:a><text:span>et al.</text:span></text:p>
              <text:p text:style-name="Normal"><text:span>IEEE International Geoscience and Remote Sensing Symposium, IGARSS 2010.</text:span><text:span>, Jul 2010, Honolulu, United States. pp.4</text:span></text:p>
              <text:p text:style-name="Normal"><text:span>Communication dans un congrès</text:span></text:p>
              <text:p text:style-name="Normal"><text:a xlink:type="simple" xlink:href="https://hal.science/hal-00520601v1">hal-005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68v1">Time series analysis of Mexico City subsidence constrained by radar interferometry</text:a></text:p>
              <text:p text:style-name="Normal"><text:a xlink:type="simple" xlink:href="https://hal.science/search/index/?q=*&amp;authFullName_s=Pénélope Lopez-Quiroz">Pénélope Lopez-Quiroz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Bascou Pascale">Bascou Pascale</text:a><text:span>,</text:span><text:a xlink:type="simple" xlink:href="https://hal.science/search/index/?q=*&amp;authFullName_s=Virginie Pinel">Virginie Pinel</text:a></text:p>
              <text:p text:style-name="Normal"><text:span>EGU2010</text:span><text:span>, May 2010, Austria</text:span></text:p>
              <text:p text:style-name="Normal"><text:span>Communication dans un congrès</text:span></text:p>
              <text:p text:style-name="Normal"><text:a xlink:type="simple" xlink:href="https://hal.science/hal-00621768v1">hal-006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9v1">Comparison of two methods in multi-temporal differential SAR interferometry: Application to the measurement of Mexico City subsidenc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/text:p>
              <text:p text:style-name="Normal"><text:span>MultiTemp 2009</text:span><text:span>, Jul 2009, Connecticut, United States. pp.8</text:span></text:p>
              <text:p text:style-name="Normal"><text:span>Communication dans un congrès</text:span></text:p>
              <text:p text:style-name="Normal"><text:a xlink:type="simple" xlink:href="https://hal.science/hal-00557719v1">hal-005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3v1">Comparison of two methods in multi-temporal differential SAR interferometry: Application to the measurement of Mexico City subsidenc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text:span>et al.</text:span></text:p>
              <text:p text:style-name="Normal"><text:span>Fringe 2009</text:span><text:span>, Nov 2009, Frascati, Italy. pp.8</text:span></text:p>
              <text:p text:style-name="Normal"><text:span>Communication dans un congrès</text:span></text:p>
              <text:p text:style-name="Normal"><text:a xlink:type="simple" xlink:href="https://hal.science/hal-00557723v1">hal-00557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087v1">Estimating tropospheric phase delay in SAR interferograms using Global Atmospheric Models</text:a></text:p>
              <text:p text:style-name="Normal"><text:a xlink:type="simple" xlink:href="https://hal.science/search/index/?q=*&amp;authFullName_s=M.-P. Doin">M.-P. Do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G. Peltzer">G. Peltzer</text:a><text:span>,</text:span><text:a xlink:type="simple" xlink:href="https://hal.science/search/index/?q=*&amp;authFullName_s=O. Cavalié">O. Cavalié</text:a><text:span>,</text:span><text:a xlink:type="simple" xlink:href="https://hal.science/search/index/?q=*&amp;authFullName_s=C. Doubre">C. Doubre</text:a></text:p>
              <text:p text:style-name="Normal"><text:span>AGU Fall Meeting</text:span><text:span>, 2008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355087v1">insu-003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40v1">Small-scale convection under mid-oceanic ridges: influence of transform faults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Doin M.-P.">Doin M.-P.</text:a></text:p>
              <text:p text:style-name="Normal"><text:span>10th International Workshop on Numerical Modeling of Mantle Convection and Lithospheric Dynamics</text:span><text:span>, Sep 2007, Carry le Rouet, France</text:span></text:p>
              <text:p text:style-name="Normal"><text:span>Communication dans un congrès</text:span></text:p>
              <text:p text:style-name="Normal"><text:a xlink:type="simple" xlink:href="https://hal.science/hal-00198940v1">hal-001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93v1">2-D Numerical Method to Compute the Time- and Space-Dependence Evolution of the Surface Heat Flow by Inversion of Stratigraphic Data (Well Logs or Seismic Profiles): Application to the Prediction of Hydrocabon Generation in the Paris Basin</text:a></text:p>
              <text:p text:style-name="Normal"><text:a xlink:type="simple" xlink:href="https://hal.science/search/index/?q=*&amp;authFullName_s=Antoine Le Solleuz">Antoine Le Solleuz</text:a><text:span>,</text:span><text:a xlink:type="simple" xlink:href="https://hal.science/search/index/?q=*&amp;authFullName_s=Cédric Ménétrier">Cédric Ménétrier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Marcel Elie">Marcel Elie</text:a><text:span>et al.</text:span></text:p>
              <text:p text:style-name="Normal"><text:span>Association of American Petroleum Geologists Meeting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115093v1">hal-0011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67v1">3-D numerical simulations of mantle flow beneath mid-ocean ridges separated by transform faults</text:a></text:p>
              <text:p text:style-name="Normal"><text:a xlink:type="simple" xlink:href="https://hal.science/search/index/?q=*&amp;authFullName_s=C. Dumoulin">C. Dumoulin</text:a><text:span>,</text:span><text:a xlink:type="simple" xlink:href="https://hal.science/search/index/?q=*&amp;authFullName_s=C. Morency">C. Morency</text:a><text:span>,</text:span><text:a xlink:type="simple" xlink:href="https://hal.science/search/index/?q=*&amp;authFullName_s=Doin M.P.">Doin M.P.</text:a><text:span>,</text:span><text:a xlink:type="simple" xlink:href="https://hal.science/search/index/?q=*&amp;authFullName_s=G. Choblet">G. Choblet</text:a></text:p>
              <text:p text:style-name="Normal"><text:span>9th International Workshop on Numerical Modeling of Mantle Convection and Lithospheric Dynamics</text:span><text:span>, Sep 2005, Erice, Italy</text:span></text:p>
              <text:p text:style-name="Normal"><text:span>Communication dans un congrès</text:span></text:p>
              <text:p text:style-name="Normal"><text:a xlink:type="simple" xlink:href="https://hal.science/hal-00121467v1">hal-0012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68v1">3-D numerical simulations of mantle flow beneath mid-ocean ridges</text:a></text:p>
              <text:p text:style-name="Normal"><text:a xlink:type="simple" xlink:href="https://hal.science/search/index/?q=*&amp;authFullName_s=C. Morency">C. Morency</text:a><text:span>,</text:span><text:a xlink:type="simple" xlink:href="https://hal.science/search/index/?q=*&amp;authFullName_s=Doin M.P.">Doin M.P.</text:a><text:span>,</text:span><text:a xlink:type="simple" xlink:href="https://hal.science/search/index/?q=*&amp;authFullName_s=C. Dumoulin">C. Dumoulin</text:a></text:p>
              <text:p text:style-name="Normal"><text:span>EGS AGU EUG Joint Assembly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-00127168v1">hal-0012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99v1">Evidence of the role of the lithospheric base topography in the lithosphere/asthenosphere interaction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Doin M.P.">Doin M.P.</text:a><text:span>,</text:span><text:a xlink:type="simple" xlink:href="https://hal.science/search/index/?q=*&amp;authFullName_s=D. Arcay">D. Arcay</text:a><text:span>,</text:span><text:a xlink:type="simple" xlink:href="https://hal.science/search/index/?q=*&amp;authFullName_s=L. Fleitout">L. Fleitout</text:a></text:p>
              <text:p text:style-name="Normal"><text:span>EGS</text:span><text:span>, Apr 2003, Nice, France. pp.Poster</text:span></text:p>
              <text:p text:style-name="Normal"><text:span>Communication dans un congrès</text:span></text:p>
              <text:p text:style-name="Normal"><text:a xlink:type="simple" xlink:href="https://hal.science/hal-00126899v1">hal-0012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48v1">Small-scale convection below oceanic lithospheres : scaling laws of onset time, influence of transform faults and 3-D geometry</text:a></text:p>
              <text:p text:style-name="Normal"><text:a xlink:type="simple" xlink:href="https://hal.science/search/index/?q=*&amp;authFullName_s=C. Dumoulin">C. Dumoulin</text:a><text:span>,</text:span><text:a xlink:type="simple" xlink:href="https://hal.science/search/index/?q=*&amp;authFullName_s=Doin M.P.">Doin M.P.</text:a><text:span>,</text:span><text:a xlink:type="simple" xlink:href="https://hal.science/search/index/?q=*&amp;authFullName_s=D. Arcay">D. Arcay</text:a><text:span>,</text:span><text:a xlink:type="simple" xlink:href="https://hal.science/search/index/?q=*&amp;authFullName_s=L. Fleitout">L. Fleitout</text:a></text:p>
              <text:p text:style-name="Normal"><text:span>8th European workshop on Numerical Modeling of Mantle Convection and Lithospheric Dynamics</text:span><text:span>, Sep 2003, Castle of Hruba Skala (Czech Republic), Czech Republic</text:span></text:p>
              <text:p text:style-name="Normal"><text:span>Communication dans un congrès</text:span></text:p>
              <text:p text:style-name="Normal"><text:a xlink:type="simple" xlink:href="https://hal.science/hal-00127148v1">hal-001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46v1">How to stabilize a thick continental lithosphere ? Insights from thermal convection studies</text:a></text:p>
              <text:p text:style-name="Normal"><text:a xlink:type="simple" xlink:href="https://hal.science/search/index/?q=*&amp;authFullName_s=C. Dumoulin">C. Dumoulin</text:a><text:span>,</text:span><text:a xlink:type="simple" xlink:href="https://hal.science/search/index/?q=*&amp;authFullName_s=H. Pedersen">H. Pedersen</text:a><text:span>,</text:span><text:a xlink:type="simple" xlink:href="https://hal.science/search/index/?q=*&amp;authFullName_s=Doin M.P.">Doin M.P.</text:a></text:p>
              <text:p text:style-name="Normal"><text:span>EGS XXVII 2002</text:span><text:span>, Apr 2002, Nice, France</text:span></text:p>
              <text:p text:style-name="Normal"><text:span>Communication dans un congrès</text:span></text:p>
              <text:p text:style-name="Normal"><text:a xlink:type="simple" xlink:href="https://hal.science/hal-00127146v1">hal-00127146v1</text:a></text:p>
            </table:table-cell>
          </table:table-row>
        </table:table>
        <text:p text:style-name="P28"/>
        <text:p text:style-name="Heading2"><text:span text:style-name="T10">Poster de conférence (5)</text:span></text:p>
        <text:p text:style-name="P30"/>
        <table:table table:name="2b87eb" table:style-name="2b87eb">
          <table:table-column table:style-name="2b87eb.0"/>
          <table:table-row>
            <table:table-cell office:value-type="string">
              <text:p text:style-name="Normal"><text:a xlink:type="simple" xlink:href="https://hal.science/hal-04505723v1">Unraveling Tectonic From Hydrological Subsidence Of The Okavango Graben (Botswana) Using FLATSIM InSAR Data.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Samuel Corgne">Samuel Corgne</text:a><text:span>et al.</text:span></text:p>
              <text:p text:style-name="Normal"><text:span>European General Assembly 2024 (EGU24)</text:span><text:span>, Apr 2024, Vienne (AUT), France. pp.EGU24-20218, 2024,<text:s/></text:span><text:a xlink:type="simple" xlink:href="https://dx.doi.org/10.5194/egusphere-egu24-20218">⟨10.5194/egusphere-egu24-20218⟩</text:a></text:p>
              <text:p text:style-name="Normal"><text:span>Poster de conférence</text:span></text:p>
              <text:p text:style-name="Normal"><text:a xlink:type="simple" xlink:href="https://hal.science/hal-04505723v1">hal-0450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75v1">Can we observe North Andean Sliver motion using long InSAR time-series analysis?</text:a></text:p>
              <text:p text:style-name="Normal"><text:a xlink:type="simple" xlink:href="https://hal.science/search/index/?q=*&amp;authFullName_s=Léo Marconato">Léo Marconato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Nicolas Harrichhausen">Nicolas Harrichhausen</text:a><text:span>,</text:span><text:a xlink:type="simple" xlink:href="https://hal.science/search/index/?q=*&amp;authFullName_s=Jean-Mathieu Nocquet">Jean-Mathieu Nocquet</text:a><text:span>et al.</text:span></text:p>
              <text:p text:style-name="Normal"><text:span>EGU General Assembly 2023</text:span><text:span>, Apr 2023, Vienna, Austria. , 2023,<text:s/></text:span><text:a xlink:type="simple" xlink:href="https://dx.doi.org/10.5194/egusphere-egu23-5686">⟨10.5194/egusphere-egu23-5686⟩</text:a></text:p>
              <text:p text:style-name="Normal"><text:span>Poster de conférence</text:span></text:p>
              <text:p text:style-name="Normal"><text:a xlink:type="simple" xlink:href="https://hal.science/hal-04190675v1">hal-041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79v1">Lateral Variations of Interseismic Coupling along the Himalayan Arc in Bhutan : Clues from Time Series Analysis of Sentinel-1 InSAR Data ?</text:a></text:p>
              <text:p text:style-name="Normal"><text:a xlink:type="simple" xlink:href="https://hal.science/search/index/?q=*&amp;authFullName_s=Cécile Lasserre">Cécile Lasserre</text:a><text:span>,</text:span><text:a xlink:type="simple" xlink:href="https://hal.science/search/index/?q=*&amp;authFullName_s=Léo Marconato">Léo Marconato</text:a><text:span>,</text:span><text:a xlink:type="simple" xlink:href="https://hal.science/search/index/?q=*&amp;authFullName_s=T. Sassolas-Serrayet">T. Sassolas-Serrayet</text:a><text:span>,</text:span><text:a xlink:type="simple" xlink:href="https://hal.science/search/index/?q=*&amp;authFullName_s=F. de Zan">F. de Zan</text:a><text:span>,</text:span><text:a xlink:type="simple" xlink:href="https://hal.science/search/index/?q=*&amp;authFullName_s=H. Ansari">H. Ansari</text:a><text:span>et al.</text:span></text:p>
              <text:p text:style-name="Normal"><text:span>American Geophysical Union, Fall Meeting 2019</text:span><text:span>, Dec 2020, San Francisco, United States</text:span></text:p>
              <text:p text:style-name="Normal"><text:span>Poster de conférence</text:span></text:p>
              <text:p text:style-name="Normal"><text:a xlink:type="simple" xlink:href="https://hal.science/hal-03000179v1">hal-030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69v1">Slip behavior of the Ganzi section of the Xianshuihe fault system (China) constrained by time series analysis of Sentinel-1 InSAR data.</text:a></text:p>
              <text:p text:style-name="Normal"><text:a xlink:type="simple" xlink:href="https://hal.science/search/index/?q=*&amp;authFullName_s=Laëtitia Lemrabet">Laëtitia Lemrab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Marianne Métois">Marianne Métois</text:a><text:span>et al.</text:span></text:p>
              <text:p text:style-name="Normal"><text:span>American Geophysical Union, Fall Meeting 2019</text:span><text:span>, Dec 2020, San Francisco, France</text:span></text:p>
              <text:p text:style-name="Normal"><text:span>Poster de conférence</text:span></text:p>
              <text:p text:style-name="Normal"><text:a xlink:type="simple" xlink:href="https://hal.science/hal-03000169v1">hal-030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12v1">New evidences for active folding in SW Taiwan from Sentinel-1 InSAR</text:a></text:p>
              <text:p text:style-name="Normal"><text:a xlink:type="simple" xlink:href="https://hal.science/search/index/?q=*&amp;authFullName_s=Erwan Pathier">Erwan Pathier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iloud Fekaouni">Miloud Fekaouni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yr-Ching Hu">Jyr-Ching Hu</text:a></text:p>
              <text:p text:style-name="Normal"><text:span>MDIS</text:span><text:span>, Oct 2019, Strasbourg, France</text:span></text:p>
              <text:p text:style-name="Normal"><text:span>Poster de conférence</text:span></text:p>
              <text:p text:style-name="Normal"><text:a xlink:type="simple" xlink:href="https://hal.science/hal-02882312v1">hal-02882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Doin</dc:title>
    <dc:subject/>
    <dc:description>CV</dc:description>
    <dc:creator/>
    <dc:date>2026-05-04T14:17:57.000</dc:date>
    <meta:generator>PHPWord</meta:generator>
    <meta:initial-creator>CCSD</meta:initial-creator>
    <meta:creation-date>2026-05-04T14:17:57.000</meta:creation-date>
    <meta:keyword/>
    <meta:user-defined meta:name="Category"/>
    <meta:user-defined meta:name="Company"/>
    <meta:user-defined meta:name="Manager"/>
  </office:meta>
</office:document-meta>
</file>