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9c2" style:family="table">
      <style:table-properties style:rel-width="100" table:align="center"/>
    </style:style>
    <style:style style:name="db29c2.0" style:family="table-column">
      <style:table-column-properties style:column-width="0.00cm"/>
    </style:style>
    <style:style style:name="e0d6ff" style:family="table">
      <style:table-properties style:rel-width="100" table:align="center"/>
    </style:style>
    <style:style style:name="e0d6ff.0" style:family="table-column">
      <style:table-column-properties style:column-width="0.00cm"/>
    </style:style>
    <style:style style:name="1f1843" style:family="table">
      <style:table-properties style:rel-width="100" table:align="center"/>
    </style:style>
    <style:style style:name="1f1843.0" style:family="table-column">
      <style:table-column-properties style:column-width="0.00cm"/>
    </style:style>
    <style:style style:name="10f318" style:family="table">
      <style:table-properties style:rel-width="100" table:align="center"/>
    </style:style>
    <style:style style:name="10f318.0" style:family="table-column">
      <style:table-column-properties style:column-width="0.00cm"/>
    </style:style>
    <style:style style:name="ed39ed" style:family="table">
      <style:table-properties style:rel-width="100" table:align="center"/>
    </style:style>
    <style:style style:name="ed39ed.0" style:family="table-column">
      <style:table-column-properties style:column-width="0.00cm"/>
    </style:style>
    <style:style style:name="d1fc2c" style:family="table">
      <style:table-properties style:rel-width="100" table:align="center"/>
    </style:style>
    <style:style style:name="d1f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LANFRA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db29c2" table:style-name="db29c2">
          <table:table-column table:style-name="db29c2.0"/>
          <table:table-row>
            <table:table-cell office:value-type="string">
              <text:p text:style-name="Normal"><text:a xlink:type="simple" xlink:href="https://shs.hal.science/halshs-05577148v1">Éléments de conclusion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anfranchi M.-P., Nguyen N. H. (dir.).<text:s/></text:span><text:span>Droit de l'OMC et subventions à la pêche</text:span><text:span>, PUAM, A paraître</text:span></text:p>
              <text:p text:style-name="Normal"><text:span>Chapitre d'ouvrage</text:span></text:p>
              <text:p text:style-name="Normal"><text:a xlink:type="simple" xlink:href="https://shs.hal.science/halshs-05577148v1">halshs-0557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090v1">Une représentation générale de l'accord sur les subventions à la pêche. L'inscription dans un paysage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anfranchi M.-P., Nguyen N. H. (dir.).<text:s/></text:span><text:span>Droit de l'OMC et subventions à la pêche</text:span><text:span>, PUAM, In press</text:span></text:p>
              <text:p text:style-name="Normal"><text:span>Chapitre d'ouvrage</text:span></text:p>
              <text:p text:style-name="Normal"><text:a xlink:type="simple" xlink:href="https://shs.hal.science/halshs-05577090v1">halshs-0557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008v1">A quel objet s'adresse le droit ?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anfranchi M.-P., Nguyen N. H. (dir.).<text:s/></text:span><text:span>Droit de l'OMC et subventions à la pêche</text:span><text:span>, PUAM, A paraître</text:span></text:p>
              <text:p text:style-name="Normal"><text:span>Chapitre d'ouvrage</text:span></text:p>
              <text:p text:style-name="Normal"><text:a xlink:type="simple" xlink:href="https://shs.hal.science/halshs-05577008v1">halshs-0557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528v1">La aplicacion juridica en Francia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Sandrine Maljean-Dubois">Sandrine Maljean-Dubois</text:a></text:p>
              <text:p text:style-name="Normal"><text:span>La bioseguridad en la encrucijada europea. La aplicacion juridica en Francia y Espana</text:span><text:span>, Tirant Monografias 784, pp.161-198, 2012</text:span></text:p>
              <text:p text:style-name="Normal"><text:span>Chapitre d'ouvrage</text:span></text:p>
              <text:p text:style-name="Normal"><text:a xlink:type="simple" xlink:href="https://shs.hal.science/halshs-00723528v1">halshs-0072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814v1">« Le statut des Pays en développement dans le régime climat : la dualité des normes revisitée ?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Actes du colloque annuel de la Socité française pour le droit international, Le droit international face aux enjeux environnementaux</text:span><text:span>, Pedone, 2010</text:span></text:p>
              <text:p text:style-name="Normal"><text:span>Chapitre d'ouvrage</text:span></text:p>
              <text:p text:style-name="Normal"><text:a xlink:type="simple" xlink:href="https://shs.hal.science/halshs-00482814v1">halshs-0048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770v1">Les aléas climatiques de l'aide européenn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Marie-Pierre Lanfranchi">Marie-Pierre Lanfranchi</text:a></text:p>
              <text:p text:style-name="Normal"><text:span>Regards sur la Terre, l'Annuel du développement durable,</text:span><text:span>, Presses de Sc. Po., pp.35, 2010</text:span></text:p>
              <text:p text:style-name="Normal"><text:span>Chapitre d'ouvrage</text:span></text:p>
              <text:p text:style-name="Normal"><text:a xlink:type="simple" xlink:href="https://shs.hal.science/halshs-00479770v1">halshs-0047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809v1">« Le rôle des comités d'éthique dans l'élaboration du droit international et européen de la bioéthique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 Droit International Européen Du Vivant - Quel Rôle Pour Les Acteurs Privés ?</text:span><text:span>, La Documentation Française, 2009</text:span></text:p>
              <text:p text:style-name="Normal"><text:span>Chapitre d'ouvrage</text:span></text:p>
              <text:p text:style-name="Normal"><text:a xlink:type="simple" xlink:href="https://shs.hal.science/halshs-00482809v1">halshs-0048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345v1">Climate Change in the European Union Development Cooperation Policy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Sandrine Maljean-Dubois">Sandrine Maljean-Dubois</text:a></text:p>
              <text:p text:style-name="Normal"><text:span>Ben Richardson &amp; Yves Le Bouthillier.<text:s/></text:span><text:span>Climate Law &amp; Developing Countries, Edward Elgar pub.</text:span><text:span>, Edward Elgar pub., pp.1-, 2009</text:span></text:p>
              <text:p text:style-name="Normal"><text:span>Chapitre d'ouvrage</text:span></text:p>
              <text:p text:style-name="Normal"><text:a xlink:type="simple" xlink:href="https://shs.hal.science/halshs-00430345v1">halshs-0043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807v1">« La conciliation commerce/environnement : analyse comparée de la jurisprudence communautaire et des rapports de l'ORD de l'OMC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s juges et le développement du droit de l'environnement</text:span><text:span>, La Documentation Française, pp.287-318, 2008</text:span></text:p>
              <text:p text:style-name="Normal"><text:span>Chapitre d'ouvrage</text:span></text:p>
              <text:p text:style-name="Normal"><text:a xlink:type="simple" xlink:href="https://shs.hal.science/halshs-00482807v1">halshs-0048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801v1">Le système des rapports, de la Convention au protocole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hangements climatiques : les enjeux du contrôle international</text:span><text:span>, La Documentation Française, pp. 157 et s., 2007</text:span></text:p>
              <text:p text:style-name="Normal"><text:span>Chapitre d'ouvrage</text:span></text:p>
              <text:p text:style-name="Normal"><text:a xlink:type="simple" xlink:href="https://shs.hal.science/halshs-00482801v1">halshs-004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96v1">Les obligations de recourir à la norme technique dans le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BROSSET (E.) et TRUILHE-MARENGO (E.), ed., "Les enjeux de la normalisation internationale"</text:span><text:span>, La Documentation française, pp.1, 2006</text:span></text:p>
              <text:p text:style-name="Normal"><text:span>Chapitre d'ouvrage</text:span></text:p>
              <text:p text:style-name="Normal"><text:a xlink:type="simple" xlink:href="https://hal.science/hal-00091196v1">hal-0009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48v1">Article 58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O. CORTEN, P. KLEIN.<text:s/></text:span><text:span>Commentaire de la Convention de Vienne du 23 mai 1969</text:span><text:span>, Bruylant, non précisées, 2006</text:span></text:p>
              <text:p text:style-name="Normal"><text:span>Chapitre d'ouvrage</text:span></text:p>
              <text:p text:style-name="Normal"><text:a xlink:type="simple" xlink:href="https://shs.hal.science/halshs-00276248v1">halshs-0027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16v1">Vie et mort du projet de Convention sur le clonage reproductif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S. MALJEAN-DUBOIS.<text:s/></text:span><text:span>L'organisation internationale et les enjeux bioéthiques</text:span><text:span>, Pedone, pp.51-60, 2005</text:span></text:p>
              <text:p text:style-name="Normal"><text:span>Chapitre d'ouvrage</text:span></text:p>
              <text:p text:style-name="Normal"><text:a xlink:type="simple" xlink:href="https://shs.hal.science/halshs-00207916v1">halshs-0020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21v1">Les droits sociaux fondamentaux dans le droit applicable au commerce international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J.-Y. CHEROT.<text:s/></text:span><text:span>La régulation des droits économiques et sociaux dans le contexte régional - Comparaison Europe - Afrique australe</text:span><text:span>, PUAM, non précisées, 2005</text:span></text:p>
              <text:p text:style-name="Normal"><text:span>Chapitre d'ouvrage</text:span></text:p>
              <text:p text:style-name="Normal"><text:a xlink:type="simple" xlink:href="https://shs.hal.science/halshs-00207921v1">halshs-002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061v1">La gouvernance du commerce international : la question des interactions commerce -normes sociales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Nathalie Thome">Nathalie Thome</text:a></text:p>
              <text:p text:style-name="Normal"><text:span>Une société internationale en mutation : quels acteurs pour une nouvelle gouvernance ? in L. BOISSON DE CHAZOURNES, R. MEHDI, Dir.</text:span><text:span>, Bruylant, pp.185-208, 2005</text:span></text:p>
              <text:p text:style-name="Normal"><text:span>Chapitre d'ouvrage</text:span></text:p>
              <text:p text:style-name="Normal"><text:a xlink:type="simple" xlink:href="https://hal.science/hal-00091061v1">hal-0009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15v1">Le rôle du juge, témoin d'une juridicisation et judiciarisation croissantes des rapports sociaux?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J. DUBOIS, S. MALJEAN-DUBOIS.<text:s/></text:span><text:span>Natura 2000 : de l'injonction européenne aux négociations locales</text:span><text:span>, La documentation française, pp.149-160, 2005</text:span></text:p>
              <text:p text:style-name="Normal"><text:span>Chapitre d'ouvrage</text:span></text:p>
              <text:p text:style-name="Normal"><text:a xlink:type="simple" xlink:href="https://shs.hal.science/halshs-00207915v1">halshs-0020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39v1">Suivi et évaluation de la mise en œuvre du droit communautaire de l'environnement par les institutions communautaire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S. Maljean-Dubois.<text:s/></text:span><text:span>L'effectivité du droit international de l'environnement – contrôle de la mise en œuvre et sanction du non-respect</text:span><text:span>, La Documentation française, pp.85-97, 2000</text:span></text:p>
              <text:p text:style-name="Normal"><text:span>Chapitre d'ouvrage</text:span></text:p>
              <text:p text:style-name="Normal"><text:a xlink:type="simple" xlink:href="https://shs.hal.science/halshs-00276239v1">halshs-0027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40v1">Le contrôle du juge international ; un jeu d'ombres et de lumière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S. Maljean-Dubois.<text:s/></text:span><text:span>L'effectivité du droit international de l'environnement – contrôle de la mise en œuvre et sanction du non-respect</text:span><text:span>, La Documentation française, pp.247-284, 2000</text:span></text:p>
              <text:p text:style-name="Normal"><text:span>Chapitre d'ouvrage</text:span></text:p>
              <text:p text:style-name="Normal"><text:a xlink:type="simple" xlink:href="https://shs.hal.science/halshs-00276240v1">halshs-0027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38v1">Les effets de l'adhésion de la Communauté européenne aux conventions internationale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. Impériali.<text:s/></text:span><text:span>L'effectivité du droit international de l'environnement – contrôle de la mise en œuvre des conventions environnementales</text:span><text:span>, Economica, pp.255-269, 1998</text:span></text:p>
              <text:p text:style-name="Normal"><text:span>Chapitre d'ouvrage</text:span></text:p>
              <text:p text:style-name="Normal"><text:a xlink:type="simple" xlink:href="https://shs.hal.science/halshs-00276238v1">halshs-0027623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0d6ff" table:style-name="e0d6ff">
          <table:table-column table:style-name="e0d6ff.0"/>
          <table:table-row>
            <table:table-cell office:value-type="string">
              <text:p text:style-name="Normal"><text:a xlink:type="simple" xlink:href="https://hal.science/hal-04580232v1">Animation de la table-ronde « Protéger l’espace maritime 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Rencontres juridiques de Marseille Le droit pour sauver la planèt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580232v1">hal-0458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42v1">« Le contentieux intéressant le Brésil devant le juge de l'OMC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Séminaire fermé, Programme ANR, Le comportement des pays émergents dans la gouvernance du développement durable : contestation, conservation ou réforme ?</text:span><text:span>, Feb 2010, Aix en Provence, France</text:span></text:p>
              <text:p text:style-name="Normal"><text:span>Communication dans un congrès</text:span></text:p>
              <text:p text:style-name="Normal"><text:a xlink:type="simple" xlink:href="https://shs.hal.science/halshs-00482542v1">halshs-0048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254v1">« Le statut des Pays en développement dans le régime climat : la dualité des normes revisitée ?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 droit international face aux enjeux environnementaux</text:span><text:span>, 2009, Aix-en Provence, France</text:span></text:p>
              <text:p text:style-name="Normal"><text:span>Communication dans un congrès</text:span></text:p>
              <text:p text:style-name="Normal"><text:a xlink:type="simple" xlink:href="https://shs.hal.science/halshs-00482254v1">halshs-0048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38v1">« L'OMC et les intégrations économiques régionales : problématique générale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'OMC et les sujets de droit</text:span><text:span>, Jun 2009, Nice, France</text:span></text:p>
              <text:p text:style-name="Normal"><text:span>Communication dans un congrès</text:span></text:p>
              <text:p text:style-name="Normal"><text:a xlink:type="simple" xlink:href="https://shs.hal.science/halshs-00482538v1">halshs-0048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35v1">« Le rôle des comités d'éthique dans l'élaboration du droit international et européen de la bioéthique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Atelier du droit de l'environnement du CERIC, Le rôle des acteurs privés dans l'élaboration et la mise en œuvre des normes internationales et européennes relatives au vivant</text:span><text:span>, Jan 2009, Aix-en Provence, France</text:span></text:p>
              <text:p text:style-name="Normal"><text:span>Communication dans un congrès</text:span></text:p>
              <text:p text:style-name="Normal"><text:a xlink:type="simple" xlink:href="https://shs.hal.science/halshs-00482535v1">halshs-00482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29v1">« La conciliation commerce/environnement : analyse comparée de la jurisprudence communautaire et des rapports de l'ORD de l'OMC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Première Université d'été du Mercantour</text:span><text:span>, Sep 2008, France</text:span></text:p>
              <text:p text:style-name="Normal"><text:span>Communication dans un congrès</text:span></text:p>
              <text:p text:style-name="Normal"><text:a xlink:type="simple" xlink:href="https://shs.hal.science/halshs-00482529v1">halshs-00482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391v1">La politique extérieure climatique de l'Union européenne vis-à-vis des pays en développement.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Marie-Pierre Lanfranchi">Marie-Pierre Lanfranchi</text:a></text:p>
              <text:p text:style-name="Normal"><text:span>Climate Law in Developing Countries post-2012: North and South Perspectives</text:span><text:span>, Sep 2008, France</text:span></text:p>
              <text:p text:style-name="Normal"><text:span>Communication dans un congrès</text:span></text:p>
              <text:p text:style-name="Normal"><text:a xlink:type="simple" xlink:href="https://shs.hal.science/halshs-00369391v1">halshs-0036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26v1">« Le droit communautaire des déchets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EuroMed Training of Public Administrations, MEDA Programme of the European Commission (EC) – EuropeAid Co-operation Office, European Union environmental policy : policies, legislation and implementation</text:span><text:span>, Feb 2007, Marseille, France</text:span></text:p>
              <text:p text:style-name="Normal"><text:span>Communication dans un congrès</text:span></text:p>
              <text:p text:style-name="Normal"><text:a xlink:type="simple" xlink:href="https://shs.hal.science/halshs-00482526v1">halshs-0048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63v1">La conciliation commerce/environnement : analyse comparée de la jurisprudence communautaire et des rapports de l'ORD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s juges et le développement du droit de l'environnement</text:span><text:span>, 2007, Pau, France</text:span></text:p>
              <text:p text:style-name="Normal"><text:span>Communication dans un congrès</text:span></text:p>
              <text:p text:style-name="Normal"><text:a xlink:type="simple" xlink:href="https://shs.hal.science/halshs-00276263v1">halshs-0027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65v1">L'affaire Communautés européennes-produits biotechnologiques : avancée ou recul du droit international des biotechnologies ?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'affaire Communautés européennes-produits biotechnologiques : implications et perspectives pour le droit international du commerce et le droit du développement durable</text:span><text:span>, 2007, Genève, Suisse</text:span></text:p>
              <text:p text:style-name="Normal"><text:span>Communication dans un congrès</text:span></text:p>
              <text:p text:style-name="Normal"><text:a xlink:type="simple" xlink:href="https://shs.hal.science/halshs-00276265v1">halshs-0027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1v1">La négociation de la convention sur la diversité culturelle : le rôle de l'Unesco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Journée d'étude sur La convention de l'Unesco sur la diversité culturelle</text:span><text:span>, 2006, Aix-en-Provence, France</text:span></text:p>
              <text:p text:style-name="Normal"><text:span>Communication dans un congrès</text:span></text:p>
              <text:p text:style-name="Normal"><text:a xlink:type="simple" xlink:href="https://hal.science/hal-00091201v1">hal-0009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57v1">Le système des rapport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 contrôle de la mise en œuvre du Protocole de Kyoto - Journée d'étude CERIC-IDDRI-Science Po Paris</text:span><text:span>, 2006, France</text:span></text:p>
              <text:p text:style-name="Normal"><text:span>Communication dans un congrès</text:span></text:p>
              <text:p text:style-name="Normal"><text:a xlink:type="simple" xlink:href="https://shs.hal.science/halshs-00276257v1">halshs-0027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62v1">L'effectivité de la Convention sur le commerce international des espèces menacées (CITES) en France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IV Congresso internacional de direito ambiental e bioética</text:span><text:span>, 2006, Brasilia-Salvador de Bahia, Brésil</text:span></text:p>
              <text:p text:style-name="Normal"><text:span>Communication dans un congrès</text:span></text:p>
              <text:p text:style-name="Normal"><text:a xlink:type="simple" xlink:href="https://shs.hal.science/halshs-00276262v1">halshs-0027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3v1">Les normes sociales, sanitaires et environnementales et le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a séance de l'AAF (Académie de l'agriculture de France) : Les agricultures européennes face aux négociations internationales en cour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91203v1">hal-0009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609v1">Nécessité de la régulation : approche juridique -le cas des normes sanitaires et environnementales et leur confrontation au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s Pratiques de la régulation des marchés agricoles internationaux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18609v1">hal-00018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56v1">Les obligations de recourir à la norme technique dans le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olloque CERIC-Aix-en-Provence, Santé et environnement : les enjeux de la normalisation internationale</text:span><text:span>,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0276256v1">halshs-002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0v1">Pratiques de la régulation des marchés agricoles internationaux : le cas des normes sanitaires et environnementales et leur confrontation au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s négociations agricoles à l'OMC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91200v1">hal-0009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55v1">Pratiques de la régulation des marchés agricoles internationaux : le cas des normes sanitaires et environnementales et leur confrontation au droit de l'OMC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Séminaire du 12 septembre 2005 organisé conjointement par le CERI, le CIRAD, le GEMDEV et Coordination SUD</text:span><text:span>, Sep 2005, France</text:span></text:p>
              <text:p text:style-name="Normal"><text:span>Communication dans un congrès</text:span></text:p>
              <text:p text:style-name="Normal"><text:a xlink:type="simple" xlink:href="https://shs.hal.science/halshs-00276255v1">halshs-00276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392v1">« Pratiques de la régulation des marchés agricoles internationaux : le cas des normes sanitaires et environnementales et leur confrontation au droit de l'OMC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« Pratiques de la régulation des marchés agricoles internationaux : le cas des normes sanitaires et environnementales et leur confrontation au droit de l'OMC »</text:span><text:span>, Sep 2005, France</text:span></text:p>
              <text:p text:style-name="Normal"><text:span>Communication dans un congrès</text:span></text:p>
              <text:p text:style-name="Normal"><text:a xlink:type="simple" xlink:href="https://shs.hal.science/halshs-00482392v1">halshs-0048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67v1">Organisation mondiale du commerce et protection de l'environnement : aspects jurisprudentiel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olloque organisé par l'UNITAR</text:span><text:span>, 2003, La Rochelle, France</text:span></text:p>
              <text:p text:style-name="Normal"><text:span>Communication dans un congrès</text:span></text:p>
              <text:p text:style-name="Normal"><text:a xlink:type="simple" xlink:href="https://shs.hal.science/halshs-00276267v1">halshs-0027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70v1">La gouvernance du commerce international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s acteurs de la nouvelle gouvernance</text:span><text:span>, Oct 2003, Genève, Suisse</text:span></text:p>
              <text:p text:style-name="Normal"><text:span>Communication dans un congrès</text:span></text:p>
              <text:p text:style-name="Normal"><text:a xlink:type="simple" xlink:href="https://shs.hal.science/halshs-00276270v1">halshs-0027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440v1">Le principe de précaution dans le protocole Biosécurité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e commerce international des OGM - Quelles articulations entre le droit de l'OMC et le Protocole de Carthagène sur la biosécurité ?</text:span><text:span>, 2001, Aix-en-Provence, France</text:span></text:p>
              <text:p text:style-name="Normal"><text:span>Communication dans un congrès</text:span></text:p>
              <text:p text:style-name="Normal"><text:a xlink:type="simple" xlink:href="https://shs.hal.science/halshs-00285440v1">halshs-00285440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1f1843" table:style-name="1f1843">
          <table:table-column table:style-name="1f1843.0"/>
          <table:table-row>
            <table:table-cell office:value-type="string">
              <text:p text:style-name="Normal"><text:a xlink:type="simple" xlink:href="https://shs.hal.science/halshs-03773600v1">La protection de l'environnement dans la zone internationale des fonds marin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Annuaire français de droit international</text:span><text:span>, 2021</text:span></text:p>
              <text:p text:style-name="Normal"><text:span>Article dans une revue</text:span></text:p>
              <text:p text:style-name="Normal"><text:a xlink:type="simple" xlink:href="https://shs.hal.science/halshs-03773600v1">halshs-03773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03620v1">La territorialisation de l’océan Indien : questions juridiques autour de l’extension du plateau continental des États riverain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arnets de Recherches de l'océan Indien</text:span><text:span>, 2021, Mutations et transitions dans l'océan Indien, 7, pp.217-241.<text:s/></text:span><text:a xlink:type="simple" xlink:href="https://dx.doi.org/10.26171/carnets-oi_0714">⟨10.26171/carnets-oi_0714⟩</text:a></text:p>
              <text:p text:style-name="Normal"><text:span>Article dans une revue</text:span></text:p>
              <text:p text:style-name="Normal"><text:a xlink:type="simple" xlink:href="https://univ-reunion.hal.science/hal-03603620v1">hal-0360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644v1">« Le différend Uruguay-Argentine relatif à l'usine de pâte à papier : état des lieux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L'Observateur des Nations Unies</text:span><text:span>, 2010, 24</text:span></text:p>
              <text:p text:style-name="Normal"><text:span>Article dans une revue</text:span></text:p>
              <text:p text:style-name="Normal"><text:a xlink:type="simple" xlink:href="https://shs.hal.science/halshs-00481644v1">halshs-0048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650v1">Fiches « La création de l'Agence internationale des énergies renouvelables », « Déclaration ministérielle conjointe Conseil de l'Arctique, traité de l'Antarctique sur l'année polaire et la science polaire, 6 avril 2009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ahiers Droit, Sciences &amp; Technologies</text:span><text:span>, 2010, 2</text:span></text:p>
              <text:p text:style-name="Normal"><text:span>Article dans une revue</text:span></text:p>
              <text:p text:style-name="Normal"><text:a xlink:type="simple" xlink:href="https://shs.hal.science/halshs-00481650v1">halshs-0048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640v1">« La déclaration d'Ilulissat - Conférence sur l'Océan Arctique, 28 mai 2008 », « Le rapport Brésil-pneus réchappés, WT/DS332/AB/R, rapport de l'Organe d'appel 3 décembre 2007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Cahiers Droit, Sciences &amp; Technologies</text:span><text:span>, 2009, 1</text:span></text:p>
              <text:p text:style-name="Normal"><text:span>Article dans une revue</text:span></text:p>
              <text:p text:style-name="Normal"><text:a xlink:type="simple" xlink:href="https://shs.hal.science/halshs-00481640v1">halshs-0048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07v1">Les changements climatiques dans la politique de coopération au développement de l'Union européenne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Marie-Pierre Lanfranchi">Marie-Pierre Lanfranchi</text:a></text:p>
              <text:p text:style-name="Normal"><text:span>Revue du marché commun et de l'Union européenne</text:span><text:span>, 2009, 530, pp.451-463</text:span></text:p>
              <text:p text:style-name="Normal"><text:span>Article dans une revue</text:span></text:p>
              <text:p text:style-name="Normal"><text:a xlink:type="simple" xlink:href="https://shs.hal.science/halshs-00418307v1">halshs-0041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636v1">« L'affaire Communautés européennes-produits biotechnologiques : éléments du débat judiciaire »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Revue européenne de droit de l'environnement</text:span><text:span>, 2008, 2, pp.PP 127-144</text:span></text:p>
              <text:p text:style-name="Normal"><text:span>Article dans une revue</text:span></text:p>
              <text:p text:style-name="Normal"><text:a xlink:type="simple" xlink:href="https://shs.hal.science/halshs-00481636v1">halshs-0048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37v1">La valeur juridique en France des résolutions du Conseil de sécurité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Annuaire français de droit international</text:span><text:span>, 1997, pp.31-57</text:span></text:p>
              <text:p text:style-name="Normal"><text:span>Article dans une revue</text:span></text:p>
              <text:p text:style-name="Normal"><text:a xlink:type="simple" xlink:href="https://shs.hal.science/halshs-00276237v1">halshs-0027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8v1">L'accord fondamental signé le 30 décembre 1993 entre le Saint-Siège et Israël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Annuaire français de droit international</text:span><text:span>, 1994, pp.326-355</text:span></text:p>
              <text:p text:style-name="Normal"><text:span>Article dans une revue</text:span></text:p>
              <text:p text:style-name="Normal"><text:a xlink:type="simple" xlink:href="https://shs.hal.science/halshs-00265228v1">halshs-0026522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0f318" table:style-name="10f318">
          <table:table-column table:style-name="10f318.0"/>
          <table:table-row>
            <table:table-cell office:value-type="string">
              <text:p text:style-name="Normal"><text:a xlink:type="simple" xlink:href="https://shs.hal.science/halshs-03773609v1">Relations internationales, Dalloz, Mémento, 250 p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Max Gounelle">Max Goune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73609v1">halshs-0377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36v1">La licéité de l'emploi d'armes nucléaires devant la Cour internationale de justice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Theodore Christakis">Theodore Christakis</text:a></text:p>
              <text:p text:style-name="Normal"><text:span>Economica, pp.328, 1997, 2-7178-3335-8</text:span></text:p>
              <text:p text:style-name="Normal"><text:span>Ouvrages</text:span></text:p>
              <text:p text:style-name="Normal"><text:a xlink:type="simple" xlink:href="https://shs.hal.science/halshs-00276236v1">halshs-00276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84v1">Travailleurs migrants des Etats tiers et droit communautaire - Entrée et circulation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Economica, pp.287, 1994</text:span></text:p>
              <text:p text:style-name="Normal"><text:span>Ouvrages</text:span></text:p>
              <text:p text:style-name="Normal"><text:a xlink:type="simple" xlink:href="https://shs.hal.science/halshs-00265184v1">halshs-0026518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d39ed" table:style-name="ed39ed">
          <table:table-column table:style-name="ed39ed.0"/>
          <table:table-row>
            <table:table-cell office:value-type="string">
              <text:p text:style-name="Normal"><text:a xlink:type="simple" xlink:href="https://shs.hal.science/halshs-01449479v1">Nationalité et citoyenneté</text:a></text:p>
              <text:p text:style-name="Normal"><text:a xlink:type="simple" xlink:href="https://hal.science/search/index/?q=*&amp;authFullName_s=Marie-Pierre Lanfranchi">Marie-Pierre Lanfranchi</text:a><text:span>,</text:span><text:a xlink:type="simple" xlink:href="https://hal.science/search/index/?q=*&amp;authFullName_s=Olivier Lecucq">Olivier Lecucq</text:a><text:span>,</text:span><text:a xlink:type="simple" xlink:href="https://hal.science/search/index/?q=*&amp;authFullName_s=Dominique Nazet-Allouche">Dominique Nazet-Allouche</text:a></text:p>
              <text:p text:style-name="Normal"><text:span>Marie-Pierre Lanfranchi; Olivier Lecucq; Dominique Nazet-Allouche.<text:s/></text:span><text:span>IVe Journée d'étude de l'UMR 7318, Droit public comparé-droit international et droit européen</text:span><text:span>, Oct 2010, AIX-EN-PROVENCE, France. 5, Bruylant (Emile), pp. 343-359, 2012, A la croisée des droits, 978-2-8027-3539-7</text:span></text:p>
              <text:p text:style-name="Normal"><text:span>Proceedings/Recueil des communications</text:span></text:p>
              <text:p text:style-name="Normal"><text:a xlink:type="simple" xlink:href="https://shs.hal.science/halshs-01449479v1">halshs-01449479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d1fc2c" table:style-name="d1fc2c">
          <table:table-column table:style-name="d1fc2c.0"/>
          <table:table-row>
            <table:table-cell office:value-type="string">
              <text:p text:style-name="Normal"><text:a xlink:type="simple" xlink:href="https://shs.hal.science/halshs-00276247v1">Droit de l'OMC et protection de l'environnement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6247v1">halshs-0027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455v1">« OMC et environnement »,</text:a></text:p>
              <text:p text:style-name="Normal"><text:a xlink:type="simple" xlink:href="https://hal.science/search/index/?q=*&amp;authFullName_s=Eve Truilhé-Marengo">Eve Truilhé-Marengo</text:a><text:span>,</text:span><text:a xlink:type="simple" xlink:href="https://hal.science/search/index/?q=*&amp;authFullName_s=Marie-Pierre Lanfranchi">Marie-Pierre Lanfranch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26455v1">halshs-0042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45v1">Le système des rapports</text:a></text:p>
              <text:p text:style-name="Normal"><text:a xlink:type="simple" xlink:href="https://hal.science/search/index/?q=*&amp;authFullName_s=Marie-Pierre Lanfranchi">Marie-Pierre Lanfranch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6245v1">halshs-00276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LANFRANCHI</dc:title>
    <dc:subject/>
    <dc:description>CV</dc:description>
    <dc:creator/>
    <dc:date>2026-05-18T14:13:03.000</dc:date>
    <meta:generator>PHPWord</meta:generator>
    <meta:initial-creator>CCSD</meta:initial-creator>
    <meta:creation-date>2026-05-18T14:13:03.000</meta:creation-date>
    <meta:keyword/>
    <meta:user-defined meta:name="Category"/>
    <meta:user-defined meta:name="Company"/>
    <meta:user-defined meta:name="Manager"/>
  </office:meta>
</office:document-meta>
</file>