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9f35" style:family="table">
      <style:table-properties style:rel-width="100" table:align="center"/>
    </style:style>
    <style:style style:name="5e9f35.0" style:family="table-column">
      <style:table-column-properties style:column-width="0.00cm"/>
    </style:style>
    <style:style style:name="1c4044" style:family="table">
      <style:table-properties style:rel-width="100" table:align="center"/>
    </style:style>
    <style:style style:name="1c4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MALEYRAN-RAYMO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ierre-maleyran-raymond">marie-pierre-maleyran-raymo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40-258X">0000-0001-8340-25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1)</text:span></text:p>
        <text:p text:style-name="P15"/>
        <table:table table:name="5e9f35" table:style-name="5e9f35">
          <table:table-column table:style-name="5e9f35.0"/>
          <table:table-row>
            <table:table-cell office:value-type="string">
              <text:p text:style-name="Normal"><text:a xlink:type="simple" xlink:href="https://hal.inrae.fr/hal-05000092v1">Le dépôt dans 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Réunion mensuelle de l'UMR Biologie du Fruit et Pathologie</text:span><text:span>, Mar 2025, Villenave d'Ornon, France</text:span></text:p>
              <text:p text:style-name="Normal"><text:span>Communication dans un congrès</text:span></text:p>
              <text:p text:style-name="Normal"><text:a xlink:type="simple" xlink:href="https://hal.inrae.fr/hal-05000092v1">hal-0500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6487v1">Les voies de publication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text:span>,</text:span><text:a xlink:type="simple" xlink:href="https://hal.science/search/index/?q=*&amp;authFullName_s=Marion Desailly-Valentin">Marion Desailly-Valentin</text:a></text:p>
              <text:p text:style-name="Normal"><text:span>Les cafés d'ISPA</text:span><text:span>, ISPA, Dec 2025, Villenave d'Ornon, France</text:span></text:p>
              <text:p text:style-name="Normal"><text:span>Communication dans un congrès</text:span></text:p>
              <text:p text:style-name="Normal"><text:a xlink:type="simple" xlink:href="https://hal.inrae.fr/hal-05416487v1">hal-0541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357v1">Le dépôt dans 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Réunion d'équipe de la plateforme Bordeaux Metabolome</text:span><text:span>, Nov 2024, Cestas, Gazinet, France</text:span></text:p>
              <text:p text:style-name="Normal"><text:span>Communication dans un congrès</text:span></text:p>
              <text:p text:style-name="Normal"><text:a xlink:type="simple" xlink:href="https://hal.inrae.fr/hal-04822357v1">hal-0482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44v1">La Science Ouverte : contexte et outils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Présentation EABX Unité Expérimentale</text:span><text:span>, UR1454, Feb 2024, Saint Seurin sur l'Isle, France</text:span></text:p>
              <text:p text:style-name="Normal"><text:span>Communication dans un congrès</text:span></text:p>
              <text:p text:style-name="Normal"><text:a xlink:type="simple" xlink:href="https://hal.inrae.fr/hal-04477144v1">hal-0447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72v1">Bonnes pratiques pour atteindre 100 % de publications librement accessible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Animation BIOGECO</text:span><text:span>, UMR1202 Biodiversité, Gènes &amp; Communautés, Jun 2023, Pierroton-Cestas, France</text:span></text:p>
              <text:p text:style-name="Normal"><text:span>Communication dans un congrès</text:span></text:p>
              <text:p text:style-name="Normal"><text:a xlink:type="simple" xlink:href="https://hal.inrae.fr/hal-04216572v1">hal-0421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4623v1">30 minutes pour vous aider à trouver votre Id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Présentation EABX "café données"</text:span><text:span>, UR1454, Nov 2023, Gazinet, France</text:span></text:p>
              <text:p text:style-name="Normal"><text:span>Communication dans un congrès</text:span></text:p>
              <text:p text:style-name="Normal"><text:a xlink:type="simple" xlink:href="https://hal.inrae.fr/hal-04294623v1">hal-0429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82v1">Publications et Science Ouverte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Séminaire ETTIS</text:span><text:span>, UR1456 Environnement, territoires en transition, infrastructures, sociétés, Mar 2023, La Rochelle, France</text:span></text:p>
              <text:p text:style-name="Normal"><text:span>Communication dans un congrès</text:span></text:p>
              <text:p text:style-name="Normal"><text:a xlink:type="simple" xlink:href="https://hal.inrae.fr/hal-04216582v1">hal-0421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776v1">Publications et Science Ouverte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Présentation ECOBIOP et NUMEA</text:span><text:span>, UR1224 Ecologie Comportementale et Biologie des Populations de Poissons et UMR 1419 Nutrition, Métabolisme, Aquaculture, Oct 2023, Saint Pée sur Nivelle, France</text:span></text:p>
              <text:p text:style-name="Normal"><text:span>Communication dans un congrès</text:span></text:p>
              <text:p text:style-name="Normal"><text:a xlink:type="simple" xlink:href="https://hal.inrae.fr/hal-04235776v1">hal-0423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25v1">Atelier accès ouvert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téphanie Jougleux">Stéphanie Jougleux</text:a></text:p>
              <text:p text:style-name="Normal"><text:span>Animation NutriNeurO</text:span><text:span>, UMR 1286 Nutrition et Neurobiologie intégrée, Dec 2021, En viso, France</text:span></text:p>
              <text:p text:style-name="Normal"><text:span>Communication dans un congrès</text:span></text:p>
              <text:p text:style-name="Normal"><text:a xlink:type="simple" xlink:href="https://hal.inrae.fr/hal-04216625v1">hal-0421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00v1">Science Ouverte, open access, HAL : contexte, définitions et outil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Séminaire BIOGECO</text:span><text:span>, UMR 1202 Biodiversité, Gènes &amp; Communautés, Oct 2020, En visio, France</text:span></text:p>
              <text:p text:style-name="Normal"><text:span>Communication dans un congrès</text:span></text:p>
              <text:p text:style-name="Normal"><text:a xlink:type="simple" xlink:href="https://hal.inrae.fr/hal-04216600v1">hal-0421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98v1">Science Ouverte, open access, HAL : contexte, définitions et outil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Animation BFP</text:span><text:span>, UMR 1332 Biologie du fruit et pathologie, Nov 2020, En visio, France</text:span></text:p>
              <text:p text:style-name="Normal"><text:span>Communication dans un congrès</text:span></text:p>
              <text:p text:style-name="Normal"><text:a xlink:type="simple" xlink:href="https://hal.inrae.fr/hal-04216598v1">hal-04216598v1</text:a></text:p>
            </table:table-cell>
          </table:table-row>
        </table:table>
        <text:p text:style-name="P16"/>
        <text:p text:style-name="Heading2"><text:span text:style-name="T7">Autre publication scientifique (3)</text:span></text:p>
        <text:p text:style-name="P18"/>
        <table:table table:name="1c4044" table:style-name="1c4044">
          <table:table-column table:style-name="1c4044.0"/>
          <table:table-row>
            <table:table-cell office:value-type="string">
              <text:p text:style-name="Normal"><text:a xlink:type="simple" xlink:href="https://hal.inrae.fr/hal-04190519v3">Créer son CV HAL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Marie-Pierre Maleyran-Raymond">Marie-Pierre Maleyran-Raymond</text:a></text:p>
              <text:p text:style-name="Normal"><text:span>2024, pp.4.<text:s/></text:span><text:a xlink:type="simple" xlink:href="https://dx.doi.org/10.17180/h5d0-kn89">⟨10.17180/h5d0-kn89⟩</text:a></text:p>
              <text:p text:style-name="Normal"><text:span>Autre publication scientifique</text:span></text:p>
              <text:p text:style-name="Normal"><text:a xlink:type="simple" xlink:href="https://hal.inrae.fr/hal-04190519v3">hal-0419051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081v4">Créer son Id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Karine Robineaud">Karine Robineaud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Cécile Nowak">Cécile Nowak</text:a><text:span>,</text:span><text:a xlink:type="simple" xlink:href="https://hal.science/search/index/?q=*&amp;authFullName_s=Isabelle Massart">Isabelle Massart</text:a></text:p>
              <text:p text:style-name="Normal"><text:span>2024,<text:s/></text:span><text:a xlink:type="simple" xlink:href="https://dx.doi.org/10.17180/3QR5-JT31">⟨10.17180/3QR5-JT31⟩</text:a></text:p>
              <text:p text:style-name="Normal"><text:span>Autre publication scientifique</text:span></text:p>
              <text:p text:style-name="Normal"><text:a xlink:type="simple" xlink:href="https://hal.inrae.fr/hal-03044081v4">hal-03044081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039v2">Débuter avec HAL INRAE</text:a></text:p>
              <text:p text:style-name="Normal"><text:a xlink:type="simple" xlink:href="https://hal.science/search/index/?q=*&amp;authFullName_s=Marie-Pierre Maleyran-Raymond">Marie-Pierre Maleyran-Raymond</text:a></text:p>
              <text:p text:style-name="Normal"><text:span>2023, 2 p.<text:s/></text:span><text:a xlink:type="simple" xlink:href="https://dx.doi.org/10.17180/zyn0-n026">⟨10.17180/zyn0-n026⟩</text:a></text:p>
              <text:p text:style-name="Normal"><text:span>Autre publication scientifique</text:span></text:p>
              <text:p text:style-name="Normal"><text:a xlink:type="simple" xlink:href="https://hal.inrae.fr/hal-03044039v2">hal-030440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MALEYRAN-RAYMOND</dc:title>
    <dc:subject/>
    <dc:description>CV</dc:description>
    <dc:creator/>
    <dc:date>2026-05-19T10:48:37.000</dc:date>
    <meta:generator>PHPWord</meta:generator>
    <meta:initial-creator>CCSD</meta:initial-creator>
    <meta:creation-date>2026-05-19T10:48:37.000</meta:creation-date>
    <meta:keyword/>
    <meta:user-defined meta:name="Category"/>
    <meta:user-defined meta:name="Company"/>
    <meta:user-defined meta:name="Manager"/>
  </office:meta>
</office:document-meta>
</file>