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5c59d" style:family="table">
      <style:table-properties style:rel-width="100" table:align="center"/>
    </style:style>
    <style:style style:name="15c59d.0" style:family="table-column">
      <style:table-column-properties style:column-width="0.00cm"/>
    </style:style>
    <style:style style:name="1c7bd3" style:family="table">
      <style:table-properties style:rel-width="100" table:align="center"/>
    </style:style>
    <style:style style:name="1c7bd3.0" style:family="table-column">
      <style:table-column-properties style:column-width="0.00cm"/>
    </style:style>
    <style:style style:name="1e4085" style:family="table">
      <style:table-properties style:rel-width="100" table:align="center"/>
    </style:style>
    <style:style style:name="1e4085.0" style:family="table-column">
      <style:table-column-properties style:column-width="0.00cm"/>
    </style:style>
    <style:style style:name="8e1cfc" style:family="table">
      <style:table-properties style:rel-width="100" table:align="center"/>
    </style:style>
    <style:style style:name="8e1cfc.0" style:family="table-column">
      <style:table-column-properties style:column-width="0.00cm"/>
    </style:style>
    <style:style style:name="1df675" style:family="table">
      <style:table-properties style:rel-width="100" table:align="center"/>
    </style:style>
    <style:style style:name="1df6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Pierre NOEL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4)</text:span></text:p>
        <text:p text:style-name="P9"/>
        <table:table table:name="15c59d" table:style-name="15c59d">
          <table:table-column table:style-name="15c59d.0"/>
          <table:table-row>
            <table:table-cell office:value-type="string">
              <text:p text:style-name="Normal"><text:a xlink:type="simple" xlink:href="https://hal.science/hal-04435523v1">Ecritures des savoirs dans l'Antiquité aux premiers siècles de notre ère</text:a></text:p>
              <text:p text:style-name="Normal"><text:a xlink:type="simple" xlink:href="https://hal.science/search/index/?q=*&amp;authFullName_s=Valérie Naas">Valérie Naas</text:a><text:span>,</text:span><text:a xlink:type="simple" xlink:href="https://hal.science/search/index/?q=*&amp;authFullName_s=Marie-Pierre Noel">Marie-Pierre Noel</text:a><text:span>,</text:span><text:a xlink:type="simple" xlink:href="https://hal.science/search/index/?q=*&amp;authFullName_s=Fabien Pepino">Fabien Pepino</text:a></text:p>
              <text:p text:style-name="Normal"><text:span>Classiques Garnier, 2023, 978-2-406-14949-1</text:span></text:p>
              <text:p text:style-name="Normal"><text:span>Ouvrages</text:span></text:p>
              <text:p text:style-name="Normal"><text:a xlink:type="simple" xlink:href="https://hal.science/hal-04435523v1">hal-044355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050v1">Silves grecques 2008-2009</text:a></text:p>
              <text:p text:style-name="Normal"><text:a xlink:type="simple" xlink:href="https://hal.science/search/index/?q=*&amp;authFullName_s=Christine Hunzinger">Christine Hunzinger</text:a><text:span>,</text:span><text:a xlink:type="simple" xlink:href="https://hal.science/search/index/?q=*&amp;authFullName_s=Marie-Pierre Noël">Marie-Pierre Noël</text:a></text:p>
              <text:p text:style-name="Normal"><text:span>Atlande, 191 p., 2008</text:span></text:p>
              <text:p text:style-name="Normal"><text:span>Ouvrages</text:span></text:p>
              <text:p text:style-name="Normal"><text:a xlink:type="simple" xlink:href="https://hal.science/hal-03050050v1">hal-03050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0823v1">Le choeur dans la tragédie et la comédie grecques</text:a></text:p>
              <text:p text:style-name="Normal"><text:a xlink:type="simple" xlink:href="https://hal.science/search/index/?q=*&amp;authFullName_s=Marie-Pierre Noël">Marie-Pierre Noël</text:a></text:p>
              <text:p text:style-name="Normal"><text:span>Marie-Pierre Noël. Service des publications de Montpellier 3, 289 p., 2005</text:span></text:p>
              <text:p text:style-name="Normal"><text:span>Ouvrages</text:span></text:p>
              <text:p text:style-name="Normal"><text:a xlink:type="simple" xlink:href="https://hal.science/hal-03050823v1">hal-0305082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4280v1">D'un « genre » à l'autre</text:a></text:p>
              <text:p text:style-name="Normal"><text:a xlink:type="simple" xlink:href="https://hal.science/search/index/?q=*&amp;authFullName_s=Marie-Hélène Garelli">Marie-Hélène Garelli</text:a><text:span>,</text:span><text:a xlink:type="simple" xlink:href="https://hal.science/search/index/?q=*&amp;authFullName_s=Pierre Sauzeau">Pierre Sauzeau</text:a><text:span>,</text:span><text:a xlink:type="simple" xlink:href="https://hal.science/search/index/?q=*&amp;authFullName_s=Marie-Pierre Noël">Marie-Pierre Noël</text:a></text:p>
              <text:p text:style-name="Normal"><text:a xlink:type="simple" xlink:href="https://www.pulm.fr/">Presses universitaires de la Méditerranée</text:a><text:span>, 14, 426 p., 2002, Cahiers du GITA</text:span></text:p>
              <text:p text:style-name="Normal"><text:span>Ouvrages</text:span></text:p>
              <text:p text:style-name="Normal"><text:a xlink:type="simple" xlink:href="https://shs.hal.science/halshs-00514280v1">halshs-00514280v1</text:a></text:p>
            </table:table-cell>
          </table:table-row>
        </table:table>
        <text:p text:style-name="P10"/>
        <text:p text:style-name="Heading2"><text:span text:style-name="T4">Article dans une revue (11)</text:span></text:p>
        <text:p text:style-name="P12"/>
        <table:table table:name="1c7bd3" table:style-name="1c7bd3">
          <table:table-column table:style-name="1c7bd3.0"/>
          <table:table-row>
            <table:table-cell office:value-type="string">
              <text:p text:style-name="Normal"><text:a xlink:type="simple" xlink:href="https://hal.science/hal-03541214v1">L'ambassade Tenshō, entre croisements interculturels et entreprise médiatique</text:a></text:p>
              <text:p text:style-name="Normal"><text:a xlink:type="simple" xlink:href="https://hal.science/search/index/?q=*&amp;authFullName_s=Gérard Siary">Gérard Siary</text:a><text:span>,</text:span><text:a xlink:type="simple" xlink:href="https://hal.science/search/index/?q=*&amp;authFullName_s=Marie-Pierre Noël">Marie-Pierre Noël</text:a><text:span>,</text:span><text:a xlink:type="simple" xlink:href="https://hal.science/search/index/?q=*&amp;authFullName_s=Michel Boeglin">Michel Boeglin</text:a></text:p>
              <text:p text:style-name="Normal"><text:span>Cahiers d’Études des Cultures Ibériques et Latino-américaines<text:s/></text:span><text:span>, 2022, 8,<text:s/></text:span><text:a xlink:type="simple" xlink:href="https://dx.doi.org/10.21409/c8_0">⟨10.21409/c8_0⟩</text:a></text:p>
              <text:p text:style-name="Normal"><text:span>Article dans une revue</text:span></text:p>
              <text:p text:style-name="Normal"><text:a xlink:type="simple" xlink:href="https://hal.science/hal-03541214v1">hal-035412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678009v1">Introduction</text:a></text:p>
              <text:p text:style-name="Normal"><text:a xlink:type="simple" xlink:href="https://hal.science/search/index/?q=*&amp;authFullName_s=Agnes Lafont">Agnes Lafont</text:a><text:span>,</text:span><text:a xlink:type="simple" xlink:href="https://hal.science/search/index/?q=*&amp;authFullName_s=Marie-Pierre Noel">Marie-Pierre Noel</text:a><text:span>,</text:span><text:a xlink:type="simple" xlink:href="https://hal.science/search/index/?q=*&amp;authFullName_s=Pierre Pontier">Pierre Pontier</text:a></text:p>
              <text:p text:style-name="Normal"><text:span>Cahiers du Théâtre Antique</text:span><text:span>, 2021, Autour des mythes de Thésée et de Perséphone : tradition, transferts, transmissions (Antiquité-XVIIe siècle), 4</text:span></text:p>
              <text:p text:style-name="Normal"><text:span>Article dans une revue</text:span></text:p>
              <text:p text:style-name="Normal"><text:a xlink:type="simple" xlink:href="https://shs.hal.science/halshs-03678009v1">halshs-03678009v1</text:a></text:p>
            </table:table-cell>
          </table:table-row>
          <table:table-row>
            <table:table-cell office:value-type="string">
              <text:p text:style-name="Normal"><text:a xlink:type="simple" xlink:href="https://univ-brest.hal.science/hal-02050833v1">Discontinuation of dasatinib or nilotinib in chronic myeloid leukemia: interim analysis of the STOP 2G-TKI study</text:a></text:p>
              <text:p text:style-name="Normal"><text:a xlink:type="simple" xlink:href="https://hal.science/search/index/?q=*&amp;authFullName_s=Delphine Rea">Delphine Rea</text:a><text:span>,</text:span><text:a xlink:type="simple" xlink:href="https://hal.science/search/index/?q=*&amp;authFullName_s=Franck Nicolini">Franck Nicolini</text:a><text:span>,</text:span><text:a xlink:type="simple" xlink:href="https://hal.science/search/index/?q=*&amp;authFullName_s=Michel Tulliez">Michel Tulliez</text:a><text:span>,</text:span><text:a xlink:type="simple" xlink:href="https://hal.science/search/index/?q=*&amp;authFullName_s=François Guilhot">François Guilhot</text:a><text:span>,</text:span><text:a xlink:type="simple" xlink:href="https://hal.science/search/index/?q=*&amp;authFullName_s=Joëlle Guilhot">Joëlle Guilhot</text:a><text:span>et al.</text:span></text:p>
              <text:p text:style-name="Normal"><text:span>Blood</text:span><text:span>, 2017, 129 (7), pp.846-854.<text:s/></text:span><text:a xlink:type="simple" xlink:href="https://dx.doi.org/10.1182/blood-2016-09-742205">⟨10.1182/blood-2016-09-742205⟩</text:a></text:p>
              <text:p text:style-name="Normal"><text:span>Article dans une revue</text:span></text:p>
              <text:p text:style-name="Normal"><text:a xlink:type="simple" xlink:href="https://univ-brest.hal.science/hal-02050833v1">hal-0205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190v1">Discours Panhellénique et discours de conseil</text:a></text:p>
              <text:p text:style-name="Normal"><text:a xlink:type="simple" xlink:href="https://hal.science/search/index/?q=*&amp;authFullName_s=Marie-Pierre Noël">Marie-Pierre Noël</text:a></text:p>
              <text:p text:style-name="Normal"><text:span>Dialogues d'histoire ancienne</text:span><text:span>, 2017, Supplément 17, pp.191-199</text:span></text:p>
              <text:p text:style-name="Normal"><text:span>Article dans une revue</text:span></text:p>
              <text:p text:style-name="Normal"><text:a xlink:type="simple" xlink:href="https://hal.science/hal-03063190v1">hal-03063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189v1">Critobule dans les écrits socratiques de Xénophon</text:a></text:p>
              <text:p text:style-name="Normal"><text:a xlink:type="simple" xlink:href="https://hal.science/search/index/?q=*&amp;authFullName_s=Marie-Pierre Noël">Marie-Pierre Noël</text:a></text:p>
              <text:p text:style-name="Normal"><text:span>Kentron. Revue pluridisciplinaire du monde antique</text:span><text:span>, 2015, 31, pp.43-58</text:span></text:p>
              <text:p text:style-name="Normal"><text:span>Article dans une revue</text:span></text:p>
              <text:p text:style-name="Normal"><text:a xlink:type="simple" xlink:href="https://hal.science/hal-03063189v1">hal-03063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632v1">Les deux logoi des Nuées et les technai logôn du Ve siècle</text:a></text:p>
              <text:p text:style-name="Normal"><text:a xlink:type="simple" xlink:href="https://hal.science/search/index/?q=*&amp;authFullName_s=Marie-Pierre Noël">Marie-Pierre Noël</text:a></text:p>
              <text:p text:style-name="Normal"><text:span>Cahiers du Théâtre Antique</text:span><text:span>, 2015, 19, pp.77-91</text:span></text:p>
              <text:p text:style-name="Normal"><text:span>Article dans une revue</text:span></text:p>
              <text:p text:style-name="Normal"><text:a xlink:type="simple" xlink:href="https://hal.science/hal-03067632v1">hal-03067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677v1">La reconnaissance d'Oreste et d'Électre chez Eschyle, Sophocle et Euripide</text:a></text:p>
              <text:p text:style-name="Normal"><text:a xlink:type="simple" xlink:href="https://hal.science/search/index/?q=*&amp;authFullName_s=Marie-Pierre Noël">Marie-Pierre Noël</text:a></text:p>
              <text:p text:style-name="Normal"><text:span>Arrêt sur scène / Scene Focus</text:span><text:span>, 2013, 2, pp.n.c</text:span></text:p>
              <text:p text:style-name="Normal"><text:span>Article dans une revue</text:span></text:p>
              <text:p text:style-name="Normal"><text:a xlink:type="simple" xlink:href="https://hal.science/hal-03067677v1">hal-03067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7715v1">La forme des premiers manuels de rhétorique</text:a></text:p>
              <text:p text:style-name="Normal"><text:a xlink:type="simple" xlink:href="https://hal.science/search/index/?q=*&amp;authFullName_s=Marie-Pierre Noël">Marie-Pierre Noël</text:a></text:p>
              <text:p text:style-name="Normal"><text:span>Pan : Rivista di Filologia Latina</text:span><text:span>, 2012, 1, pp.59-70</text:span></text:p>
              <text:p text:style-name="Normal"><text:span>Article dans une revue</text:span></text:p>
              <text:p text:style-name="Normal"><text:a xlink:type="simple" xlink:href="https://hal.science/hal-03067715v1">hal-0306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3187v1">Récompenser le meilleur ou le premier ?</text:a></text:p>
              <text:p text:style-name="Normal"><text:a xlink:type="simple" xlink:href="https://hal.science/search/index/?q=*&amp;authFullName_s=Marie-Pierre Noël">Marie-Pierre Noël</text:a><text:span>,</text:span><text:a xlink:type="simple" xlink:href="https://hal.science/search/index/?q=*&amp;authFullName_s=Pierre Noël">Pierre Noël</text:a></text:p>
              <text:p text:style-name="Normal"><text:span>Aevum Antiquum</text:span><text:span>, 2009, 9, pp.65-70</text:span></text:p>
              <text:p text:style-name="Normal"><text:span>Article dans une revue</text:span></text:p>
              <text:p text:style-name="Normal"><text:a xlink:type="simple" xlink:href="https://hal.science/hal-03063187v1">hal-03063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158v1">Platon et l’analyse des discours dans le Phèdre</text:a></text:p>
              <text:p text:style-name="Normal"><text:a xlink:type="simple" xlink:href="https://hal.science/search/index/?q=*&amp;authFullName_s=Marie-Pierre Noël">Marie-Pierre Noël</text:a></text:p>
              <text:p text:style-name="Normal"><text:span>Seoyang gojeonhag yeon'gu = Journal of Greco-roman Studies</text:span><text:span>, 2007, 30, pp.55-70</text:span></text:p>
              <text:p text:style-name="Normal"><text:span>Article dans une revue</text:span></text:p>
              <text:p text:style-name="Normal"><text:a xlink:type="simple" xlink:href="https://hal.science/hal-03061158v1">hal-0306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1157v1">Le grec ancien</text:a></text:p>
              <text:p text:style-name="Normal"><text:a xlink:type="simple" xlink:href="https://hal.science/search/index/?q=*&amp;authFullName_s=Marie-Pierre Noël">Marie-Pierre Noël</text:a></text:p>
              <text:p text:style-name="Normal"><text:span>Études de linguistique appliquée : revue de didactologie des langues-cultures et de lexiculturologie</text:span><text:span>, 2007, 147, pp.277-287</text:span></text:p>
              <text:p text:style-name="Normal"><text:span>Article dans une revue</text:span></text:p>
              <text:p text:style-name="Normal"><text:a xlink:type="simple" xlink:href="https://hal.science/hal-03061157v1">hal-03061157v1</text:a></text:p>
            </table:table-cell>
          </table:table-row>
        </table:table>
        <text:p text:style-name="P13"/>
        <text:p text:style-name="Heading2"><text:span text:style-name="T5">N°spécial de revue/special issue (2)</text:span></text:p>
        <text:p text:style-name="P15"/>
        <table:table table:name="1e4085" table:style-name="1e4085">
          <table:table-column table:style-name="1e4085.0"/>
          <table:table-row>
            <table:table-cell office:value-type="string">
              <text:p text:style-name="Normal"><text:a xlink:type="simple" xlink:href="https://hal.science/hal-03523655v1">Autour des mythes de Thésée et de Perséphone. Tradition, transmissions, réceptions,</text:a></text:p>
              <text:p text:style-name="Normal"><text:a xlink:type="simple" xlink:href="https://hal.science/search/index/?q=*&amp;authFullName_s=Agnes Lafont">Agnes Lafont</text:a><text:span>,</text:span><text:a xlink:type="simple" xlink:href="https://hal.science/search/index/?q=*&amp;authFullName_s=Marie-Pierre Noël">Marie-Pierre Noël</text:a><text:span>,</text:span><text:a xlink:type="simple" xlink:href="https://hal.science/search/index/?q=*&amp;authFullName_s=Pierre Pontier">Pierre Pontier</text:a></text:p>
              <text:p text:style-name="Normal"><text:span>4, 2021</text:span></text:p>
              <text:p text:style-name="Normal"><text:span>N°spécial de revue/special issue</text:span></text:p>
              <text:p text:style-name="Normal"><text:a xlink:type="simple" xlink:href="https://hal.science/hal-03523655v1">hal-03523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4899v1">Meteôrosophistai : contribution à l'étude des Nuées d'Aristophane</text:a></text:p>
              <text:p text:style-name="Normal"><text:a xlink:type="simple" xlink:href="https://hal.science/search/index/?q=*&amp;authFullName_s=Christophe Cusset">Christophe Cusset</text:a><text:span>,</text:span><text:a xlink:type="simple" xlink:href="https://hal.science/search/index/?q=*&amp;authFullName_s=Marie-Pierre Noël">Marie-Pierre Noël</text:a></text:p>
              <text:p text:style-name="Normal"><text:span>Cahiers du Théâtre Antique</text:span><text:span>, 1, pp.186, 2015</text:span></text:p>
              <text:p text:style-name="Normal"><text:span>N°spécial de revue/special issue</text:span></text:p>
              <text:p text:style-name="Normal"><text:a xlink:type="simple" xlink:href="https://hal.science/hal-03054899v1">hal-03054899v1</text:a></text:p>
            </table:table-cell>
          </table:table-row>
        </table:table>
        <text:p text:style-name="P16"/>
        <text:p text:style-name="Heading2"><text:span text:style-name="T6">Communication dans un congrès (28)</text:span></text:p>
        <text:p text:style-name="P18"/>
        <table:table table:name="8e1cfc" table:style-name="8e1cfc">
          <table:table-column table:style-name="8e1cfc.0"/>
          <table:table-row>
            <table:table-cell office:value-type="string">
              <text:p text:style-name="Normal"><text:a xlink:type="simple" xlink:href="https://hal.science/hal-03069849v1">Le héros dans la cité ? Héraclès sur la scène tragique athénienne au Ve siècle av. J.-C .</text:a></text:p>
              <text:p text:style-name="Normal"><text:a xlink:type="simple" xlink:href="https://hal.science/search/index/?q=*&amp;authFullName_s=Marie-Pierre Noël">Marie-Pierre Noël</text:a></text:p>
              <text:p text:style-name="Normal"><text:span>Colloque "Héros et mythes héroïques en Allemagne, en France et au Japon", Institut Français de Berlin, 8-10 mai 2014</text:span><text:span>, 2017, Berlin, Allemagne. pp.17-26</text:span></text:p>
              <text:p text:style-name="Normal"><text:span>Communication dans un congrès</text:span></text:p>
              <text:p text:style-name="Normal"><text:a xlink:type="simple" xlink:href="https://hal.science/hal-03069849v1">hal-0306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550v1">Théorie et pratique du discours dans la Rhétorique à Alexandre</text:a></text:p>
              <text:p text:style-name="Normal"><text:a xlink:type="simple" xlink:href="https://hal.science/search/index/?q=*&amp;authFullName_s=Marie-Pierre Noël">Marie-Pierre Noël</text:a></text:p>
              <text:p text:style-name="Normal"><text:span>Actes de deux journées d'études organisées à l'Université de Reims en mars 2012 et février 2014</text:span><text:span>, 2016, Reims, France. pp.29-46</text:span></text:p>
              <text:p text:style-name="Normal"><text:span>Communication dans un congrès</text:span></text:p>
              <text:p text:style-name="Normal"><text:a xlink:type="simple" xlink:href="https://hal.science/hal-03071550v1">hal-03071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271v1">Cyrus' Last Words in Xenophon's Cyropaedia :</text:a></text:p>
              <text:p text:style-name="Normal"><text:a xlink:type="simple" xlink:href="https://hal.science/search/index/?q=*&amp;authFullName_s=Marie-Pierre Noël">Marie-Pierre Noël</text:a></text:p>
              <text:p text:style-name="Normal"><text:span>Congrès international, "Twentieth Biennial Conference of the International Society for the History of Rhetoric", Tübingen, Allemagne, 28-31 juillet 2015.</text:span><text:span>, 2015, Tübingen, Germany</text:span></text:p>
              <text:p text:style-name="Normal"><text:span>Communication dans un congrès</text:span></text:p>
              <text:p text:style-name="Normal"><text:a xlink:type="simple" xlink:href="https://hal.science/hal-03073271v1">hal-030732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272v1">Rhétorique ou poétique ? L’art des discours chez Gorgias et Isocrate</text:a></text:p>
              <text:p text:style-name="Normal"><text:a xlink:type="simple" xlink:href="https://hal.science/search/index/?q=*&amp;authFullName_s=Marie-Pierre Noël">Marie-Pierre Noël</text:a></text:p>
              <text:p text:style-name="Normal"><text:span>Conférence "II Jornadas da SPR" – Sociedade Portuguesa de Retórica, université de Porto, 24 novembre 2015,</text:span><text:span>, 2015, Porto, Portugal</text:span></text:p>
              <text:p text:style-name="Normal"><text:span>Communication dans un congrès</text:span></text:p>
              <text:p text:style-name="Normal"><text:a xlink:type="simple" xlink:href="https://hal.science/hal-03073272v1">hal-030732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551v1">Élissa, la Didon grecque, dans la mythologie et dans l'histoire</text:a></text:p>
              <text:p text:style-name="Normal"><text:a xlink:type="simple" xlink:href="https://hal.science/search/index/?q=*&amp;authFullName_s=Marie-Pierre Noël">Marie-Pierre Noël</text:a></text:p>
              <text:p text:style-name="Normal"><text:span>Journée d’étude "Les figures de Didon : de l’épopée antique au théâtre de la Renaissance", lab. IRCL, Université Paul-Valéry Montpellier 3, Montpellier, 10 janvier 2014</text:span><text:span>, 2014, Montpellier, France</text:span></text:p>
              <text:p text:style-name="Normal"><text:span>Communication dans un congrès</text:span></text:p>
              <text:p text:style-name="Normal"><text:a xlink:type="simple" xlink:href="https://hal.science/hal-03071551v1">hal-030715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266v1">Isocrate, Alcibiade et Olympie : pour une nouvelle lecture du Sur l’Attelage</text:a></text:p>
              <text:p text:style-name="Normal"><text:a xlink:type="simple" xlink:href="https://hal.science/search/index/?q=*&amp;authFullName_s=Marie-Pierre Noël">Marie-Pierre Noël</text:a></text:p>
              <text:p text:style-name="Normal"><text:span>The 19th Biennial ISHR Conference, Chicago, 26 juillet 2013</text:span><text:span>, 2013, Chicago, États-Unis</text:span></text:p>
              <text:p text:style-name="Normal"><text:span>Communication dans un congrès</text:span></text:p>
              <text:p text:style-name="Normal"><text:a xlink:type="simple" xlink:href="https://hal.science/hal-03073266v1">hal-03073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265v1">Mettre ses paroles en conformité avec ses actes :</text:a></text:p>
              <text:p text:style-name="Normal"><text:a xlink:type="simple" xlink:href="https://hal.science/search/index/?q=*&amp;authFullName_s=Marie-Pierre Noël">Marie-Pierre Noël</text:a></text:p>
              <text:p text:style-name="Normal"><text:span>Colloque international, "Isocrate : entre jeu rhétorique et enjeux politiques", Université Lyon III, Lyon, 5-7 juin 2013.</text:span><text:span>, 2013, Lyon, France</text:span></text:p>
              <text:p text:style-name="Normal"><text:span>Communication dans un congrès</text:span></text:p>
              <text:p text:style-name="Normal"><text:a xlink:type="simple" xlink:href="https://hal.science/hal-03073265v1">hal-03073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3268v1">Πειθώ et πάθος chez Gorgias</text:a></text:p>
              <text:p text:style-name="Normal"><text:a xlink:type="simple" xlink:href="https://hal.science/search/index/?q=*&amp;authFullName_s=Marie-Pierre Noël">Marie-Pierre Noël</text:a></text:p>
              <text:p text:style-name="Normal"><text:span>IVe Simpósio Internacional de Estudos Antigos : ῥητορική, πάθη, πειθώ : Diálogos entre literatura e filosofia gregas, sobre retórica e emoções, Université de Belo Horizonte, Belo Horizonte, 2013</text:span><text:span>, 2013, Belo Horizonte, Brésil</text:span></text:p>
              <text:p text:style-name="Normal"><text:span>Communication dans un congrès</text:span></text:p>
              <text:p text:style-name="Normal"><text:a xlink:type="simple" xlink:href="https://hal.science/hal-03073268v1">hal-030732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159v1">Socrate et la géométrie dans Les Nuées d’Aristophane</text:a></text:p>
              <text:p text:style-name="Normal"><text:a xlink:type="simple" xlink:href="https://hal.science/search/index/?q=*&amp;authFullName_s=Marie-Pierre Noël">Marie-Pierre Noël</text:a></text:p>
              <text:p text:style-name="Normal"><text:span>XVIe Congrès international et quinquennal de l'Association Guillaume Budé, Université Paul-Valéry, Montpellier, 1-4 septembre 2008</text:span><text:span>, 2011, Montpellier, France. pp.195-206</text:span></text:p>
              <text:p text:style-name="Normal"><text:span>Communication dans un congrès</text:span></text:p>
              <text:p text:style-name="Normal"><text:a xlink:type="simple" xlink:href="https://hal.science/hal-02897159v1">hal-0289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959v1">Quoi de neuf ? La figure du &amp;quot;démagogue&amp;quot; et son interprétation par Thucydide</text:a></text:p>
              <text:p text:style-name="Normal"><text:a xlink:type="simple" xlink:href="https://hal.science/search/index/?q=*&amp;authFullName_s=Marie-Pierre Noël">Marie-Pierre Noël</text:a></text:p>
              <text:p text:style-name="Normal"><text:span>Séminaire quid novi "Du nouveau politique", Université Paul Valéry - Montpellier III, 23 janvier 2009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3071959v1">hal-03071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961v1">Les deux raisonnements et les &amp;quot;technai logôn&amp;quot; du Ve siècle</text:a></text:p>
              <text:p text:style-name="Normal"><text:a xlink:type="simple" xlink:href="https://hal.science/search/index/?q=*&amp;authFullName_s=Marie-Pierre Noël">Marie-Pierre Noël</text:a></text:p>
              <text:p text:style-name="Normal"><text:span>Journée d'étude sur le programme d'agrégation"Les "Nuées" d'Aristophane", ENS-LSH, Lyon, 5 mai 2009</text:span><text:span>, 2009, Lyon, France</text:span></text:p>
              <text:p text:style-name="Normal"><text:span>Communication dans un congrès</text:span></text:p>
              <text:p text:style-name="Normal"><text:a xlink:type="simple" xlink:href="https://hal.science/hal-03071961v1">hal-03071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654v1">Le procès de Socrate</text:a></text:p>
              <text:p text:style-name="Normal"><text:a xlink:type="simple" xlink:href="https://hal.science/search/index/?q=*&amp;authFullName_s=Marie-Pierre Noël">Marie-Pierre Noël</text:a></text:p>
              <text:p text:style-name="Normal"><text:span>Colloque "La fabrique de l'événement", Université Paul Valéry, Montpellier, 18-20 septembre 2008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3068654v1">hal-03068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160v1">Socrate et la géométrie dans les &amp;quot;Nuées&amp;quot; d'Aristophane</text:a></text:p>
              <text:p text:style-name="Normal"><text:a xlink:type="simple" xlink:href="https://hal.science/search/index/?q=*&amp;authFullName_s=Marie-Pierre Noël">Marie-Pierre Noël</text:a></text:p>
              <text:p text:style-name="Normal"><text:span>Séminaire de Philosophie antique "Oralité et écriture chez Platon", Université Paul-Valéry, Montpellier, 12 Mars 2009</text:span><text:span>, 2009, Montpellier, France</text:span></text:p>
              <text:p text:style-name="Normal"><text:span>Communication dans un congrès</text:span></text:p>
              <text:p text:style-name="Normal"><text:a xlink:type="simple" xlink:href="https://hal.science/hal-02897160v1">hal-0289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963v1">La justification du châtiment des Méliens selon Thucydide (Histoire de la guerre du Péloponnèse V)</text:a></text:p>
              <text:p text:style-name="Normal"><text:a xlink:type="simple" xlink:href="https://hal.science/search/index/?q=*&amp;authFullName_s=Marie-Pierre Noël">Marie-Pierre Noël</text:a></text:p>
              <text:p text:style-name="Normal"><text:span>Colloque International "Le châtiment des villes, dans les espaces méditerranéens de l'Antiquité à la Révolution française", Université Paul-Valéry - Montpellier III, 11-13 juin 2009</text:span><text:span>, 2009, Lyon, France</text:span></text:p>
              <text:p text:style-name="Normal"><text:span>Communication dans un congrès</text:span></text:p>
              <text:p text:style-name="Normal"><text:a xlink:type="simple" xlink:href="https://hal.science/hal-03071963v1">hal-03071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957v1">La rhétorique comme art du combat</text:a></text:p>
              <text:p text:style-name="Normal"><text:a xlink:type="simple" xlink:href="https://hal.science/search/index/?q=*&amp;authFullName_s=Marie-Pierre Noël">Marie-Pierre Noël</text:a></text:p>
              <text:p text:style-name="Normal"><text:span>Colloque international "Le conflit et sa représentation dans l'Antiquité", Montpellier III, 13-15 mars 2008</text:span><text:span>, 2008, Montpellier, France</text:span></text:p>
              <text:p text:style-name="Normal"><text:span>Communication dans un congrès</text:span></text:p>
              <text:p text:style-name="Normal"><text:a xlink:type="simple" xlink:href="https://hal.science/hal-03071957v1">hal-03071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5479v1">La transmigration des âmes dans le &amp;quot;Phédon</text:a></text:p>
              <text:p text:style-name="Normal"><text:a xlink:type="simple" xlink:href="https://hal.science/search/index/?q=*&amp;authFullName_s=Marie-Pierre Noël">Marie-Pierre Noël</text:a></text:p>
              <text:p text:style-name="Normal"><text:span>Conférence à l'Université de Belgrade, 6 novembre 2008</text:span><text:span>, 2008, Belgrade, Serbie</text:span></text:p>
              <text:p text:style-name="Normal"><text:span>Communication dans un congrès</text:span></text:p>
              <text:p text:style-name="Normal"><text:a xlink:type="simple" xlink:href="https://hal.science/hal-03075479v1">hal-03075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76v1">Les débuts de la rhétorique à Athènes</text:a></text:p>
              <text:p text:style-name="Normal"><text:a xlink:type="simple" xlink:href="https://hal.science/search/index/?q=*&amp;authFullName_s=Marie-Pierre Noël">Marie-Pierre Noël</text:a></text:p>
              <text:p text:style-name="Normal"><text:span>Journées d'études sur Cicéron "Prosopographie et rhétorique : le Brutus, archétype de l’histoire culturelle", Université Paris 13, campus de Villetaneuse, 26-27 septembre 20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3074176v1">hal-03074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77v1">Rhétorique et &amp;quot;technè logon&amp;quot; chez Gorgias</text:a></text:p>
              <text:p text:style-name="Normal"><text:a xlink:type="simple" xlink:href="https://hal.science/search/index/?q=*&amp;authFullName_s=Marie-Pierre Noël">Marie-Pierre Noël</text:a></text:p>
              <text:p text:style-name="Normal"><text:span>Séminaire Léon Robin "Définitions philosophiques et définitions rhétoriques de la rhétorique", Université Paris-Sorbonne, 31 octobre 20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3074177v1">hal-03074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156v1">Anamnèse et palingénésie dans le &amp;quot;Phédon</text:a></text:p>
              <text:p text:style-name="Normal"><text:a xlink:type="simple" xlink:href="https://hal.science/search/index/?q=*&amp;authFullName_s=Marie-Pierre Noël">Marie-Pierre Noël</text:a></text:p>
              <text:p text:style-name="Normal"><text:span>Colloque, Université Paul Valéry de Montpellier III, 19-20 octobre 2006</text:span><text:span>, 2008, Montpellier, France. pp.143-155</text:span></text:p>
              <text:p text:style-name="Normal"><text:span>Communication dans un congrès</text:span></text:p>
              <text:p text:style-name="Normal"><text:a xlink:type="simple" xlink:href="https://hal.science/hal-03071156v1">hal-03071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80v1">La rectitude des noms dans les &amp;quot;Phéniciennes</text:a></text:p>
              <text:p text:style-name="Normal"><text:a xlink:type="simple" xlink:href="https://hal.science/search/index/?q=*&amp;authFullName_s=Marie-Pierre Noël">Marie-Pierre Noël</text:a></text:p>
              <text:p text:style-name="Normal"><text:span>Journée d'étude "Phéniciennes d'Euripide", Université Paul Valéry, Montpellier III, 3 mai 2007</text:span><text:span>, 2007, Montpellier, France</text:span></text:p>
              <text:p text:style-name="Normal"><text:span>Communication dans un congrès</text:span></text:p>
              <text:p text:style-name="Normal"><text:a xlink:type="simple" xlink:href="https://hal.science/hal-03074180v1">hal-030741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79v1">Parole publique/parole privée</text:a></text:p>
              <text:p text:style-name="Normal"><text:a xlink:type="simple" xlink:href="https://hal.science/search/index/?q=*&amp;authFullName_s=Marie-Pierre Noël">Marie-Pierre Noël</text:a></text:p>
              <text:p text:style-name="Normal"><text:span>Journée d'étude sur le "Gorgias" de Platon, Université de Paris I – UFR de philosophie, Sorbonne, 19 mai 2007</text:span><text:span>, 2007, Paris, France</text:span></text:p>
              <text:p text:style-name="Normal"><text:span>Communication dans un congrès</text:span></text:p>
              <text:p text:style-name="Normal"><text:a xlink:type="simple" xlink:href="https://hal.science/hal-03074179v1">hal-03074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956v1">Le Grec</text:a></text:p>
              <text:p text:style-name="Normal"><text:a xlink:type="simple" xlink:href="https://hal.science/search/index/?q=*&amp;authFullName_s=Marie-Pierre Noël">Marie-Pierre Noël</text:a></text:p>
              <text:p text:style-name="Normal"><text:span>Colloque "Arts du langage, publics migrants et pratiques artistiques", ALLEMS, Montpellier III, 25-26 janvier 2007</text:span><text:span>, 2007, Montpellier, France</text:span></text:p>
              <text:p text:style-name="Normal"><text:span>Communication dans un congrès</text:span></text:p>
              <text:p text:style-name="Normal"><text:a xlink:type="simple" xlink:href="https://hal.science/hal-03071956v1">hal-030719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4178v1">Platon et l'analyse des discours dans le &amp;quot;Phèdre</text:a></text:p>
              <text:p text:style-name="Normal"><text:a xlink:type="simple" xlink:href="https://hal.science/search/index/?q=*&amp;authFullName_s=Marie-Pierre Noël">Marie-Pierre Noël</text:a></text:p>
              <text:p text:style-name="Normal"><text:span>XVIe Congrès de l'ISHR (International Society for the History of Rhetoric), Université Marc Bloch, Strasbourg, 28 juillet 2007</text:span><text:span>, 2007, Strasbourg, France</text:span></text:p>
              <text:p text:style-name="Normal"><text:span>Communication dans un congrès</text:span></text:p>
              <text:p text:style-name="Normal"><text:a xlink:type="simple" xlink:href="https://hal.science/hal-03074178v1">hal-030741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8653v1">La transmigration des âmes dans le &amp;quot;Phédon</text:a></text:p>
              <text:p text:style-name="Normal"><text:a xlink:type="simple" xlink:href="https://hal.science/search/index/?q=*&amp;authFullName_s=Marie-Pierre Noël">Marie-Pierre Noël</text:a></text:p>
              <text:p text:style-name="Normal"><text:span>Colloque International "Platon et les Pythagoriciens : hiérarchie des savoirs et des pratiques musique - sciences - politique", Montpellier III, 19-20 octobre 2006</text:span><text:span>, 2006, Montpellier, France</text:span></text:p>
              <text:p text:style-name="Normal"><text:span>Communication dans un congrès</text:span></text:p>
              <text:p text:style-name="Normal"><text:a xlink:type="simple" xlink:href="https://hal.science/hal-03068653v1">hal-03068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955v1">Éditer Gorgias aujourd'hui</text:a></text:p>
              <text:p text:style-name="Normal"><text:a xlink:type="simple" xlink:href="https://hal.science/search/index/?q=*&amp;authFullName_s=Marie-Pierre Noël">Marie-Pierre Noël</text:a></text:p>
              <text:p text:style-name="Normal"><text:span>XVe Congrès Bisannuel, Los Angeles, 13 –17 juillet 2005</text:span><text:span>, 2005, Los Angeles, États-Unis</text:span></text:p>
              <text:p text:style-name="Normal"><text:span>Communication dans un congrès</text:span></text:p>
              <text:p text:style-name="Normal"><text:a xlink:type="simple" xlink:href="https://hal.science/hal-03071955v1">hal-03071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954v1">Art et &amp;quot;logos&amp;quot; dans le &amp;quot;Phèdre&amp;quot; de Platon</text:a></text:p>
              <text:p text:style-name="Normal"><text:a xlink:type="simple" xlink:href="https://hal.science/search/index/?q=*&amp;authFullName_s=Marie-Pierre Noël">Marie-Pierre Noël</text:a></text:p>
              <text:p text:style-name="Normal"><text:span>Journées d’étude de l’ALLEMS, Montpellier III, 10-11 juin 2005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3071954v1">hal-03071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953v1">Géométrie et cartographie dans les &amp;quot;Nuées&amp;quot; d'Aristophane</text:a></text:p>
              <text:p text:style-name="Normal"><text:a xlink:type="simple" xlink:href="https://hal.science/search/index/?q=*&amp;authFullName_s=Marie-Pierre Noël">Marie-Pierre Noël</text:a></text:p>
              <text:p text:style-name="Normal"><text:span>Colloque international "La Mappa di Soleto", Montpellier III, 10-12 mars 2005</text:span><text:span>, 2005, Montpellier, France</text:span></text:p>
              <text:p text:style-name="Normal"><text:span>Communication dans un congrès</text:span></text:p>
              <text:p text:style-name="Normal"><text:a xlink:type="simple" xlink:href="https://hal.science/hal-03071953v1">hal-030719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71155v1">Art et technique du discours dans le &amp;quot;Phèdre&amp;quot; de Platon</text:a></text:p>
              <text:p text:style-name="Normal"><text:a xlink:type="simple" xlink:href="https://hal.science/search/index/?q=*&amp;authFullName_s=Marie-Pierre Noël">Marie-Pierre Noël</text:a></text:p>
              <text:p text:style-name="Normal"><text:span>"Arts du Langage: quelles approches, quelles transversalités dans le rapport aux langues ?" organisé par G. Pierra et N. Auger à Montpellier les 10 et 11 juin 2005</text:span><text:span>, 2005, Montpellier, France. pp.41-50</text:span></text:p>
              <text:p text:style-name="Normal"><text:span>Communication dans un congrès</text:span></text:p>
              <text:p text:style-name="Normal"><text:a xlink:type="simple" xlink:href="https://hal.science/hal-03071155v1">hal-03071155v1</text:a></text:p>
            </table:table-cell>
          </table:table-row>
        </table:table>
        <text:p text:style-name="P19"/>
        <text:p text:style-name="Heading2"><text:span text:style-name="T7">Chapitre d'ouvrage (9)</text:span></text:p>
        <text:p text:style-name="P21"/>
        <table:table table:name="1df675" table:style-name="1df675">
          <table:table-column table:style-name="1df675.0"/>
          <table:table-row>
            <table:table-cell office:value-type="string">
              <text:p text:style-name="Normal"><text:a xlink:type="simple" xlink:href="https://hal.science/hal-03057436v1">Disposition et argumentation dans le discours Sur l'Attelage d'Isocrate</text:a></text:p>
              <text:p text:style-name="Normal"><text:a xlink:type="simple" xlink:href="https://hal.science/search/index/?q=*&amp;authFullName_s=Marie-Pierre Noël">Marie-Pierre Noël</text:a></text:p>
              <text:p text:style-name="Normal"><text:span>Maria Silvana Celentano; Pierre Chiron; Peter Mack.<text:s/></text:span><text:span>Rhetorical Arguments : Essays in Honour of Lucia Calboli Montefusco</text:span><text:span>, G. Olms, pp.57-75, 2015</text:span></text:p>
              <text:p text:style-name="Normal"><text:span>Chapitre d'ouvrage</text:span></text:p>
              <text:p text:style-name="Normal"><text:a xlink:type="simple" xlink:href="https://hal.science/hal-03057436v1">hal-0305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433v1">De la cuirasse à l'ivresse : θώραξ, θώρηξις, ἀκροθώραξ chez les médecins, les poètes et les philosophes</text:a></text:p>
              <text:p text:style-name="Normal"><text:a xlink:type="simple" xlink:href="https://hal.science/search/index/?q=*&amp;authFullName_s=Marie-Pierre Noël">Marie-Pierre Noël</text:a></text:p>
              <text:p text:style-name="Normal"><text:span>Isabelle Boehm; Nathalie Rousseau.<text:s/></text:span><text:span>L'expressivité du lexique médical, en Grèce et à Rome. Hommages à Françoise Skoda</text:span><text:span>, Presses de l'Université Paris-Sorbonne, pp.125-131, 2014</text:span></text:p>
              <text:p text:style-name="Normal"><text:span>Chapitre d'ouvrage</text:span></text:p>
              <text:p text:style-name="Normal"><text:a xlink:type="simple" xlink:href="https://hal.science/hal-03057433v1">hal-030574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435v1">Périclès et les débuts de la rhétorique grecque dans le Brutus</text:a></text:p>
              <text:p text:style-name="Normal"><text:a xlink:type="simple" xlink:href="https://hal.science/search/index/?q=*&amp;authFullName_s=Marie-Pierre Noël">Marie-Pierre Noël</text:a></text:p>
              <text:p text:style-name="Normal"><text:span>Aubert-Baillot Sophie; Guérin Charles.<text:s/></text:span><text:span>Le Brutus de Cicéron : Rhétorique, Politique et Histoire culturelle</text:span><text:span>, Brill, pp.88-104, 2014</text:span></text:p>
              <text:p text:style-name="Normal"><text:span>Chapitre d'ouvrage</text:span></text:p>
              <text:p text:style-name="Normal"><text:a xlink:type="simple" xlink:href="https://hal.science/hal-03057435v1">hal-03057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7434v1">Ἐγκώμιον ou ἔπαινος ? Définitions et usages de l'éloge dans l'Évagoras d'Isocrate et l'Agésilas de Xénophon</text:a></text:p>
              <text:p text:style-name="Normal"><text:a xlink:type="simple" xlink:href="https://hal.science/search/index/?q=*&amp;authFullName_s=Marie-Pierre Noël">Marie-Pierre Noël</text:a></text:p>
              <text:p text:style-name="Normal"><text:span>Pierre Pontier.<text:s/></text:span><text:span>Xénophon et la Rhétorique</text:span><text:span>, Presses de l'Université de Paris-Sorbonne, pp.253-268, 2014</text:span></text:p>
              <text:p text:style-name="Normal"><text:span>Chapitre d'ouvrage</text:span></text:p>
              <text:p text:style-name="Normal"><text:a xlink:type="simple" xlink:href="https://hal.science/hal-03057434v1">hal-03057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555v1">L'Héraclès couché des Trachiniennes</text:a></text:p>
              <text:p text:style-name="Normal"><text:a xlink:type="simple" xlink:href="https://hal.science/search/index/?q=*&amp;authFullName_s=Marie-Pierre Noël">Marie-Pierre Noël</text:a></text:p>
              <text:p text:style-name="Normal"><text:span>Pierre Sauzeau; Jean-Claude Turpin.<text:s/></text:span><text:span>Philomythia : mélanges offerts à Alain Moreau</text:span><text:span>, Presses universitaires de la Méditerranée, pp.89-94, 2008</text:span></text:p>
              <text:p text:style-name="Normal"><text:span>Chapitre d'ouvrage</text:span></text:p>
              <text:p text:style-name="Normal"><text:a xlink:type="simple" xlink:href="https://hal.science/hal-03055555v1">hal-0305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157v1">Isocrate et la vie des mendiants dans l'Eloge d'Hélène (§§ 7-13): semeion ou tekmerion?</text:a></text:p>
              <text:p text:style-name="Normal"><text:a xlink:type="simple" xlink:href="https://hal.science/search/index/?q=*&amp;authFullName_s=Marie-Pierre Noël">Marie-Pierre Noël</text:a></text:p>
              <text:p text:style-name="Normal"><text:span>Lucia Calboli Montefusco.<text:s/></text:span><text:span>Papers on rhetoric IX</text:span><text:span>, Herder, pp.183-196, 2008</text:span></text:p>
              <text:p text:style-name="Normal"><text:span>Chapitre d'ouvrage</text:span></text:p>
              <text:p text:style-name="Normal"><text:a xlink:type="simple" xlink:href="https://hal.science/hal-02897157v1">hal-02897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554v1">Pouvoir et art du discours</text:a></text:p>
              <text:p text:style-name="Normal"><text:a xlink:type="simple" xlink:href="https://hal.science/search/index/?q=*&amp;authFullName_s=Marie-Pierre Noël">Marie-Pierre Noël</text:a></text:p>
              <text:p text:style-name="Normal"><text:span>Michel Crubellier; Annick Jaulin; David Lefebvre.<text:s/></text:span><text:span>"Dunamis" : autour de la puissance chez Aristote</text:span><text:span>, Peeters, pp.27-43, 2008</text:span></text:p>
              <text:p text:style-name="Normal"><text:span>Chapitre d'ouvrage</text:span></text:p>
              <text:p text:style-name="Normal"><text:a xlink:type="simple" xlink:href="https://hal.science/hal-03055554v1">hal-03055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7156v1">Symposion, philanthrôpia et empire dans la Cyropédie de Xénophon</text:a></text:p>
              <text:p text:style-name="Normal"><text:a xlink:type="simple" xlink:href="https://hal.science/search/index/?q=*&amp;authFullName_s=Marie-Pierre Noël">Marie-Pierre Noël</text:a></text:p>
              <text:p text:style-name="Normal"><text:span>Pascale Brillet-Dubois; Edith Parmentier.<text:s/></text:span><text:span>Φιλολογία : mélanges offerts à Michel Casevitz</text:span><text:span>, Maison de l'Orient et de la Méditerranée-Jean Pouilloux; De Boccard, pp.133-146, 2006</text:span></text:p>
              <text:p text:style-name="Normal"><text:span>Chapitre d'ouvrage</text:span></text:p>
              <text:p text:style-name="Normal"><text:a xlink:type="simple" xlink:href="https://hal.science/hal-02897156v1">hal-0289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5553v1">Éditer Gorgias aujourd'hui</text:a></text:p>
              <text:p text:style-name="Normal"><text:a xlink:type="simple" xlink:href="https://hal.science/search/index/?q=*&amp;authFullName_s=Marie-Pierre Noël">Marie-Pierre Noël</text:a></text:p>
              <text:p text:style-name="Normal"><text:span>Lucia Calboli Montefusco.<text:s/></text:span><text:span>Papers on rhetoric. VII</text:span><text:span>, pp.165-180, 2006</text:span></text:p>
              <text:p text:style-name="Normal"><text:span>Chapitre d'ouvrage</text:span></text:p>
              <text:p text:style-name="Normal"><text:a xlink:type="simple" xlink:href="https://hal.science/hal-03055553v1">hal-0305555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Pierre NOEL</dc:title>
    <dc:subject/>
    <dc:description>CV</dc:description>
    <dc:creator/>
    <dc:date>2026-05-26T13:41:23.000</dc:date>
    <meta:generator>PHPWord</meta:generator>
    <meta:initial-creator>CCSD</meta:initial-creator>
    <meta:creation-date>2026-05-26T13:41:23.000</meta:creation-date>
    <meta:keyword/>
    <meta:user-defined meta:name="Category"/>
    <meta:user-defined meta:name="Company"/>
    <meta:user-defined meta:name="Manager"/>
  </office:meta>
</office:document-meta>
</file>