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ab259" style:family="table">
      <style:table-properties style:rel-width="100" table:align="center"/>
    </style:style>
    <style:style style:name="dab25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Pierre Quémera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9)</text:span></text:p>
        <text:p text:style-name="P9"/>
        <table:table table:name="dab259" table:style-name="dab259">
          <table:table-column table:style-name="dab259.0"/>
          <table:table-row>
            <table:table-cell office:value-type="string">
              <text:p text:style-name="Normal"><text:a xlink:type="simple" xlink:href="https://univ-rennes2.hal.science/hal-05406988v1">Comment Meursault, dans L'Étranger, incarne-t-il à travers son indifférence la philosophie de l'absurde selon Albert Camus ?</text:a></text:p>
              <text:p text:style-name="Normal"><text:a xlink:type="simple" xlink:href="https://hal.science/search/index/?q=*&amp;authFullName_s=Marie-Pierre Quémerais">Marie-Pierre Quémerai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univ-rennes2.hal.science/hal-05406988v1">hal-05406988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4908816v1">L'Humain et l'Absurde dans The Sea, The Sea de Iris Murdoch</text:a></text:p>
              <text:p text:style-name="Normal"><text:a xlink:type="simple" xlink:href="https://hal.science/search/index/?q=*&amp;authFullName_s=Marie-Pierre Quémerais">Marie-Pierre Quémerai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univ-rennes2.hal.science/hal-04908816v1">hal-04908816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019198v1">President Kennedy's and President Johnson's Social Policies from 1960 to 1969</text:a></text:p>
              <text:p text:style-name="Normal"><text:a xlink:type="simple" xlink:href="https://hal.science/search/index/?q=*&amp;authFullName_s=Marie-Pierre Quémerais">Marie-Pierre Quémerai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univ-rennes2.hal.science/hal-05019198v1">hal-05019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0536v1">En quoi le parcours de Nicholas Urfe dans the Magus de John Fowles, illustre-t-il une confrontation existentielle avec l'absurde, et comment cette expérience conduit-t-elle à une prise de conscience de la liberté et de la responsabilité individuelle ?</text:a></text:p>
              <text:p text:style-name="Normal"><text:a xlink:type="simple" xlink:href="https://hal.science/search/index/?q=*&amp;authFullName_s=Marie-Pierre Quémerais">Marie-Pierre Quémerai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80536v1">hal-05280536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4616177v1">La connaissance de soi et du monde : une quête permanente dans John Fowles de James Acheson</text:a></text:p>
              <text:p text:style-name="Normal"><text:a xlink:type="simple" xlink:href="https://hal.science/search/index/?q=*&amp;authFullName_s=Marie-Pierre Quémerais">Marie-Pierre Quémerais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univ-rennes2.hal.science/hal-04616177v1">hal-04616177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4582817v1">Authenticité et Liberté : deux concepts existentialistes dans Daniel Martin et The Magus de John Fowles</text:a></text:p>
              <text:p text:style-name="Normal"><text:a xlink:type="simple" xlink:href="https://hal.science/search/index/?q=*&amp;authFullName_s=Marie-Pierre Quémerais">Marie-Pierre Quémerais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univ-rennes2.hal.science/hal-04582817v1">hal-04582817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4715650v1">Compton Mackenzie : Homme téméraire - Homme opportuniste</text:a></text:p>
              <text:p text:style-name="Normal"><text:a xlink:type="simple" xlink:href="https://hal.science/search/index/?q=*&amp;authFullName_s=Marie-Pierre Quémerais">Marie-Pierre Quémerais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univ-rennes2.hal.science/hal-04715650v1">hal-047156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59631v1">John Fowles et le postmodernisme dans The Collector</text:a></text:p>
              <text:p text:style-name="Normal"><text:a xlink:type="simple" xlink:href="https://hal.science/search/index/?q=*&amp;authFullName_s=Marie-Pierre Quémerais">Marie-Pierre Quémerais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shs.hal.science/halshs-03659631v1">halshs-036596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59585v1">Existentialisme et Absurde dans l’œuvre de John Fowles The French Lieutenant's Woman</text:a></text:p>
              <text:p text:style-name="Normal"><text:a xlink:type="simple" xlink:href="https://hal.science/search/index/?q=*&amp;authFullName_s=Marie-Pierre Quémerais">Marie-Pierre Quémerais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shs.hal.science/halshs-03659585v1">halshs-036595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Pierre Quémerais</dc:title>
    <dc:subject/>
    <dc:description>CV</dc:description>
    <dc:creator/>
    <dc:date>2026-04-08T08:49:53.000</dc:date>
    <meta:generator>PHPWord</meta:generator>
    <meta:initial-creator>CCSD</meta:initial-creator>
    <meta:creation-date>2026-04-08T08:49:53.000</meta:creation-date>
    <meta:keyword/>
    <meta:user-defined meta:name="Category"/>
    <meta:user-defined meta:name="Company"/>
    <meta:user-defined meta:name="Manager"/>
  </office:meta>
</office:document-meta>
</file>