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100f" style:family="table">
      <style:table-properties style:rel-width="100" table:align="center"/>
    </style:style>
    <style:style style:name="bb100f.0" style:family="table-column">
      <style:table-column-properties style:column-width="0.00cm"/>
    </style:style>
    <style:style style:name="0edbd2" style:family="table">
      <style:table-properties style:rel-width="100" table:align="center"/>
    </style:style>
    <style:style style:name="0edbd2.0" style:family="table-column">
      <style:table-column-properties style:column-width="0.00cm"/>
    </style:style>
    <style:style style:name="6d4e31" style:family="table">
      <style:table-properties style:rel-width="100" table:align="center"/>
    </style:style>
    <style:style style:name="6d4e31.0" style:family="table-column">
      <style:table-column-properties style:column-width="0.00cm"/>
    </style:style>
    <style:style style:name="5d56f9" style:family="table">
      <style:table-properties style:rel-width="100" table:align="center"/>
    </style:style>
    <style:style style:name="5d56f9.0" style:family="table-column">
      <style:table-column-properties style:column-width="0.00cm"/>
    </style:style>
    <style:style style:name="1e8277" style:family="table">
      <style:table-properties style:rel-width="100" table:align="center"/>
    </style:style>
    <style:style style:name="1e8277.0" style:family="table-column">
      <style:table-column-properties style:column-width="0.00cm"/>
    </style:style>
    <style:style style:name="648167" style:family="table">
      <style:table-properties style:rel-width="100" table:align="center"/>
    </style:style>
    <style:style style:name="648167.0" style:family="table-column">
      <style:table-column-properties style:column-width="0.00cm"/>
    </style:style>
    <style:style style:name="b7aed5" style:family="table">
      <style:table-properties style:rel-width="100" table:align="center"/>
    </style:style>
    <style:style style:name="b7aed5.0" style:family="table-column">
      <style:table-column-properties style:column-width="0.00cm"/>
    </style:style>
    <style:style style:name="de6012" style:family="table">
      <style:table-properties style:rel-width="100" table:align="center"/>
    </style:style>
    <style:style style:name="de6012.0" style:family="table-column">
      <style:table-column-properties style:column-width="0.00cm"/>
    </style:style>
    <style:style style:name="632993" style:family="table">
      <style:table-properties style:rel-width="100" table:align="center"/>
    </style:style>
    <style:style style:name="6329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JU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6)</text:span></text:p>
        <text:p text:style-name="P9"/>
        <table:table table:name="bb100f" table:style-name="bb100f">
          <table:table-column table:style-name="bb100f.0"/>
          <table:table-row>
            <table:table-cell office:value-type="string">
              <text:p text:style-name="Normal"><text:a xlink:type="simple" xlink:href="https://hal.science/hal-05119623v1">La détermination de l’âge des jeunes migrant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Laura Odasso">Laura Odasso</text:a><text:span>,</text:span><text:a xlink:type="simple" xlink:href="https://hal.science/search/index/?q=*&amp;authFullName_s=Ingrid Voléry">Ingrid Voléry</text:a></text:p>
              <text:p text:style-name="Normal"><text:span>Fanny Jacquelot.<text:s/></text:span><text:span>La détermination de l’âge des mineurs non accompagnés. Des nouveaux horizons pour une reconstruction des méthodes en France et en droit comparé</text:span><text:span>,<text:s/></text:span><text:a xlink:type="simple" xlink:href="https://www.larcier-intersentia.com/fr/determination-l-age-mineurs-non-accompagnes-9782802776017.html">Bruylant</text:a><text:span>, pp.103-127, 2025, 9782802776017</text:span></text:p>
              <text:p text:style-name="Normal"><text:span>Chapitre d'ouvrage</text:span></text:p>
              <text:p text:style-name="Normal"><text:a xlink:type="simple" xlink:href="https://hal.science/hal-05119623v1">hal-0511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1423v1">La détermination de l’âge des jeunes migrants.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Laura Odasso">Laura Odasso</text:a><text:span>,</text:span><text:a xlink:type="simple" xlink:href="https://hal.science/search/index/?q=*&amp;authFullName_s=Ingrid Voléry">Ingrid Voléry</text:a></text:p>
              <text:p text:style-name="Normal"><text:span>Fanny Jacquelot.<text:s/></text:span><text:span>La détermination de l’âge des mineurs non accompagnés. Des nouveaux horizons pour une reconstruction des méthodes en France et en droit comparé</text:span><text:span>, 1, Bruylant, pp.103-127, 2025, 9782802776017</text:span></text:p>
              <text:p text:style-name="Normal"><text:span>Chapitre d'ouvrage</text:span></text:p>
              <text:p text:style-name="Normal"><text:a xlink:type="simple" xlink:href="https://hal.science/hal-05531423v1">hal-0553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657v1">Introduction : manger de saison</text:a></text:p>
              <text:p text:style-name="Normal"><text:a xlink:type="simple" xlink:href="https://hal.science/search/index/?q=*&amp;authFullName_s=Camille Adamiec">Camille Adamiec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Faustine Regnier">Faustine Regnier</text:a></text:p>
              <text:p text:style-name="Normal"><text:span>L’alimentation au fil des saisons. La saisonnalité des pratiques alimentaires</text:span><text:span>, Presses universitaires, 2020, Tables des hommes, 978-2-86906-738-7</text:span></text:p>
              <text:p text:style-name="Normal"><text:span>Chapitre d'ouvrage</text:span></text:p>
              <text:p text:style-name="Normal"><text:a xlink:type="simple" xlink:href="https://hal.science/hal-03242657v1">hal-0324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91v1">Bone Geopolitics: Bone Age and the Racialization of Growth in UK and US Pediatrics (1940-1980)</text:a></text:p>
              <text:p text:style-name="Normal"><text:a xlink:type="simple" xlink:href="https://hal.science/search/index/?q=*&amp;authFullName_s=Ingrid Voléry">Ingrid Voléry</text:a><text:span>,</text:span><text:a xlink:type="simple" xlink:href="https://hal.science/search/index/?q=*&amp;authFullName_s=Marie-Pierre Julien">Marie-Pierre Julien</text:a></text:p>
              <text:p text:style-name="Normal"><text:span>Ingrid Voléry; Marie-Pierre Julien.<text:s/></text:span><text:span>In Voléry I., Julien M-P. (Eds.). From measuring rods to DNA sequencing : assessing the human. New-York. Palgrave-MacMillan</text:span><text:span>, Palgrave Macmillan, pp.175-203, 2020</text:span></text:p>
              <text:p text:style-name="Normal"><text:span>Chapitre d'ouvrage</text:span></text:p>
              <text:p text:style-name="Normal"><text:a xlink:type="simple" xlink:href="https://hal.science/hal-02956991v1">hal-0295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893v1">Clothing choices and questioning the incorporation of habitu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Urmila Mohan; Laurence Douny.<text:s/></text:span><text:span>The Material Subject: Rethinking Subjects Through Objects and Praxis</text:span><text:span>, Routledge, pp.61-74, 2020, 9780367610531</text:span></text:p>
              <text:p text:style-name="Normal"><text:span>Chapitre d'ouvrage</text:span></text:p>
              <text:p text:style-name="Normal"><text:a xlink:type="simple" xlink:href="https://hal.science/hal-03242893v1">hal-0324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47v1">Introduction. Between Constraint and Innovation: the Transformations of Domestic Food Practice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Nicoletta Diasio; Marie-Pierre Julien.<text:s/></text:span><text:span>Anthropology of Family Food Practices, Constraints, Adjustments and Innovations</text:span><text:span>,<text:s/></text:span><text:a xlink:type="simple" xlink:href="https://www.peterlang.com/document/1055078">Peter Lang</text:a><text:span>, pp.9-26, 2019</text:span></text:p>
              <text:p text:style-name="Normal"><text:span>Chapitre d'ouvrage</text:span></text:p>
              <text:p text:style-name="Normal"><text:a xlink:type="simple" xlink:href="https://hal.science/hal-03242747v1">hal-0324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07v1">Temporality and Family Meals: Recurrence is Not Routine. Necessary Disruption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Nicoletta Diasio; Marie-Pierre Julien.<text:s/></text:span><text:span>Anthropology of Family Food Practices, Constraints, Adjustments and Innovations</text:span><text:span>,<text:s/></text:span><text:a xlink:type="simple" xlink:href="https://www.peterlang.com/document/1055078">Peter Lang</text:a><text:span>, pp.135-161, 2019, 978-2-8076-0234-2</text:span></text:p>
              <text:p text:style-name="Normal"><text:span>Chapitre d'ouvrage</text:span></text:p>
              <text:p text:style-name="Normal"><text:a xlink:type="simple" xlink:href="https://hal.science/hal-03242707v1">hal-032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10v1">Personnalisées et ouvertes : les chambres à la sortie de l'enfanc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Nicoletta Diasio; Virginie Vinel.<text:s/></text:span><text:span>Corps et préadolescence : intime, privé, public</text:span><text:span>,<text:s/></text:span><text:a xlink:type="simple" xlink:href="https://pur-editions.fr/product/5411/corps-et-preadolescence">Presses Universitaires de Rennes</text:a><text:span>, pp.77-97, 2017,<text:s/></text:span><text:a xlink:type="simple" xlink:href="https://dx.doi.org/10.4000/books.pur.148810">⟨10.4000/books.pur.148810⟩</text:a></text:p>
              <text:p text:style-name="Normal"><text:span>Chapitre d'ouvrage</text:span></text:p>
              <text:p text:style-name="Normal"><text:a xlink:type="simple" xlink:href="https://hal.science/hal-04674810v1">hal-046748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246v1">Personnalisées et ouvertes : les chambres à la sortie de l’enfanc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Nicoletta Diasio; Virginie Vinel.<text:s/></text:span><text:span>Corps et préadolescence: Intime, privé, public</text:span><text:span>, Presses universitaires de Rennes, pp.79-98, 2017, Le sens social, 978-2-7535-5391-0</text:span></text:p>
              <text:p text:style-name="Normal"><text:span>Chapitre d'ouvrage</text:span></text:p>
              <text:p text:style-name="Normal"><text:a xlink:type="simple" xlink:href="https://hal.univ-lorraine.fr/hal-01624246v1">hal-0162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23v1">Techniques corporelles, culture matérielle et identifications en situation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Durand M., Hauw D. et Poizat G.<text:s/></text:span><text:span>Apprendre les techniques corporelles</text:span><text:span>, PUF, pp.171-177, 2015</text:span></text:p>
              <text:p text:style-name="Normal"><text:span>Chapitre d'ouvrage</text:span></text:p>
              <text:p text:style-name="Normal"><text:a xlink:type="simple" xlink:href="https://hal.science/hal-04674823v1">hal-04674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0324v1">Techniques corporelles, culture matérielle et identifications en situation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Marc Durand; Denis Hauw; Germain Poizat.<text:s/></text:span><text:span>L' apprentissage des techniques corporelles</text:span><text:span>, PUF, pp.171-177, 2015, Apprendre, 978-2-13-061894-2</text:span></text:p>
              <text:p text:style-name="Normal"><text:span>Chapitre d'ouvrage</text:span></text:p>
              <text:p text:style-name="Normal"><text:a xlink:type="simple" xlink:href="https://hal.univ-lorraine.fr/hal-01620324v1">hal-0162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32v1">Circulation des objets et identifications : la construction du genre et de l'âge chez les enfants de 9-13 ans. Au croisement des identifications : la construction du genr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Sinigaglia-Amadio S.<text:s/></text:span><text:span>Enfance et Genre. Modalités et effets de la socialisation sexuée</text:span><text:span>, PUN, pp.143-149, 2014</text:span></text:p>
              <text:p text:style-name="Normal"><text:span>Chapitre d'ouvrage</text:span></text:p>
              <text:p text:style-name="Normal"><text:a xlink:type="simple" xlink:href="https://hal.science/hal-04674832v1">hal-04674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470v1">Circulation des objets et pratiques de soin de soi chez les enfants de 9 à 13 ans. Au croisement des identifications : la construction du genr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Sabrina Sinigaglia-Amadio.<text:s/></text:span><text:span>Enfance et genre. Modalités et effets de la socialisation sexuée</text:span><text:span>, PUN-Éd. universitaires de Lorraine, pp.143-149, 2014, 978-2-8143-0197-9</text:span></text:p>
              <text:p text:style-name="Normal"><text:span>Chapitre d'ouvrage</text:span></text:p>
              <text:p text:style-name="Normal"><text:a xlink:type="simple" xlink:href="https://hal.univ-lorraine.fr/hal-01616470v1">hal-0161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50v1">Des situations commensales adolescentes : entre pluralité normative, conflits et construction de soi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Lhuissier A., Maurice A. et Depecker T.<text:s/></text:span><text:span>La juste mesure. Une sociologie historique des normes alimentaires</text:span><text:span>, PUR, pp.245-268, 2013</text:span></text:p>
              <text:p text:style-name="Normal"><text:span>Chapitre d'ouvrage</text:span></text:p>
              <text:p text:style-name="Normal"><text:a xlink:type="simple" xlink:href="https://hal.science/hal-04674850v1">hal-0467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90v1">Des situations commensales adolescentes : entre pluralité normative, conflits et construction de soi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Thomas Depecker; Anne Lhuissier; Aurélie Maurice.<text:s/></text:span><text:span>La juste mesure. Une sociologie historique des normes alimentaires</text:span><text:span>, Presses Universitaires de Rennes et Presses Universitaires François-Rabelais, pp.245-272, 2013, Table des hommes, 978-2-7535-2225-1</text:span></text:p>
              <text:p text:style-name="Normal"><text:span>Chapitre d'ouvrage</text:span></text:p>
              <text:p text:style-name="Normal"><text:a xlink:type="simple" xlink:href="https://hal.science/hal-01610190v1">hal-0161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36v1">« Subjectivité », « subjectivation », « sujet » : dialogu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Marie-Pierre Julien et Céline Rosselin-Bareille.<text:s/></text:span><text:span>Le sujet contre les objets… tout contre. Ethnographies de cultures matérielles</text:span><text:span>, CTHS, 2009, 978-2-7355-0705-4</text:span></text:p>
              <text:p text:style-name="Normal"><text:span>Chapitre d'ouvrage</text:span></text:p>
              <text:p text:style-name="Normal"><text:a xlink:type="simple" xlink:href="https://hal.science/hal-04670936v1">hal-046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32v1">Pour une anthropologie du matériel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Marie-Pierre Julien; Céline Rosselin-Bareille.<text:s/></text:span><text:span>Le sujet contre les objets… tout contre. Ethnographies de cultures matérielles</text:span><text:span>,<text:s/></text:span><text:a xlink:type="simple" xlink:href="https://cths.fr/ed/edition.php?id=3888">CTHS</text:a><text:span>, pp.85-110, 2009, 978-2-7355-0705-4</text:span></text:p>
              <text:p text:style-name="Normal"><text:span>Chapitre d'ouvrage</text:span></text:p>
              <text:p text:style-name="Normal"><text:a xlink:type="simple" xlink:href="https://hal.science/hal-04670932v1">hal-0467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72v1">Quand il y a matière à penser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M.-P. Julien et C. Rosselin (dir.).<text:s/></text:span><text:span>Le sujet contre les objets… tout contre. Ethnographies de cultures matérielles</text:span><text:span>, CTHS, pp.9-17, 2009, 978-2-7355-0705-4</text:span></text:p>
              <text:p text:style-name="Normal"><text:span>Chapitre d'ouvrage</text:span></text:p>
              <text:p text:style-name="Normal"><text:a xlink:type="simple" xlink:href="https://hal.science/hal-04535172v1">hal-0453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78v1">‘Subjectivité’, ‘subjectivation’, ‘sujet’ : dialogue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ean-Pierre Warnier">Jean-Pierre Warnier</text:a></text:p>
              <text:p text:style-name="Normal"><text:span>M.-P. Julien et C. Rosselin (dir.).<text:s/></text:span><text:span>Le sujet contre les objets… tout contre. Ethnographies de cultures matérielles</text:span><text:span>, CTHS, pp.111-149, 2009, 978-2-7355-0705-4</text:span></text:p>
              <text:p text:style-name="Normal"><text:span>Chapitre d'ouvrage</text:span></text:p>
              <text:p text:style-name="Normal"><text:a xlink:type="simple" xlink:href="https://hal.science/hal-04535178v1">hal-0453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76v1">Pour une anthropologie du matériel</text:a></text:p>
              <text:p text:style-name="Normal"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ean-Pierre Warnier">Jean-Pierre Warnier</text:a></text:p>
              <text:p text:style-name="Normal"><text:span>M.-P. Julien et C. Rosselin (dir.).<text:s/></text:span><text:span>Le sujet contre les objets… tout contre. Ethnographies de cultures matérielles</text:span><text:span>, CTHS, pp.85-109, 2009, 978-2-7355-0705-4</text:span></text:p>
              <text:p text:style-name="Normal"><text:span>Chapitre d'ouvrage</text:span></text:p>
              <text:p text:style-name="Normal"><text:a xlink:type="simple" xlink:href="https://hal.science/hal-04535176v1">hal-0453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180v1">Culture matérielle incorporée et processus d’identification. Navigateurs de compétition et croisiéristes ‘bord à bord’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Stéphanie Tabois (dir.).<text:s/></text:span><text:span>Corps en société</text:span><text:span>, MSH, pp.75-91, 2005</text:span></text:p>
              <text:p text:style-name="Normal"><text:span>Chapitre d'ouvrage</text:span></text:p>
              <text:p text:style-name="Normal"><text:a xlink:type="simple" xlink:href="https://hal.science/hal-04535180v1">hal-0453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57v1">Sujets chinois de la République français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Jean-François Bayart et Jean-Pierre Warnier.<text:s/></text:span><text:span>Matière à politique, Le pouvoir, les corps et les choses</text:span><text:span>, Karthala, 2004, 2-84586-458-2</text:span></text:p>
              <text:p text:style-name="Normal"><text:span>Chapitre d'ouvrage</text:span></text:p>
              <text:p text:style-name="Normal"><text:a xlink:type="simple" xlink:href="https://hal.science/hal-04670957v1">hal-0467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54v1">Néo-tradition du meuble laqué chinois en France et modernité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Dejan Dimitrievic.<text:s/></text:span><text:span>Fabrication des traditions. Invention de la modernité</text:span><text:span>, Editions de la MSH, pp.213-229, 2004, 2-7351-1051-6</text:span></text:p>
              <text:p text:style-name="Normal"><text:span>Chapitre d'ouvrage</text:span></text:p>
              <text:p text:style-name="Normal"><text:a xlink:type="simple" xlink:href="https://hal.science/hal-04670954v1">hal-0467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75v1">Introduction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Marie-Pierre Julien et Jean-Pierre Warnier.<text:s/></text:span><text:span>Approches de la culture matérielle. Corps à corps avec l’objet</text:span><text:span>, L'Harmattan, pp.15-27, 1999, 2-7384-7767-4</text:span></text:p>
              <text:p text:style-name="Normal"><text:span>Chapitre d'ouvrage</text:span></text:p>
              <text:p text:style-name="Normal"><text:a xlink:type="simple" xlink:href="https://hal.science/hal-04670975v1">hal-0467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00v1">Les métiers du meuble au pied du mur : entre patrimonialisation et obsolescence planifié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Jean-Pierre Warnier et Céline Rosselin-Bareille.<text:s/></text:span><text:span>Authentifier la marchandise, anthropologie critique de la consommation de masse</text:span><text:span>, L'Harmattan, pp.127-156, 1996, 2-7384-4497-0</text:span></text:p>
              <text:p text:style-name="Normal"><text:span>Chapitre d'ouvrage</text:span></text:p>
              <text:p text:style-name="Normal"><text:a xlink:type="simple" xlink:href="https://hal.science/hal-04671000v1">hal-0467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09v1">Meubles chinois made in Franc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Jean-Pierre Warnier.<text:s/></text:span><text:span>Le paradoxe de la marchandise authentique. L’objet de consommation et l’imaginaire de l’authenticité</text:span><text:span>, L'Harmattan, pp.79-98, 1994, 2-7384-2859-2</text:span></text:p>
              <text:p text:style-name="Normal"><text:span>Chapitre d'ouvrage</text:span></text:p>
              <text:p text:style-name="Normal"><text:a xlink:type="simple" xlink:href="https://hal.science/hal-04671009v1">hal-0467100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0edbd2" table:style-name="0edbd2">
          <table:table-column table:style-name="0edbd2.0"/>
          <table:table-row>
            <table:table-cell office:value-type="string">
              <text:p text:style-name="Normal"><text:a xlink:type="simple" xlink:href="https://hal.science/hal-03243423v1">Le concept de morale alimentaire dans des recherches sur l’approvisionnement alimentair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La société morale</text:span><text:span>, Jul 2021, Tunis, Tunisie</text:span></text:p>
              <text:p text:style-name="Normal"><text:span>Communication dans un congrès</text:span></text:p>
              <text:p text:style-name="Normal"><text:a xlink:type="simple" xlink:href="https://hal.science/hal-03243423v1">hal-0324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94v1">Transformation d’un dispositif sociotechnique de surveillance de l’insuffisance cardiaqu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Changer ?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536494v1">hal-035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92v1">Regard sociologique et anthropologique sur l’âge des jeunes migrant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Ingrid Voléry">Ingrid Voléry</text:a></text:p>
              <text:p text:style-name="Normal"><text:span>La détermination de l’âge des jeunes migrants non-accompagnés</text:span><text:span>, Dec 2021, Saint-Etienne, France</text:span></text:p>
              <text:p text:style-name="Normal"><text:span>Communication dans un congrès</text:span></text:p>
              <text:p text:style-name="Normal"><text:a xlink:type="simple" xlink:href="https://hal.science/hal-03536492v1">hal-0353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495v1">Les effets de la mesure de l’IC, acquisitions de savoir-faire et rapports de pouvoir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Laëtitia Lamongie">Laëtitia Lamongie</text:a></text:p>
              <text:p text:style-name="Normal"><text:span>Savoir-faire et propriété</text:span><text:span>, Oct 2020, Neuchâtel, Suisse</text:span></text:p>
              <text:p text:style-name="Normal"><text:span>Communication dans un congrès</text:span></text:p>
              <text:p text:style-name="Normal"><text:a xlink:type="simple" xlink:href="https://hal.science/hal-03536495v1">hal-0353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10v1">Grandir/vieillir : qu'est-ce que l'âge ? Animation de la table-rond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Ingrid Voléry">Ingrid Voléry</text:a></text:p>
              <text:p text:style-name="Normal"><text:span>Journées Sciences &amp; Citoyens, les rencontres du CNRS à Paris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3241810v1">hal-0324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22v1">Quantifier le corps pour préserver la qualité de vie ?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Ingrid Voléry">Ingrid Voléry</text:a><text:span>,</text:span><text:a xlink:type="simple" xlink:href="https://hal.science/search/index/?q=*&amp;authFullName_s=Laëtitia Lamongie">Laëtitia Lamongie</text:a></text:p>
              <text:p text:style-name="Normal"><text:span>AFS Classer, délasser, reclasser</text:span><text:span>, Aug 2019, Aix en Provence, France</text:span></text:p>
              <text:p text:style-name="Normal"><text:span>Communication dans un congrès</text:span></text:p>
              <text:p text:style-name="Normal"><text:a xlink:type="simple" xlink:href="https://hal.science/hal-03243322v1">hal-0324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61v1">Persistances, conflictualités et redéfinitions : Ce que les pratiques alimentaires font à la famille…et inversement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Les relations de parenté dans des mondes contemporains en transformation</text:span><text:span>, May 2019, Besançon, France</text:span></text:p>
              <text:p text:style-name="Normal"><text:span>Communication dans un congrès</text:span></text:p>
              <text:p text:style-name="Normal"><text:a xlink:type="simple" xlink:href="https://hal.science/hal-03243361v1">hal-0324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23v1">Identifier par le corps : approche socio-anthropologique des mesures médicales de l’âge des Mineurs étrangers Non Accompagné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Ingrid Voléry">Ingrid Voléry</text:a></text:p>
              <text:p text:style-name="Normal"><text:span>Technologies et migrations</text:span><text:span>, Université Paris 1, Nov 2019, Paris, France</text:span></text:p>
              <text:p text:style-name="Normal"><text:span>Communication dans un congrès</text:span></text:p>
              <text:p text:style-name="Normal"><text:a xlink:type="simple" xlink:href="https://hal.science/hal-03168823v1">hal-031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265v1">Le corps dans les courants de sociologie et d’anthropologie des pratiques alimentaire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Festival International de Sociologie (FISO) La fabrication du corps. Eduquer, soigner, augmenter, identifier</text:span><text:span>, Oct 2017, Epinal, France</text:span></text:p>
              <text:p text:style-name="Normal"><text:span>Communication dans un congrès</text:span></text:p>
              <text:p text:style-name="Normal"><text:a xlink:type="simple" xlink:href="https://hal.science/hal-03243265v1">hal-0324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820v1">Identifier par le corps : approche sociologique-anthropologique des mesures médicales de l’âge des Mineurs étrangers Non Accompagnés.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Ingrid Voléry">Ingrid Voléry</text:a></text:p>
              <text:p text:style-name="Normal"><text:span>Colloque international - FISO : La fabrication du corps au XXIe siècle</text:span><text:span>, Oct 2017, Epinal, France</text:span></text:p>
              <text:p text:style-name="Normal"><text:span>Communication dans un congrès</text:span></text:p>
              <text:p text:style-name="Normal"><text:a xlink:type="simple" xlink:href="https://hal.science/hal-03168820v1">hal-0316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04v1">Désirs de mort et suicides au grand-âge : récits croisés de proches et de professionnels soignants</text:a></text:p>
              <text:p text:style-name="Normal"><text:a xlink:type="simple" xlink:href="https://hal.science/search/index/?q=*&amp;authFullName_s=Ingrid Voléry">Ingrid Voléry</text:a><text:span>,</text:span><text:a xlink:type="simple" xlink:href="https://hal.science/search/index/?q=*&amp;authFullName_s=Marie-Pierre Julien">Marie-Pierre Julien</text:a></text:p>
              <text:p text:style-name="Normal"><text:span>Congrès de l'Association Française de Sociologie - RT 7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3241804v1">hal-0324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805v1">Comment mesurer la minorité des enfants migrants ? Quand les nouvelles formes de migrations d'enfant interrogent les matrices européennes de définition des âges.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Ingrid Voléry">Ingrid Voléry</text:a></text:p>
              <text:p text:style-name="Normal"><text:span>Congrès de l'Association Internationale des Sociologues de Langue Française</text:span><text:span>, Jul 2016, Québec, Canada</text:span></text:p>
              <text:p text:style-name="Normal"><text:span>Communication dans un congrès</text:span></text:p>
              <text:p text:style-name="Normal"><text:a xlink:type="simple" xlink:href="https://hal.science/hal-03241805v1">hal-0324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373v1">Ce que la consommation fait aux enfants / ce que les enfants font à la consommation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Que partage-t-on sur le terrain avec les enfants ? La consommation à l’épreuve de ’observation participante</text:span><text:span>, Dec 2015, Liege, Belgique</text:span></text:p>
              <text:p text:style-name="Normal"><text:span>Communication dans un congrès</text:span></text:p>
              <text:p text:style-name="Normal"><text:a xlink:type="simple" xlink:href="https://hal.science/hal-03243373v1">hal-032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63v1">Synthèse de l’atelier : Savoir-faire, culture matérielle et corps en transformation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No(s) Limit(es)</text:span><text:span>, AFEA, Sep 2011, Paris EHESS, France</text:span></text:p>
              <text:p text:style-name="Normal"><text:span>Communication dans un congrès</text:span></text:p>
              <text:p text:style-name="Normal"><text:a xlink:type="simple" xlink:href="https://hal.science/hal-04674863v1">hal-0467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857v1">Les pratiques alimentaires adolescentes : cultures, situations et identification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Enfance &amp; Cultures, 9es Journées de sociologie de l’enfance</text:span><text:span>, AISLF &amp; Ministère de la Culture, Dec 2011, Paris V René Descartes, France</text:span></text:p>
              <text:p text:style-name="Normal"><text:span>Communication dans un congrès</text:span></text:p>
              <text:p text:style-name="Normal"><text:a xlink:type="simple" xlink:href="https://hal.science/hal-04674857v1">hal-0467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99v1">Comment observer les savoir-faire : quelques notions clé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No(s) Limit(es)</text:span><text:span>, AFEA, Sep 2011, Paris EHESS, France</text:span></text:p>
              <text:p text:style-name="Normal"><text:span>Communication dans un congrès</text:span></text:p>
              <text:p text:style-name="Normal"><text:a xlink:type="simple" xlink:href="https://hal.science/hal-04671099v1">hal-04671099v1</text:a></text:p>
            </table:table-cell>
          </table:table-row>
        </table:table>
        <text:p text:style-name="P13"/>
        <text:p text:style-name="Heading2"><text:span text:style-name="T5">Rapport (4)</text:span></text:p>
        <text:p text:style-name="P15"/>
        <table:table table:name="6d4e31" table:style-name="6d4e31">
          <table:table-column table:style-name="6d4e31.0"/>
          <table:table-row>
            <table:table-cell office:value-type="string">
              <text:p text:style-name="Normal"><text:a xlink:type="simple" xlink:href="https://hal.science/hal-03615751v1">Visions et pratiques de surveillance de l'insuffisance cardiaque : une approche socio-anthropologique</text:a></text:p>
              <text:p text:style-name="Normal"><text:a xlink:type="simple" xlink:href="https://hal.science/search/index/?q=*&amp;authFullName_s=Ingrid Voléry">Ingrid Voléry</text:a><text:span>,</text:span><text:a xlink:type="simple" xlink:href="https://hal.science/search/index/?q=*&amp;authFullName_s=Marie-Pierre Julien">Marie-Pierre Julien</text:a></text:p>
              <text:p text:style-name="Normal"><text:span>[Rapport de recherche] Université de Lorraine (Nancy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615751v1">hal-036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66v1">Alimentations familiales de la liste de courses à la gestion des restes : techniques du corps et gestion des espaces au cœur des prises de décision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Université de Strasbourg (UNISTRA)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4671066v1">hal-0467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63v1">Les métiers du meuble au pied du mur : entre patrimonialisation et obsolescence planifié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UNIFA Union nationale des industries françaises de l'ameublement. 1995</text:span></text:p>
              <text:p text:style-name="Normal"><text:span>Rapport</text:span><text:span><text:s/>(rapport de recherche)</text:span></text:p>
              <text:p text:style-name="Normal"><text:a xlink:type="simple" xlink:href="https://hal.science/hal-04671063v1">hal-0467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57v1">Des cités « sans problème » en banlieue parisienn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Marie Percot">Marie Percot</text:a></text:p>
              <text:p text:style-name="Normal"><text:span>Plan Urbain. 1994</text:span></text:p>
              <text:p text:style-name="Normal"><text:span>Rapport</text:span></text:p>
              <text:p text:style-name="Normal"><text:a xlink:type="simple" xlink:href="https://hal.science/hal-04671057v1">hal-04671057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5d56f9" table:style-name="5d56f9">
          <table:table-column table:style-name="5d56f9.0"/>
          <table:table-row>
            <table:table-cell office:value-type="string">
              <text:p text:style-name="Normal"><text:a xlink:type="simple" xlink:href="https://hal.science/hal-03242619v1">L’alimentation au fil des saisons</text:a></text:p>
              <text:p text:style-name="Normal"><text:a xlink:type="simple" xlink:href="https://hal.science/search/index/?q=*&amp;authFullName_s=Camille Adamiec">Camille Adamiec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Faustine Regnier">Faustine Regnier</text:a></text:p>
              <text:p text:style-name="Normal"><text:span>Presses universitaires François-Rabelais, pp.206, 2020, 978-2-86906-738-7</text:span></text:p>
              <text:p text:style-name="Normal"><text:span>Ouvrages</text:span></text:p>
              <text:p text:style-name="Normal"><text:a xlink:type="simple" xlink:href="https://hal.science/hal-03242619v1">hal-0324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94v1">From measuring rods to DNA sequencing</text:a></text:p>
              <text:p text:style-name="Normal"><text:a xlink:type="simple" xlink:href="https://hal.science/search/index/?q=*&amp;authFullName_s=Ingrid Voléry">Ingrid Voléry</text:a><text:span>,</text:span><text:a xlink:type="simple" xlink:href="https://hal.science/search/index/?q=*&amp;authFullName_s=Marie-Pierre Julien">Marie-Pierre Julien</text:a></text:p>
              <text:p text:style-name="Normal"><text:span>Ingrid Voléry; Marie-Pierre Julien. Palgrave Macmillan, pp.XXI-282, 2020, 978-981-15-7581-5</text:span></text:p>
              <text:p text:style-name="Normal"><text:span>Ouvrages</text:span></text:p>
              <text:p text:style-name="Normal"><text:a xlink:type="simple" xlink:href="https://hal.science/hal-02956994v1">hal-0295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757v1">Anthropology of Family Food Practic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Marie-Pierre Julien">Marie-Pierre Julien</text:a></text:p>
              <text:p text:style-name="Normal"><text:span>Marie-Pierre Julien; Nicoletta Diasio.<text:s/></text:span><text:a xlink:type="simple" xlink:href="http://10.1007/s41130-018-0070-0">Peter Lang</text:a><text:span>, 2019, 978-2-8076-0234-2</text:span></text:p>
              <text:p text:style-name="Normal"><text:span>Ouvrages</text:span></text:p>
              <text:p text:style-name="Normal"><text:a xlink:type="simple" xlink:href="https://hal.science/hal-03242757v1">hal-03242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05v1">Le temps des aliment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Olivier Wathelet">Olivier Wathelet</text:a><text:span>,</text:span><text:a xlink:type="simple" xlink:href="https://hal.science/search/index/?q=*&amp;authFullName_s=Lucie Dupre">Lucie Dupre</text:a></text:p>
              <text:p text:style-name="Normal"><text:a xlink:type="simple" xlink:href="https://journals.openedition.org/tc/">Ed. de l'EHESS</text:a><text:span>, 69, pp.240, 2018, Techniques et Culture</text:span></text:p>
              <text:p text:style-name="Normal"><text:span>Ouvrages</text:span></text:p>
              <text:p text:style-name="Normal"><text:a xlink:type="simple" xlink:href="https://hal.inrae.fr/hal-02787205v1">hal-0278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91v1">Le sujet contre les objets...tout contr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Comité des travaux historiques et scientifiques, 300p, 2009, 978-2-7355-0705-4</text:span></text:p>
              <text:p text:style-name="Normal"><text:span>Ouvrages</text:span></text:p>
              <text:p text:style-name="Normal"><text:a xlink:type="simple" xlink:href="https://hal.science/hal-04466091v1">hal-044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71v1">Graines d’ethnologie, guide pédagogique sur la diversité culturelle</text:a></text:p>
              <text:p text:style-name="Normal"><text:a xlink:type="simple" xlink:href="https://hal.science/search/index/?q=*&amp;authFullName_s=Mourad Hakmi">Mourad Hakmi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Stéphanie Pouessel">Stéphanie Pouessel</text:a></text:p>
              <text:p text:style-name="Normal"><text:span>EthnoArt, 2007</text:span></text:p>
              <text:p text:style-name="Normal"><text:span>Ouvrages</text:span><text:span><text:s/>(manuel)</text:span></text:p>
              <text:p text:style-name="Normal"><text:a xlink:type="simple" xlink:href="https://hal.science/hal-04671071v1">hal-0467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14v1">La Culture matériell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La Découverte, 2005, Repères, 2707144932</text:span></text:p>
              <text:p text:style-name="Normal"><text:span>Ouvrages</text:span></text:p>
              <text:p text:style-name="Normal"><text:a xlink:type="simple" xlink:href="https://hal.science/hal-04466114v1">hal-0446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70v1">Approches de la culture matérielle. Corps à corps avec l’objet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Jean-Pierre Warnier">Jean-Pierre Warnier</text:a></text:p>
              <text:p text:style-name="Normal"><text:span>l'Harmattan, 1999, 2-7384-7767-4</text:span></text:p>
              <text:p text:style-name="Normal"><text:span>Ouvrages</text:span></text:p>
              <text:p text:style-name="Normal"><text:a xlink:type="simple" xlink:href="https://hal.science/hal-04670970v1">hal-04670970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1e8277" table:style-name="1e8277">
          <table:table-column table:style-name="1e8277.0"/>
          <table:table-row>
            <table:table-cell office:value-type="string">
              <text:p text:style-name="Normal"><text:a xlink:type="simple" xlink:href="https://hal.science/hal-04674528v1">Material Culture and Construction of Subject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4674528v1">hal-04674528v1</text:a></text:p>
            </table:table-cell>
          </table:table-row>
        </table:table>
        <text:p text:style-name="P22"/>
        <text:p text:style-name="Heading2"><text:span text:style-name="T8">Article dans une revue (18)</text:span></text:p>
        <text:p text:style-name="P24"/>
        <table:table table:name="648167" table:style-name="648167">
          <table:table-column table:style-name="648167.0"/>
          <table:table-row>
            <table:table-cell office:value-type="string">
              <text:p text:style-name="Normal"><text:a xlink:type="simple" xlink:href="https://hal.science/hal-03242864v1">Recension de &amp;quot;Socio-anthropologie, 2017, 35 : Matières à former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L'Homme - Revue française d'anthropologie</text:span><text:span>, 2019, 230, pp.201-203.<text:s/></text:span><text:a xlink:type="simple" xlink:href="https://dx.doi.org/10.4000/lhomme.34192">⟨10.4000/lhomme.3419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42864v1">hal-0324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34v1">Donner corps au temps. Les relations corps-temps en sociologie et en anthropologi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Ingrid Voléry">Ingrid Voléry</text:a></text:p>
              <text:p text:style-name="Normal"><text:span>Recherches sociologiques et anthropologiques</text:span><text:span>, 2019, 50-1, pp.5-22.<text:s/></text:span><text:a xlink:type="simple" xlink:href="https://dx.doi.org/10.4000/rsa.3074">⟨10.4000/rsa.3074⟩</text:a></text:p>
              <text:p text:style-name="Normal"><text:span>Article dans une revue</text:span></text:p>
              <text:p text:style-name="Normal"><text:a xlink:type="simple" xlink:href="https://hal.science/hal-02931134v1">hal-02931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876v1">Déjouer le temps et l’espace, reprendre du pouvoir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Olivier Wathelet">Olivier Wathelet</text:a><text:span>,</text:span><text:a xlink:type="simple" xlink:href="https://hal.science/search/index/?q=*&amp;authFullName_s=Lucie Dupre">Lucie Dupre</text:a></text:p>
              <text:p text:style-name="Normal"><text:span>Techniques et culture</text:span><text:span>, 2018, 69, pp.12-27.<text:s/></text:span><text:a xlink:type="simple" xlink:href="https://dx.doi.org/10.4000/tc.8802">⟨10.4000/tc.8802⟩</text:a></text:p>
              <text:p text:style-name="Normal"><text:span>Article dans une revue</text:span></text:p>
              <text:p text:style-name="Normal"><text:a xlink:type="simple" xlink:href="https://hal.inrae.fr/hal-02622876v1">hal-0262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749v1">Food provisioning—from supermarket to producer: understanding the articulation of different supplier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Review of Agricultural, Food and Environmental Studies</text:span><text:span>, 2018, 99 (1), pp.1-14.<text:s/></text:span><text:a xlink:type="simple" xlink:href="https://dx.doi.org/10.1007/s41130-018-0070-0">⟨10.1007/s41130-018-0070-0⟩</text:a></text:p>
              <text:p text:style-name="Normal"><text:span>Article dans une revue</text:span></text:p>
              <text:p text:style-name="Normal"><text:a xlink:type="simple" xlink:href="https://hal.science/hal-03114749v1">hal-0311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886v1">Sujet, subjectivation, subjectivité et sciences sociale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Cahiers du Lestamp</text:span><text:span>, 2015, 4, pp.87-106</text:span></text:p>
              <text:p text:style-name="Normal"><text:span>Article dans une revue</text:span></text:p>
              <text:p text:style-name="Normal"><text:a xlink:type="simple" xlink:href="https://hal.science/hal-03242886v1">hal-0324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549v1">Quand poussent les poils des garçon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Ethnologie française</text:span><text:span>, 2015, Grandir : pouvoirs et périls, XLV (4), pp.677-684.<text:s/></text:span><text:a xlink:type="simple" xlink:href="https://dx.doi.org/10.3917/ethn.154.0677">⟨10.3917/ethn.154.0677⟩</text:a></text:p>
              <text:p text:style-name="Normal"><text:span>Article dans une revue</text:span></text:p>
              <text:p text:style-name="Normal"><text:a xlink:type="simple" xlink:href="https://hal.science/hal-04674549v1">hal-046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645v1">Choisir ses vêtements et questionner l’incorporation des habitu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Revue des Sciences sociales</text:span><text:span>, 2014, La préadolescence existe-t-elle ?, 51, pp.134-144</text:span></text:p>
              <text:p text:style-name="Normal"><text:span>Article dans une revue</text:span></text:p>
              <text:p text:style-name="Normal"><text:a xlink:type="simple" xlink:href="https://hal.science/hal-04674645v1">hal-04674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194v1">Choisir ses vêtements et ouvrir la boite noire des habitu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Revue des Sciences sociales</text:span><text:span>, 2014, La préadolescence existe-t-elle ?, 51, pp.134-147</text:span></text:p>
              <text:p text:style-name="Normal"><text:span>Article dans une revue</text:span></text:p>
              <text:p text:style-name="Normal"><text:a xlink:type="simple" xlink:href="https://hal.univ-lorraine.fr/hal-01625194v1">hal-01625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616v1">Recension ouvrage d’Anne Dupuy Plaisir alimentaire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Revue d'Etudes en Agriculture et Environnement - Review of agricultural and environmental studies</text:span><text:span>, 2014, Socialisation des enfants et des adolescents, 95 (3), pp.397-402</text:span></text:p>
              <text:p text:style-name="Normal"><text:span>Article dans une revue</text:span></text:p>
              <text:p text:style-name="Normal"><text:a xlink:type="simple" xlink:href="https://hal.univ-lorraine.fr/hal-01626616v1">hal-0162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47v1">Manger ou ne pas manger, quelle est l'émotion ? Corps, culture matérielle et émotions en situation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CORPS : Revue Interdisciplinaire</text:span><text:span>, 2012, N° 10 (1), pp.75-84.<text:s/></text:span><text:a xlink:type="simple" xlink:href="https://dx.doi.org/10.3917/corp1.010.0075">⟨10.3917/corp1.010.0075⟩</text:a></text:p>
              <text:p text:style-name="Normal"><text:span>Article dans une revue</text:span></text:p>
              <text:p text:style-name="Normal"><text:a xlink:type="simple" xlink:href="https://hal.science/hal-04535247v1">hal-0453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94v1">L'ethnologie… mais à quoi ça sert ?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Les Cahiers Rationalistes</text:span><text:span>, 2010, 606</text:span></text:p>
              <text:p text:style-name="Normal"><text:span>Article dans une revue</text:span></text:p>
              <text:p text:style-name="Normal"><text:a xlink:type="simple" xlink:href="https://hal.science/hal-04670994v1">hal-0467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50v1">Les normes, la faim, la liberté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Les Cahiers de l’Ocha</text:span><text:span>, 2009, 14, pp.112-122</text:span></text:p>
              <text:p text:style-name="Normal"><text:span>Article dans une revue</text:span></text:p>
              <text:p text:style-name="Normal"><text:a xlink:type="simple" xlink:href="https://hal.science/hal-04674750v1">hal-0467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41v1">Quel père se cache dans la cuisine ? Habitudes alimentaires et formes de paternité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Les Cahiers de l’Ocha</text:span><text:span>, 2009, 14, pp.198-208</text:span></text:p>
              <text:p text:style-name="Normal"><text:span>Article dans une revue</text:span></text:p>
              <text:p text:style-name="Normal"><text:a xlink:type="simple" xlink:href="https://hal.science/hal-04674741v1">hal-0467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729v1">Déjeuner en ville : mobilités urbaines et techniques du corps adolescent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Gaëlle Lacaze">Gaëlle Lacaze</text:a></text:p>
              <text:p text:style-name="Normal"><text:span>Les Cahiers de l’Ocha</text:span><text:span>, 2009</text:span></text:p>
              <text:p text:style-name="Normal"><text:span>Article dans une revue</text:span></text:p>
              <text:p text:style-name="Normal"><text:a xlink:type="simple" xlink:href="https://hal.science/hal-04674729v1">hal-0467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51v1">Le corps : matière à décrir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CORPS : Revue Interdisciplinaire</text:span><text:span>, 2006, n° 1 (1), pp.45-52.<text:s/></text:span><text:a xlink:type="simple" xlink:href="https://dx.doi.org/10.3917/corp.001.0045">⟨10.3917/corp.001.0045⟩</text:a></text:p>
              <text:p text:style-name="Normal"><text:span>Article dans une revue</text:span></text:p>
              <text:p text:style-name="Normal"><text:a xlink:type="simple" xlink:href="https://hal.science/hal-04535251v1">hal-0453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56v1">Travail et subjectivité : pistes ethnologiques du sujet.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Ethnologie française</text:span><text:span>, 2005, Fermetures : crises et reprises, 35, pp.733 - 737.<text:s/></text:span><text:a xlink:type="simple" xlink:href="https://dx.doi.org/10.3917/ethn.054.0733">⟨10.3917/ethn.054.0733⟩</text:a></text:p>
              <text:p text:style-name="Normal"><text:span>Article dans une revue</text:span></text:p>
              <text:p text:style-name="Normal"><text:a xlink:type="simple" xlink:href="https://hal.science/hal-04671356v1">hal-0467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258v1">C’est en laquant qu’on devient laqueur. De l’efficacité du geste à l’action sur soi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Techniques &amp; Culture<text:s/></text:span><text:span>, 2003, 40,<text:s/></text:span><text:a xlink:type="simple" xlink:href="https://dx.doi.org/10.4000/tc.1454">⟨10.4000/tc.1454⟩</text:a></text:p>
              <text:p text:style-name="Normal"><text:span>Article dans une revue</text:span></text:p>
              <text:p text:style-name="Normal"><text:a xlink:type="simple" xlink:href="https://hal.science/hal-04535258v1">hal-0453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598v1">Chantier ouvert au public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Julie Poirée">Julie Poirée</text:a><text:span>,</text:span><text:a xlink:type="simple" xlink:href="https://hal.science/search/index/?q=*&amp;authFullName_s=Mélanie Roustan">Mélanie Roustan</text:a><text:span>,</text:span><text:a xlink:type="simple" xlink:href="https://hal.science/search/index/?q=*&amp;authFullName_s=Céline Rosselin-Bareille">Céline Rosselin-Bareille</text:a><text:span>,</text:span><text:a xlink:type="simple" xlink:href="https://hal.science/search/index/?q=*&amp;authFullName_s=Jean-Pierre Warnier">Jean-Pierre Warnier</text:a></text:p>
              <text:p text:style-name="Normal"><text:span>Techniques et culture</text:span><text:span>, 2003, Efficacité technique, efficacité sociale, 40,<text:s/></text:span><text:a xlink:type="simple" xlink:href="https://dx.doi.org/10.4000/tc.1559">⟨10.4000/tc.1559⟩</text:a></text:p>
              <text:p text:style-name="Normal"><text:span>Article dans une revue</text:span></text:p>
              <text:p text:style-name="Normal"><text:a xlink:type="simple" xlink:href="https://shs.hal.science/halshs-01851598v1">halshs-01851598v1</text:a></text:p>
            </table:table-cell>
          </table:table-row>
        </table:table>
        <text:p text:style-name="P25"/>
        <text:p text:style-name="Heading2"><text:span text:style-name="T9">N°spécial de revue/special issue (3)</text:span></text:p>
        <text:p text:style-name="P27"/>
        <table:table table:name="b7aed5" table:style-name="b7aed5">
          <table:table-column table:style-name="b7aed5.0"/>
          <table:table-row>
            <table:table-cell office:value-type="string">
              <text:p text:style-name="Normal"><text:a xlink:type="simple" xlink:href="https://hal.science/hal-02931132v1">Mesurer les corps pour normer les temps de vie</text:a></text:p>
              <text:p text:style-name="Normal"><text:a xlink:type="simple" xlink:href="https://hal.science/search/index/?q=*&amp;authFullName_s=Ingrid Voléry">Ingrid Voléry</text:a><text:span>,</text:span><text:a xlink:type="simple" xlink:href="https://hal.science/search/index/?q=*&amp;authFullName_s=Marie-Pierre Julien">Marie-Pierre Julien</text:a></text:p>
              <text:p text:style-name="Normal"><text:span>Recherches sociologiques et anthropologiques</text:span><text:span>, 2019</text:span></text:p>
              <text:p text:style-name="Normal"><text:span>N°spécial de revue/special issue</text:span></text:p>
              <text:p text:style-name="Normal"><text:a xlink:type="simple" xlink:href="https://hal.science/hal-02931132v1">hal-0293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11v1">Le temps des aliments : quelle société de conservation ?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Olivier Wathelet">Olivier Wathelet</text:a><text:span>,</text:span><text:a xlink:type="simple" xlink:href="https://hal.science/search/index/?q=*&amp;authFullName_s=Lucie Dupre">Lucie Dupre</text:a></text:p>
              <text:p text:style-name="Normal"><text:span>Techniques et culture</text:span><text:span>, 69, 240p, 2018</text:span></text:p>
              <text:p text:style-name="Normal"><text:span>N°spécial de revue/special issue</text:span></text:p>
              <text:p text:style-name="Normal"><text:a xlink:type="simple" xlink:href="https://hal.science/hal-03251011v1">hal-0325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824v1">Food provisioning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Review of Agricultural, Food and Environmental Studies</text:span><text:span>, 99 (1), 2018, Food provisioning</text:span></text:p>
              <text:p text:style-name="Normal"><text:span>N°spécial de revue/special issue</text:span></text:p>
              <text:p text:style-name="Normal"><text:a xlink:type="simple" xlink:href="https://hal.science/hal-03242824v1">hal-03242824v1</text:a></text:p>
            </table:table-cell>
          </table:table-row>
        </table:table>
        <text:p text:style-name="P28"/>
        <text:p text:style-name="Heading2"><text:span text:style-name="T10">Notice d’encyclopédie ou de dictionnaire (3)</text:span></text:p>
        <text:p text:style-name="P30"/>
        <table:table table:name="de6012" table:style-name="de6012">
          <table:table-column table:style-name="de6012.0"/>
          <table:table-row>
            <table:table-cell office:value-type="string">
              <text:p text:style-name="Normal"><text:a xlink:type="simple" xlink:href="https://shs.hal.science/halshs-04535650v1">« Sujet »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Julie Poirée">Julie Poirée</text:a><text:span>,</text:span><text:a xlink:type="simple" xlink:href="https://hal.science/search/index/?q=*&amp;authFullName_s=Céline Rosselin-Bareille">Céline Rosselin-Bareille</text:a></text:p>
              <text:p text:style-name="Normal"><text:span>Dictionnaire du Corps en sciences humaines et sociales</text:span><text:span>, 2006, pp.484-485</text:span></text:p>
              <text:p text:style-name="Normal"><text:span>Notice d’encyclopédie ou de dictionnaire</text:span></text:p>
              <text:p text:style-name="Normal"><text:a xlink:type="simple" xlink:href="https://shs.hal.science/halshs-04535650v1">halshs-0453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45v1">Techniques du corps</text:a></text:p>
              <text:p text:style-name="Normal"><text:a xlink:type="simple" xlink:href="https://hal.science/search/index/?q=*&amp;authFullName_s=Marie-Pierre Julien">Marie-Pierre Julien</text:a></text:p>
              <text:p text:style-name="Normal"><text:span>Dictionnaire du Corps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670945v1">hal-0467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49v1">Réflexivité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Gerard Fouquet">Gerard Fouquet</text:a></text:p>
              <text:p text:style-name="Normal"><text:span>Dictionnaire du Corps</text:span><text:span>, 2006</text:span></text:p>
              <text:p text:style-name="Normal"><text:span>Notice d’encyclopédie ou de dictionnaire</text:span></text:p>
              <text:p text:style-name="Normal"><text:a xlink:type="simple" xlink:href="https://hal.science/hal-04670949v1">hal-04670949v1</text:a></text:p>
            </table:table-cell>
          </table:table-row>
        </table:table>
        <text:p text:style-name="P31"/>
        <text:p text:style-name="Heading2"><text:span text:style-name="T11">Autre publication scientifique (1)</text:span></text:p>
        <text:p text:style-name="P33"/>
        <table:table table:name="632993" table:style-name="632993">
          <table:table-column table:style-name="632993.0"/>
          <table:table-row>
            <table:table-cell office:value-type="string">
              <text:p text:style-name="Normal"><text:a xlink:type="simple" xlink:href="https://hal.science/hal-04671045v1">Approche anthropologique des relations quotidiennes entre le corps et les objet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éline Rosselin-Bareille">Céline Rosselin-Bareille</text:a></text:p>
              <text:p text:style-name="Normal"><text:span>Evolutions technologiques et vieillissement des personnes</text:span><text:span>, 2000, pp.46-49</text:span></text:p>
              <text:p text:style-name="Normal"><text:span>Autre publication scientifique</text:span></text:p>
              <text:p text:style-name="Normal"><text:a xlink:type="simple" xlink:href="https://hal.science/hal-04671045v1">hal-04671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JULIEN</dc:title>
    <dc:subject/>
    <dc:description>CV</dc:description>
    <dc:creator/>
    <dc:date>2026-05-26T07:08:17.000</dc:date>
    <meta:generator>PHPWord</meta:generator>
    <meta:initial-creator>CCSD</meta:initial-creator>
    <meta:creation-date>2026-05-26T07:08:17.000</meta:creation-date>
    <meta:keyword/>
    <meta:user-defined meta:name="Category"/>
    <meta:user-defined meta:name="Company"/>
    <meta:user-defined meta:name="Manager"/>
  </office:meta>
</office:document-meta>
</file>