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cd60" style:family="table">
      <style:table-properties style:rel-width="100" table:align="center"/>
    </style:style>
    <style:style style:name="15cd60.0" style:family="table-column">
      <style:table-column-properties style:column-width="0.00cm"/>
    </style:style>
    <style:style style:name="7a878f" style:family="table">
      <style:table-properties style:rel-width="100" table:align="center"/>
    </style:style>
    <style:style style:name="7a878f.0" style:family="table-column">
      <style:table-column-properties style:column-width="0.00cm"/>
    </style:style>
    <style:style style:name="117184" style:family="table">
      <style:table-properties style:rel-width="100" table:align="center"/>
    </style:style>
    <style:style style:name="1171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Plassa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plassart">marie-plassa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47-7193">0000-0001-5347-71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538731">15053873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See also<text:s/></text:span><text:a xlink:type="simple" xlink:href="http://triangle.ens-lyon.fr/spip.php?article1302">my web page</text:a><text:span text:style-name="T8"><text:s/>on the Triangle website (UMR 5206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15cd60" table:style-name="15cd60">
          <table:table-column table:style-name="15cd60.0"/>
          <table:table-row>
            <table:table-cell office:value-type="string">
              <text:p text:style-name="Normal"><text:a xlink:type="simple" xlink:href="https://paris1.hal.science/hal-04008556v1">Du Socialisme en Amérique : table ronde</text:a></text:p>
              <text:p text:style-name="Normal"><text:a xlink:type="simple" xlink:href="https://hal.science/search/index/?q=*&amp;authFullName_s=Clément Petitjean">Clément Petitjean</text:a><text:span>,</text:span><text:a xlink:type="simple" xlink:href="https://hal.science/search/index/?q=*&amp;authFullName_s=Alice Beja">Alice Beja</text:a><text:span>,</text:span><text:a xlink:type="simple" xlink:href="https://hal.science/search/index/?q=*&amp;authFullName_s=Grégory Bekhtari">Grégory Bekhtari</text:a><text:span>,</text:span><text:a xlink:type="simple" xlink:href="https://hal.science/search/index/?q=*&amp;authFullName_s=Marie Plassart">Marie Plassart</text:a></text:p>
              <text:p text:style-name="Normal"><text:span>Mouvements : des idées et des luttes</text:span><text:span>, 2022, 2-3 (110-111), pp.109-121.<text:s/></text:span><text:a xlink:type="simple" xlink:href="https://dx.doi.org/10.3917/mouv.110.0109">⟨10.3917/mouv.110.0109⟩</text:a></text:p>
              <text:p text:style-name="Normal"><text:span>Article dans une revue</text:span></text:p>
              <text:p text:style-name="Normal"><text:a xlink:type="simple" xlink:href="https://paris1.hal.science/hal-04008556v1">hal-04008556v1</text:a></text:p>
            </table:table-cell>
          </table:table-row>
        </table:table>
        <text:p text:style-name="P23"/>
        <text:p text:style-name="Heading2"><text:span text:style-name="T11">Chapitre d'ouvrage (1)</text:span></text:p>
        <text:p text:style-name="P25"/>
        <table:table table:name="7a878f" table:style-name="7a878f">
          <table:table-column table:style-name="7a878f.0"/>
          <table:table-row>
            <table:table-cell office:value-type="string">
              <text:p text:style-name="Normal"><text:a xlink:type="simple" xlink:href="https://shs.hal.science/halshs-01678292v1">À la recherche des sans‐voix : sympathisant‐e‐s socialistes en Oklahoma rural, 1907‐1917</text:a></text:p>
              <text:p text:style-name="Normal"><text:a xlink:type="simple" xlink:href="https://hal.science/search/index/?q=*&amp;authFullName_s=Marie Plassart">Marie Plassart</text:a></text:p>
              <text:p text:style-name="Normal"><text:span>Gaboriaux, C. ; Skornicki, A.<text:s/></text:span><text:span>Vers une histoire sociale des idées</text:span><text:span>, Presses universitaires du Septentrion, pp.307-319, 2017, Espaces politiques</text:span></text:p>
              <text:p text:style-name="Normal"><text:span>Chapitre d'ouvrage</text:span></text:p>
              <text:p text:style-name="Normal"><text:a xlink:type="simple" xlink:href="https://shs.hal.science/halshs-01678292v1">halshs-01678292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117184" table:style-name="117184">
          <table:table-column table:style-name="117184.0"/>
          <table:table-row>
            <table:table-cell office:value-type="string">
              <text:p text:style-name="Normal"><text:a xlink:type="simple" xlink:href="https://shs.hal.science/tel-03596279v1">Penser le nationalisme aux États-Unis : les musées de la Smithsonian Institution, 1945-1980</text:a></text:p>
              <text:p text:style-name="Normal"><text:a xlink:type="simple" xlink:href="https://hal.science/search/index/?q=*&amp;authFullName_s=Marie Plassart">Marie Plassart</text:a></text:p>
              <text:p text:style-name="Normal"><text:span>Art et histoire de l'art. Lyon 2, 2009. Français.<text:s/></text:span><text:a xlink:type="simple" xlink:href="https://www.theses.fr/2009LYO20068">⟨NNT : 2009LYO20068⟩</text:a></text:p>
              <text:p text:style-name="Normal"><text:span>Thèse</text:span></text:p>
              <text:p text:style-name="Normal"><text:a xlink:type="simple" xlink:href="https://shs.hal.science/tel-03596279v1">tel-03596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lassart</dc:title>
    <dc:subject/>
    <dc:description>CV</dc:description>
    <dc:creator/>
    <dc:date>2026-04-06T07:04:42.000</dc:date>
    <meta:generator>PHPWord</meta:generator>
    <meta:initial-creator>CCSD</meta:initial-creator>
    <meta:creation-date>2026-04-06T07:04:42.000</meta:creation-date>
    <meta:keyword/>
    <meta:user-defined meta:name="Category"/>
    <meta:user-defined meta:name="Company"/>
    <meta:user-defined meta:name="Manager"/>
  </office:meta>
</office:document-meta>
</file>