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fbf1" style:family="table">
      <style:table-properties style:rel-width="100" table:align="center"/>
    </style:style>
    <style:style style:name="cbfbf1.0" style:family="table-column">
      <style:table-column-properties style:column-width="0.00cm"/>
    </style:style>
    <style:style style:name="0583f7" style:family="table">
      <style:table-properties style:rel-width="100" table:align="center"/>
    </style:style>
    <style:style style:name="0583f7.0" style:family="table-column">
      <style:table-column-properties style:column-width="0.00cm"/>
    </style:style>
    <style:style style:name="2e031b" style:family="table">
      <style:table-properties style:rel-width="100" table:align="center"/>
    </style:style>
    <style:style style:name="2e031b.0" style:family="table-column">
      <style:table-column-properties style:column-width="0.00cm"/>
    </style:style>
    <style:style style:name="04e867" style:family="table">
      <style:table-properties style:rel-width="100" table:align="center"/>
    </style:style>
    <style:style style:name="04e8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PLA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cbfbf1" table:style-name="cbfbf1">
          <table:table-column table:style-name="cbfbf1.0"/>
          <table:table-row>
            <table:table-cell office:value-type="string">
              <text:p text:style-name="Normal"><text:a xlink:type="simple" xlink:href="https://hal.science/hal-04363950v1">La chute de Séjan (Cassius Dion, Histoire romaine, 58.11.1-3)</text:a></text:p>
              <text:p text:style-name="Normal"><text:a xlink:type="simple" xlink:href="https://hal.science/search/index/?q=*&amp;authFullName_s=Marie Platon">Marie Platon</text:a><text:span>,</text:span><text:a xlink:type="simple" xlink:href="https://hal.science/search/index/?q=*&amp;authFullName_s=Chloé Damay">Chloé Damay</text:a><text:span>,</text:span><text:a xlink:type="simple" xlink:href="https://hal.science/search/index/?q=*&amp;authFullName_s=Mathilde Larrère">Mathilde Larrèr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63950v1">hal-04363950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0583f7" table:style-name="0583f7">
          <table:table-column table:style-name="0583f7.0"/>
          <table:table-row>
            <table:table-cell office:value-type="string">
              <text:p text:style-name="Normal"><text:a xlink:type="simple" xlink:href="https://hal.science/hal-04363966v1">Gouverner l’Empire depuis la périphérie</text:a></text:p>
              <text:p text:style-name="Normal"><text:a xlink:type="simple" xlink:href="https://hal.science/search/index/?q=*&amp;authFullName_s=Marie Platon">Marie Platon</text:a></text:p>
              <text:p text:style-name="Normal"><text:span>Pavia University Press.<text:s/></text:span><text:span>Centro e periferia nella letteratura di Roma imperiale</text:span><text:span>, pp.207-220, 2022, 978-88-6952-140-9</text:span></text:p>
              <text:p text:style-name="Normal"><text:span>Chapitre d'ouvrage</text:span></text:p>
              <text:p text:style-name="Normal"><text:a xlink:type="simple" xlink:href="https://hal.science/hal-04363966v1">hal-0436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78v1">L’image comme medium pour la lecture cursive des textes en langues anciennes</text:a></text:p>
              <text:p text:style-name="Normal"><text:a xlink:type="simple" xlink:href="https://hal.science/search/index/?q=*&amp;authFullName_s=Marie Platon">Marie Platon</text:a></text:p>
              <text:p text:style-name="Normal"><text:span>La lecture antique en V.O.</text:span><text:span>, UGA Éditions, pp.21-57, 2021,<text:s/></text:span><text:a xlink:type="simple" xlink:href="https://dx.doi.org/10.4000/books.ugaeditions.24692">⟨10.4000/books.ugaeditions.24692⟩</text:a></text:p>
              <text:p text:style-name="Normal"><text:span>Chapitre d'ouvrage</text:span></text:p>
              <text:p text:style-name="Normal"><text:a xlink:type="simple" xlink:href="https://hal.science/hal-04363978v1">hal-0436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94v1">L’Appel de la forêt » : le bois de Teutobourg comme révélateur de l’identité germaine (Cassius Dion, Histoire romaine, 56.18-24)</text:a></text:p>
              <text:p text:style-name="Normal"><text:a xlink:type="simple" xlink:href="https://hal.science/search/index/?q=*&amp;authFullName_s=Marie Platon">Marie Platon</text:a></text:p>
              <text:p text:style-name="Normal"><text:span>L'homme sauvage dans les lettres et les arts</text:span><text:span>, Presses universitaires de Rennes, pp.117-127, 2019, 978-2-7535-7591-2</text:span></text:p>
              <text:p text:style-name="Normal"><text:span>Chapitre d'ouvrage</text:span></text:p>
              <text:p text:style-name="Normal"><text:a xlink:type="simple" xlink:href="https://hal.science/hal-04363994v1">hal-0436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66v1">Construire le portrait de l’empereur dans l’Histoire romaine de Cassius Dion L’exemple de Tibère</text:a></text:p>
              <text:p text:style-name="Normal"><text:a xlink:type="simple" xlink:href="https://hal.science/search/index/?q=*&amp;authFullName_s=Marie Platon">Marie Platon</text:a></text:p>
              <text:p text:style-name="Normal"><text:span>Formes du portrait dans le monde hellénistique et romain</text:span><text:span>, Classiques Garnier, pp.211-239, 2017, 978-2-406-06754-2.<text:s/></text:span><text:a xlink:type="simple" xlink:href="https://dx.doi.org/10.15122/isbn.978-2-406-06754-2.p.0211">⟨10.15122/isbn.978-2-406-06754-2.p.0211⟩</text:a></text:p>
              <text:p text:style-name="Normal"><text:span>Chapitre d'ouvrage</text:span></text:p>
              <text:p text:style-name="Normal"><text:a xlink:type="simple" xlink:href="https://hal.science/hal-04364266v1">hal-0436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53v1">Sénat et pouvoir impérial dans les livres 57 et 58 de l’Histoire romaine de Cassius Dion</text:a></text:p>
              <text:p text:style-name="Normal"><text:a xlink:type="simple" xlink:href="https://hal.science/search/index/?q=*&amp;authFullName_s=Marie Platon">Marie Platon</text:a></text:p>
              <text:p text:style-name="Normal"><text:span>Cassius Dion: nouvelles lectures</text:span><text:span>, Ausonius Éditions, pp.653-675, 2016,<text:s/></text:span><text:a xlink:type="simple" xlink:href="https://dx.doi.org/10.4000/books.ausonius.15175">⟨10.4000/books.ausonius.15175⟩</text:a></text:p>
              <text:p text:style-name="Normal"><text:span>Chapitre d'ouvrage</text:span></text:p>
              <text:p text:style-name="Normal"><text:a xlink:type="simple" xlink:href="https://hal.science/hal-04364253v1">hal-04364253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2e031b" table:style-name="2e031b">
          <table:table-column table:style-name="2e031b.0"/>
          <table:table-row>
            <table:table-cell office:value-type="string">
              <text:p text:style-name="Normal"><text:a xlink:type="simple" xlink:href="https://hal.science/hal-04364257v1">Des hommes ou des dieux ? Les princes julio-claudiens face au développement du culte impérial d'après les œuvres de Suétone, Tacite et Cassius Dion</text:a></text:p>
              <text:p text:style-name="Normal"><text:a xlink:type="simple" xlink:href="https://hal.science/search/index/?q=*&amp;authFullName_s=Marie Platon">Marie Platon</text:a></text:p>
              <text:p text:style-name="Normal"><text:span>Revue des études latines</text:span><text:span>, 2019, 96, pp.165-185</text:span></text:p>
              <text:p text:style-name="Normal"><text:span>Article dans une revue</text:span></text:p>
              <text:p text:style-name="Normal"><text:a xlink:type="simple" xlink:href="https://hal.science/hal-04364257v1">hal-0436425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4e867" table:style-name="04e867">
          <table:table-column table:style-name="04e867.0"/>
          <table:table-row>
            <table:table-cell office:value-type="string">
              <text:p text:style-name="Normal"><text:a xlink:type="simple" xlink:href="https://theses.hal.science/tel-01511085v1">Édition des livres 57 et 58 de l'&amp;quot;Histoire romaine&amp;quot; de Dion Cassius : établissement du texte, traduction et commentaire</text:a></text:p>
              <text:p text:style-name="Normal"><text:a xlink:type="simple" xlink:href="https://hal.science/search/index/?q=*&amp;authFullName_s=Marie Platon">Marie Platon</text:a></text:p>
              <text:p text:style-name="Normal"><text:span>Histoire. Université Toulouse le Mirail - Toulouse II, 2015. Français.<text:s/></text:span><text:a xlink:type="simple" xlink:href="https://www.theses.fr/2015TOU20124">⟨NNT : 2015TOU20124⟩</text:a></text:p>
              <text:p text:style-name="Normal"><text:span>Thèse</text:span></text:p>
              <text:p text:style-name="Normal"><text:a xlink:type="simple" xlink:href="https://theses.hal.science/tel-01511085v1">tel-01511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LATON</dc:title>
    <dc:subject/>
    <dc:description>CV</dc:description>
    <dc:creator/>
    <dc:date>2026-05-23T18:45:20.000</dc:date>
    <meta:generator>PHPWord</meta:generator>
    <meta:initial-creator>CCSD</meta:initial-creator>
    <meta:creation-date>2026-05-23T18:45:20.000</meta:creation-date>
    <meta:keyword/>
    <meta:user-defined meta:name="Category"/>
    <meta:user-defined meta:name="Company"/>
    <meta:user-defined meta:name="Manager"/>
  </office:meta>
</office:document-meta>
</file>