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6a21" style:family="table">
      <style:table-properties style:rel-width="100" table:align="center"/>
    </style:style>
    <style:style style:name="b86a21.0" style:family="table-column">
      <style:table-column-properties style:column-width="0.00cm"/>
    </style:style>
    <style:style style:name="d35414" style:family="table">
      <style:table-properties style:rel-width="100" table:align="center"/>
    </style:style>
    <style:style style:name="d35414.0" style:family="table-column">
      <style:table-column-properties style:column-width="0.00cm"/>
    </style:style>
    <style:style style:name="1eeb32" style:family="table">
      <style:table-properties style:rel-width="100" table:align="center"/>
    </style:style>
    <style:style style:name="1eeb32.0" style:family="table-column">
      <style:table-column-properties style:column-width="0.00cm"/>
    </style:style>
    <style:style style:name="f1e785" style:family="table">
      <style:table-properties style:rel-width="100" table:align="center"/>
    </style:style>
    <style:style style:name="f1e785.0" style:family="table-column">
      <style:table-column-properties style:column-width="0.00cm"/>
    </style:style>
    <style:style style:name="8fa3aa" style:family="table">
      <style:table-properties style:rel-width="100" table:align="center"/>
    </style:style>
    <style:style style:name="8fa3aa.0" style:family="table-column">
      <style:table-column-properties style:column-width="0.00cm"/>
    </style:style>
    <style:style style:name="156cdf" style:family="table">
      <style:table-properties style:rel-width="100" table:align="center"/>
    </style:style>
    <style:style style:name="156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Polder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polderman">marie-polderm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65-3902">0000-0003-1465-39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108901">06110890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9298597">5929859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44399894">000000004439989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)</text:span></text:p>
        <text:p text:style-name="P23"/>
        <table:table table:name="b86a21" table:style-name="b86a21">
          <table:table-column table:style-name="b86a21.0"/>
          <table:table-row>
            <table:table-cell office:value-type="string">
              <text:p text:style-name="Normal"><text:a xlink:type="simple" xlink:href="https://hal.science/hal-04450369v1">Vivre aux colonies, le portrait de Suzanne Amomba Paillé</text:a></text:p>
              <text:p text:style-name="Normal"><text:a xlink:type="simple" xlink:href="https://hal.science/search/index/?q=*&amp;authFullName_s=Marie Polderman">Marie Polderman</text:a></text:p>
              <text:p text:style-name="Normal"><text:span>Pastel</text:span><text:span>, 2012, 3</text:span></text:p>
              <text:p text:style-name="Normal"><text:span>Article dans une revue</text:span></text:p>
              <text:p text:style-name="Normal"><text:a xlink:type="simple" xlink:href="https://hal.science/hal-04450369v1">hal-0445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234v1">Une approche ethno-sociologique du manuscrit de Jacques François Artur</text:a></text:p>
              <text:p text:style-name="Normal"><text:a xlink:type="simple" xlink:href="https://hal.science/search/index/?q=*&amp;authFullName_s=Marie Polderman (jacques Le Seigneur)">Marie Polderman (jacques Le Seigneur)</text:a></text:p>
              <text:p text:style-name="Normal"><text:span>EQUINOXE</text:span><text:span>, 1988, 25, pp.1-38</text:span></text:p>
              <text:p text:style-name="Normal"><text:span>Article dans une revue</text:span></text:p>
              <text:p text:style-name="Normal"><text:a xlink:type="simple" xlink:href="https://shs.hal.science/halshs-00112234v1">halshs-00112234v1</text:a></text:p>
            </table:table-cell>
          </table:table-row>
        </table:table>
        <text:p text:style-name="P24"/>
        <text:p text:style-name="Heading2"><text:span text:style-name="T11">Communication dans un congrès (6)</text:span></text:p>
        <text:p text:style-name="P26"/>
        <table:table table:name="d35414" table:style-name="d35414">
          <table:table-column table:style-name="d35414.0"/>
          <table:table-row>
            <table:table-cell office:value-type="string">
              <text:p text:style-name="Normal"><text:a xlink:type="simple" xlink:href="https://hal.science/hal-04602667v1">Le marronnage contre l’esclavage : Brésil, Caraïbe, Guyane. Table ronde avec Aurélia Michel, Emanuele Carvalheira de Maupeou, Marie Polderman, Dominique Rogers</text:a></text:p>
              <text:p text:style-name="Normal"><text:a xlink:type="simple" xlink:href="https://hal.science/search/index/?q=*&amp;authFullName_s=Marie Polderman">Marie Polderman</text:a><text:span>,</text:span><text:a xlink:type="simple" xlink:href="https://hal.science/search/index/?q=*&amp;authFullName_s=Emanuele Carvalheira de Maupeou">Emanuele Carvalheira de Maupeou</text:a></text:p>
              <text:p text:style-name="Normal"><text:span>Au nom de la loi !</text:span><text:span>, L'histoire à venir, May 2024, Toulouse, France</text:span></text:p>
              <text:p text:style-name="Normal"><text:span>Communication dans un congrès</text:span></text:p>
              <text:p text:style-name="Normal"><text:a xlink:type="simple" xlink:href="https://hal.science/hal-04602667v1">hal-046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705v1">Ombres et traces, une esquisse de la Guyane coloniale vers 1799</text:a></text:p>
              <text:p text:style-name="Normal"><text:a xlink:type="simple" xlink:href="https://hal.science/search/index/?q=*&amp;authFullName_s=Marie Polderman">Marie Polderman</text:a></text:p>
              <text:p text:style-name="Normal"><text:span>Croisements, métissages, trajectoires : vivre la Révolution des colonies, 1774-1804 - Colloque international au Musée de la Révolution française à Vizille 27 – 29 septembre 2023.</text:span><text:span>, Université Paris I Panthéon-Sorbonne (IHMC-IHRF), Sep 2023, Vizille, France</text:span></text:p>
              <text:p text:style-name="Normal"><text:span>Communication dans un congrès</text:span></text:p>
              <text:p text:style-name="Normal"><text:a xlink:type="simple" xlink:href="https://hal.science/hal-04447705v1">hal-0444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729v1">Rupture, résilience et créativité sociétale - Des villages marrons au sud de Cayenne vers 1750</text:a></text:p>
              <text:p text:style-name="Normal"><text:a xlink:type="simple" xlink:href="https://hal.science/search/index/?q=*&amp;authFullName_s=Marie Polderman">Marie Polderman</text:a></text:p>
              <text:p text:style-name="Normal"><text:span>Effondrements et ruptures</text:span><text:span>, CTHS, May 2023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447729v1">hal-0444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85v1">Sons, rythmes et musiques en situation coloniale en Guyane au 18e siècle</text:a></text:p>
              <text:p text:style-name="Normal"><text:a xlink:type="simple" xlink:href="https://hal.science/search/index/?q=*&amp;authFullName_s=Marie Polderman">Marie Polderman</text:a></text:p>
              <text:p text:style-name="Normal"><text:span>Musique et société dans les Caraïbes françaises 1750-1810</text:span><text:span>, Pedro Memelsdorff; Philippe Vendrix; Malena Kuss, May 2022, Tours, France.<text:s/></text:span><text:a xlink:type="simple" xlink:href="https://dx.doi.org/10.58079/volo">⟨10.58079/volo⟩</text:a></text:p>
              <text:p text:style-name="Normal"><text:span>Communication dans un congrès</text:span></text:p>
              <text:p text:style-name="Normal"><text:a xlink:type="simple" xlink:href="https://hal.science/hal-04446285v1">hal-0444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24v1">Guyane - Des Grands bois au Parc amazonien, Temps et territoires</text:a></text:p>
              <text:p text:style-name="Normal"><text:a xlink:type="simple" xlink:href="https://hal.science/search/index/?q=*&amp;authFullName_s=Marie Polderman">Marie Polderman</text:a></text:p>
              <text:p text:style-name="Normal"><text:span>LA FORET DANS LES AMERIQUES Représentations et enjeux de développement</text:span><text:span>, Institut des Amériques (IdA), Oct 2017, Bordeaux, France.<text:s/></text:span><text:a xlink:type="simple" xlink:href="https://dx.doi.org/10.58079/voln">⟨10.58079/voln⟩</text:a></text:p>
              <text:p text:style-name="Normal"><text:span>Communication dans un congrès</text:span></text:p>
              <text:p text:style-name="Normal"><text:a xlink:type="simple" xlink:href="https://hal.science/hal-04445124v1">hal-04445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196v1">Guyane : des Grands Bois au Parc Amazonien, Temps et territoires</text:a></text:p>
              <text:p text:style-name="Normal"><text:a xlink:type="simple" xlink:href="https://hal.science/search/index/?q=*&amp;authFullName_s=Marie Polderman">Marie Polderman</text:a></text:p>
              <text:p text:style-name="Normal"><text:span>La forêt dans les Amériques. Représentations et enjeux de développement</text:span><text:span>, Institut des Amériques (IdA); Université Bordeaux Montaigne, Oct 2017, Bordeaux, France</text:span></text:p>
              <text:p text:style-name="Normal"><text:span>Communication dans un congrès</text:span></text:p>
              <text:p text:style-name="Normal"><text:a xlink:type="simple" xlink:href="https://shs.hal.science/halshs-01646196v1">halshs-01646196v1</text:a></text:p>
            </table:table-cell>
          </table:table-row>
        </table:table>
        <text:p text:style-name="P27"/>
        <text:p text:style-name="Heading2"><text:span text:style-name="T12">Ouvrages (2)</text:span></text:p>
        <text:p text:style-name="P29"/>
        <table:table table:name="1eeb32" table:style-name="1eeb32">
          <table:table-column table:style-name="1eeb32.0"/>
          <table:table-row>
            <table:table-cell office:value-type="string">
              <text:p text:style-name="Normal"><text:a xlink:type="simple" xlink:href="https://shs.hal.science/halshs-00112207v1">La Guyane française 1676-1763 : mise en place et évolution de la société coloniale, tensions et métissages.</text:a></text:p>
              <text:p text:style-name="Normal"><text:a xlink:type="simple" xlink:href="https://hal.science/search/index/?q=*&amp;authFullName_s=Marie Polderman">Marie Polderman</text:a></text:p>
              <text:p text:style-name="Normal"><text:span>Ibis Rouge éditions, 2004, Espaces guyanais, 2844501478</text:span></text:p>
              <text:p text:style-name="Normal"><text:span>Ouvrages</text:span></text:p>
              <text:p text:style-name="Normal"><text:a xlink:type="simple" xlink:href="https://shs.hal.science/halshs-00112207v1">halshs-00112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206v1">Histoire des colonies françoises de la Guianne</text:a></text:p>
              <text:p text:style-name="Normal"><text:a xlink:type="simple" xlink:href="https://hal.science/search/index/?q=*&amp;authFullName_s=Marie Polderman">Marie Polderman</text:a></text:p>
              <text:p text:style-name="Normal"><text:span>Ibis Rouge éditions, 2002, Espaces guyanais, 2844501478</text:span></text:p>
              <text:p text:style-name="Normal"><text:span>Ouvrages</text:span></text:p>
              <text:p text:style-name="Normal"><text:a xlink:type="simple" xlink:href="https://shs.hal.science/halshs-00112206v1">halshs-00112206v1</text:a></text:p>
            </table:table-cell>
          </table:table-row>
        </table:table>
        <text:p text:style-name="P30"/>
        <text:p text:style-name="Heading2"><text:span text:style-name="T13">Chapitre d'ouvrage (6)</text:span></text:p>
        <text:p text:style-name="P32"/>
        <table:table table:name="f1e785" table:style-name="f1e785">
          <table:table-column table:style-name="f1e785.0"/>
          <table:table-row>
            <table:table-cell office:value-type="string">
              <text:p text:style-name="Normal"><text:a xlink:type="simple" xlink:href="https://shs.hal.science/halshs-01546685v1">Populations pionnières et métissage en Guyane (1680-1737)</text:a></text:p>
              <text:p text:style-name="Normal"><text:a xlink:type="simple" xlink:href="https://hal.science/search/index/?q=*&amp;authFullName_s=Marie Polderman">Marie Polderman</text:a></text:p>
              <text:p text:style-name="Normal"><text:span>Guy Brunet.<text:s/></text:span><text:span>Mariage et métissage dans les sociétés coloniales - Marriage and misgeneration in colonial societies Amériques, Afrique et Iles de l’Océan Indien (XVI e –XX e siècles) - Americas, Africa and islands of the Indian ocean (XVI th –XX th centuries)</text:span><text:span>,<text:s/></text:span><text:a xlink:type="simple" xlink:href="https://www.peterlang.com/fr/">Peter Lang</text:a><text:span>, 2015, 9783034316057</text:span></text:p>
              <text:p text:style-name="Normal"><text:span>Chapitre d'ouvrage</text:span></text:p>
              <text:p text:style-name="Normal"><text:a xlink:type="simple" xlink:href="https://shs.hal.science/halshs-01546685v1">halshs-01546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679v1">La traite atlantique vers la Guyane, 1664-1829</text:a></text:p>
              <text:p text:style-name="Normal"><text:a xlink:type="simple" xlink:href="https://hal.science/search/index/?q=*&amp;authFullName_s=Marie Polderman">Marie Polderman</text:a></text:p>
              <text:p text:style-name="Normal"><text:span>Jacqueline Zonzon.<text:s/></text:span><text:span>Guyane - Histoire &amp; Mémoire - la Guyane au temps de l'esclavage</text:span><text:span>, Ibis rouge, 2011, 9782844503916</text:span></text:p>
              <text:p text:style-name="Normal"><text:span>Chapitre d'ouvrage</text:span></text:p>
              <text:p text:style-name="Normal"><text:a xlink:type="simple" xlink:href="https://shs.hal.science/halshs-01546679v1">halshs-01546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691v1">L’esclavage en Guyane au XVIIIe siècle : sources, repères et éléments d’analyse</text:a></text:p>
              <text:p text:style-name="Normal"><text:a xlink:type="simple" xlink:href="https://hal.science/search/index/?q=*&amp;authFullName_s=Marie Polderman">Marie Polderman</text:a></text:p>
              <text:p text:style-name="Normal"><text:span>Les traites et les esclavages. Perspectives historiques et contemporaines</text:span><text:span>,<text:s/></text:span><text:a xlink:type="simple" xlink:href="http://www.karthala.com/esclavages/2324-traites-et-les-esclavages-les-perspectives-historiques-et-contemporaines-9782811104221.html">Karthala</text:a><text:span>, 2010, 978281110422</text:span></text:p>
              <text:p text:style-name="Normal"><text:span>Chapitre d'ouvrage</text:span></text:p>
              <text:p text:style-name="Normal"><text:a xlink:type="simple" xlink:href="https://shs.hal.science/halshs-01546691v1">halshs-01546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7617v1">Le minutier central des notaires parisiens : un apport pour la recherche en histoire de la Guyane coloniale de l'Ancien Régime</text:a></text:p>
              <text:p text:style-name="Normal"><text:a xlink:type="simple" xlink:href="https://hal.science/search/index/?q=*&amp;authFullName_s=Marie Polderman">Marie Polderman</text:a></text:p>
              <text:p text:style-name="Normal"><text:span>Jacqueline Zonzon.<text:s/></text:span><text:span>L'histoire de la Guyane depuis les Civilisations amérindiennes</text:span><text:span>, Ibis rouge, 2006, 9782844503107</text:span></text:p>
              <text:p text:style-name="Normal"><text:span>Chapitre d'ouvrage</text:span></text:p>
              <text:p text:style-name="Normal"><text:a xlink:type="simple" xlink:href="https://shs.hal.science/halshs-04447617v1">halshs-04447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232v1">Les femmes en Guyane dans la première moitié du XVIIIe siècle</text:a></text:p>
              <text:p text:style-name="Normal"><text:a xlink:type="simple" xlink:href="https://hal.science/search/index/?q=*&amp;authFullName_s=Marie Polderman">Marie Polderman</text:a></text:p>
              <text:p text:style-name="Normal"><text:span>Marcel Dorigny.<text:s/></text:span><text:span>Esclavage, résistances et abolition - Actes du 123e Congrès du CTHS</text:span><text:span>,<text:s/></text:span><text:a xlink:type="simple" xlink:href="http://cths.fr/">Editions du CTHS</text:a><text:span>, pp.45-76, 1999, 2735504018</text:span></text:p>
              <text:p text:style-name="Normal"><text:span>Chapitre d'ouvrage</text:span></text:p>
              <text:p text:style-name="Normal"><text:a xlink:type="simple" xlink:href="https://shs.hal.science/halshs-00112232v1">halshs-00112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233v1">Un naturaliste français en Guyane : Jacques-François Artur, médecin du roi à Cayenne, 1736-1771</text:a></text:p>
              <text:p text:style-name="Normal"><text:a xlink:type="simple" xlink:href="https://hal.science/search/index/?q=*&amp;authFullName_s=Marie Polderman (jacques Le Seigneur)">Marie Polderman (jacques Le Seigneur)</text:a></text:p>
              <text:p text:style-name="Normal"><text:span>CTHS.<text:s/></text:span><text:span>Les naturalistes français en Amérique du Sud, XVIe-XIXe siècle</text:span><text:span>, CTHS, pp.137-156, 1995, 2-7355-0316-x</text:span></text:p>
              <text:p text:style-name="Normal"><text:span>Chapitre d'ouvrage</text:span></text:p>
              <text:p text:style-name="Normal"><text:a xlink:type="simple" xlink:href="https://shs.hal.science/halshs-00112233v1">halshs-00112233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8fa3aa" table:style-name="8fa3aa">
          <table:table-column table:style-name="8fa3aa.0"/>
          <table:table-row>
            <table:table-cell office:value-type="string">
              <text:p text:style-name="Normal"><text:a xlink:type="simple" xlink:href="https://hal.science/tel-04476873v1">La Guyane française 1676-1763 : mise en place et évolution de la société coloniale, tensions et métissages</text:a></text:p>
              <text:p text:style-name="Normal"><text:a xlink:type="simple" xlink:href="https://hal.science/search/index/?q=*&amp;authFullName_s=Marie Polderman">Marie Polderman</text:a></text:p>
              <text:p text:style-name="Normal"><text:span>Histoire. Université de Toulouse Jean Jaurè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76873v1">tel-04476873v1</text:a></text:p>
            </table:table-cell>
          </table:table-row>
        </table:table>
        <text:p text:style-name="P36"/>
        <text:p text:style-name="Heading2"><text:span text:style-name="T15">Article de blog scientifique (2)</text:span></text:p>
        <text:p text:style-name="P38"/>
        <table:table table:name="156cdf" table:style-name="156cdf">
          <table:table-column table:style-name="156cdf.0"/>
          <table:table-row>
            <table:table-cell office:value-type="string">
              <text:p text:style-name="Normal"><text:a xlink:type="simple" xlink:href="https://hal.science/hal-04602651v1">Un exemple d'itinéraire de traite au départ de La Rochelle, 1695-1697.</text:a></text:p>
              <text:p text:style-name="Normal"><text:a xlink:type="simple" xlink:href="https://hal.science/search/index/?q=*&amp;authFullName_s=Marie Polderman">Marie Polderman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602651v1">hal-0460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792v1">Vivre, survivre ? en Guyane au 18e siècle</text:a></text:p>
              <text:p text:style-name="Normal"><text:a xlink:type="simple" xlink:href="https://hal.science/search/index/?q=*&amp;authFullName_s=Marie Polderman">Marie Polderman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447792v1">hal-04447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olderman</dc:title>
    <dc:subject/>
    <dc:description>CV</dc:description>
    <dc:creator/>
    <dc:date>2026-05-23T14:30:00.000</dc:date>
    <meta:generator>PHPWord</meta:generator>
    <meta:initial-creator>CCSD</meta:initial-creator>
    <meta:creation-date>2026-05-23T14:30:00.000</meta:creation-date>
    <meta:keyword/>
    <meta:user-defined meta:name="Category"/>
    <meta:user-defined meta:name="Company"/>
    <meta:user-defined meta:name="Manager"/>
  </office:meta>
</office:document-meta>
</file>