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6d44" style:family="table">
      <style:table-properties style:rel-width="100" table:align="center"/>
    </style:style>
    <style:style style:name="136d44.0" style:family="table-column">
      <style:table-column-properties style:column-width="0.00cm"/>
    </style:style>
    <style:style style:name="ccec1c" style:family="table">
      <style:table-properties style:rel-width="100" table:align="center"/>
    </style:style>
    <style:style style:name="ccec1c.0" style:family="table-column">
      <style:table-column-properties style:column-width="0.00cm"/>
    </style:style>
    <style:style style:name="fa8720" style:family="table">
      <style:table-properties style:rel-width="100" table:align="center"/>
    </style:style>
    <style:style style:name="fa8720.0" style:family="table-column">
      <style:table-column-properties style:column-width="0.00cm"/>
    </style:style>
    <style:style style:name="97c58d" style:family="table">
      <style:table-properties style:rel-width="100" table:align="center"/>
    </style:style>
    <style:style style:name="97c58d.0" style:family="table-column">
      <style:table-column-properties style:column-width="0.00cm"/>
    </style:style>
    <style:style style:name="c0a25e" style:family="table">
      <style:table-properties style:rel-width="100" table:align="center"/>
    </style:style>
    <style:style style:name="c0a25e.0" style:family="table-column">
      <style:table-column-properties style:column-width="0.00cm"/>
    </style:style>
    <style:style style:name="484da2" style:family="table">
      <style:table-properties style:rel-width="100" table:align="center"/>
    </style:style>
    <style:style style:name="484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rakotovahiny<text:s/></text:span><text:span text:style-name="T2">Maître de conférences HDR<text:s text:c="2"/>Université Toulouse IIIIUT A de ToulouseResponsable pédagogique BUT GEMA Entreprendre AutrementLaboratoire d’Études et de Recherches Appliquées en Sciences Sociales (LERASS)Membre associé du Centre Droit des Affaires (CDA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136d44" table:style-name="136d44">
          <table:table-column table:style-name="136d44.0"/>
          <table:table-row>
            <table:table-cell office:value-type="string">
              <text:p text:style-name="Normal"><text:a xlink:type="simple" xlink:href="https://hal.science/hal-05524451v1">Mandat social et contrat de travail dans un groupe de sociétés</text:a></text:p>
              <text:p text:style-name="Normal"><text:a xlink:type="simple" xlink:href="https://hal.science/search/index/?q=*&amp;authFullName_s=Marie Rakotovahiny">Marie Rakotovahiny</text:a></text:p>
              <text:p text:style-name="Normal"><text:span>Droit &amp; Patrimoine</text:span><text:span>, 2025, n°359, p.46-51</text:span></text:p>
              <text:p text:style-name="Normal"><text:span>Article dans une revue</text:span></text:p>
              <text:p text:style-name="Normal"><text:a xlink:type="simple" xlink:href="https://hal.science/hal-05524451v1">hal-0552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49v1">Le dirigeant de fait dans le droit des entreprises en difficulté : une convergence normative avec le régime du dirigeant de droit</text:a></text:p>
              <text:p text:style-name="Normal"><text:a xlink:type="simple" xlink:href="https://hal.science/search/index/?q=*&amp;authFullName_s=Marie Rakotovahiny">Marie Rakotovahiny</text:a></text:p>
              <text:p text:style-name="Normal"><text:span>Les Petites affiches</text:span><text:span>, 2025, p.4-8</text:span></text:p>
              <text:p text:style-name="Normal"><text:span>Article dans une revue</text:span></text:p>
              <text:p text:style-name="Normal"><text:a xlink:type="simple" xlink:href="https://hal.science/hal-05524449v1">hal-0552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53v1">Trente ans de représentation dans la SAS</text:a></text:p>
              <text:p text:style-name="Normal"><text:a xlink:type="simple" xlink:href="https://hal.science/search/index/?q=*&amp;authFullName_s=Marie Rakotovahiny">Marie Rakotovahiny</text:a></text:p>
              <text:p text:style-name="Normal"><text:span>Lexbase affaires</text:span><text:span>, 2024, 780, pp.étude n°4</text:span></text:p>
              <text:p text:style-name="Normal"><text:span>Article dans une revue</text:span></text:p>
              <text:p text:style-name="Normal"><text:a xlink:type="simple" xlink:href="https://hal.science/hal-04781753v1">hal-0478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38v1">Transparence et difficultés des entreprises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Droit &amp; Patrimoine</text:span><text:span>, 2023, n°341</text:span></text:p>
              <text:p text:style-name="Normal"><text:span>Article dans une revue</text:span></text:p>
              <text:p text:style-name="Normal"><text:a xlink:type="simple" xlink:href="https://hal.science/hal-04493138v1">hal-0449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74v1">Le sens du capital dans la SCOP</text:a></text:p>
              <text:p text:style-name="Normal"><text:a xlink:type="simple" xlink:href="https://hal.science/search/index/?q=*&amp;authFullName_s=Marie Rakotovahiny">Marie Rakotovahiny</text:a></text:p>
              <text:p text:style-name="Normal"><text:span>Actes pratiques et ingénierie sociétaire</text:span><text:span>, 2023, p.26-31</text:span></text:p>
              <text:p text:style-name="Normal"><text:span>Article dans une revue</text:span></text:p>
              <text:p text:style-name="Normal"><text:a xlink:type="simple" xlink:href="https://hal.science/hal-04925174v1">hal-0492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77v1">La délégation du pouvoir de licencier dans les sociétés</text:a></text:p>
              <text:p text:style-name="Normal"><text:a xlink:type="simple" xlink:href="https://hal.science/search/index/?q=*&amp;authFullName_s=Marie Rakotovahiny">Marie Rakotovahiny</text:a></text:p>
              <text:p text:style-name="Normal"><text:span>Lexbase Droit privé</text:span><text:span>, 2023, étude n°6</text:span></text:p>
              <text:p text:style-name="Normal"><text:span>Article dans une revue</text:span></text:p>
              <text:p text:style-name="Normal"><text:a xlink:type="simple" xlink:href="https://hal.science/hal-04925177v1">hal-0492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22v1">L’indépendance professionnelle</text:a></text:p>
              <text:p text:style-name="Normal"><text:a xlink:type="simple" xlink:href="https://hal.science/search/index/?q=*&amp;authFullName_s=Marie Rakotovahiny">Marie Rakotovahiny</text:a></text:p>
              <text:p text:style-name="Normal"><text:span>Lexbase affaires</text:span><text:span>, 2022, n°735, p.5-11</text:span></text:p>
              <text:p text:style-name="Normal"><text:span>Article dans une revue</text:span></text:p>
              <text:p text:style-name="Normal"><text:a xlink:type="simple" xlink:href="https://hal.science/hal-04925522v1">hal-0492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43v1">Le pouvoir de représentation du dirigeant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Revue des Sociétés [Journal des Sociétés]</text:span><text:span>, 2022, n°10</text:span></text:p>
              <text:p text:style-name="Normal"><text:span>Article dans une revue</text:span></text:p>
              <text:p text:style-name="Normal"><text:a xlink:type="simple" xlink:href="https://hal.science/hal-04493143v1">hal-0449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34v1">Les 120 ans du contrat associatif</text:a></text:p>
              <text:p text:style-name="Normal"><text:a xlink:type="simple" xlink:href="https://hal.science/search/index/?q=*&amp;authFullName_s=Marie Rakotovahiny">Marie Rakotovahiny</text:a></text:p>
              <text:p text:style-name="Normal"><text:span>Defrénois, la revue du notariat</text:span><text:span>, 2021, n°42, p.17-21</text:span></text:p>
              <text:p text:style-name="Normal"><text:span>Article dans une revue</text:span></text:p>
              <text:p text:style-name="Normal"><text:a xlink:type="simple" xlink:href="https://hal.science/hal-04925534v1">hal-0492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38v1">La liberté conventionnelle de déroger aux statuts</text:a></text:p>
              <text:p text:style-name="Normal"><text:a xlink:type="simple" xlink:href="https://hal.science/search/index/?q=*&amp;authFullName_s=Marie Rakotovahiny">Marie Rakotovahiny</text:a></text:p>
              <text:p text:style-name="Normal"><text:span>La Semaine juridique. Entreprise et affaires</text:span><text:span>, 2021, n°1344, p.18-23</text:span></text:p>
              <text:p text:style-name="Normal"><text:span>Article dans une revue</text:span></text:p>
              <text:p text:style-name="Normal"><text:a xlink:type="simple" xlink:href="https://hal.science/hal-04925538v1">hal-0492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33v1">L’associé en difficulté : un état en clair-obscur</text:a></text:p>
              <text:p text:style-name="Normal"><text:a xlink:type="simple" xlink:href="https://hal.science/search/index/?q=*&amp;authFullName_s=Marie Rakotovahiny">Marie Rakotovahiny</text:a></text:p>
              <text:p text:style-name="Normal"><text:span>Droit &amp; Patrimoine</text:span><text:span>, 2021, n°318, p.47-51</text:span></text:p>
              <text:p text:style-name="Normal"><text:span>Article dans une revue</text:span></text:p>
              <text:p text:style-name="Normal"><text:a xlink:type="simple" xlink:href="https://hal.science/hal-04925533v1">hal-0492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41v1">:Articulation de la responsabilité civile du dirigeant d’une entreprise en difficulté et de la responsabilité civile et de la responsabilité civile de droit commun : un encouragement aux relations économiques ?</text:a></text:p>
              <text:p text:style-name="Normal"><text:a xlink:type="simple" xlink:href="https://hal.science/search/index/?q=*&amp;authFullName_s=Marie Rakotovahiny">Marie Rakotovahiny</text:a></text:p>
              <text:p text:style-name="Normal"><text:span>Lexbase affaires</text:span><text:span>, 2020, n°658, p.15-20</text:span></text:p>
              <text:p text:style-name="Normal"><text:span>Article dans une revue</text:span></text:p>
              <text:p text:style-name="Normal"><text:a xlink:type="simple" xlink:href="https://hal.science/hal-04925541v1">hal-049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44v1">La société en participation et les procédures collectives.</text:a></text:p>
              <text:p text:style-name="Normal"><text:a xlink:type="simple" xlink:href="https://hal.science/search/index/?q=*&amp;authFullName_s=Marie Rakotovahiny">Marie Rakotovahiny</text:a></text:p>
              <text:p text:style-name="Normal"><text:span>Journal des sociétés : mensuel du juriste et de l'entreprise</text:span><text:span>, 2019, n°176, p.59-63</text:span></text:p>
              <text:p text:style-name="Normal"><text:span>Article dans une revue</text:span></text:p>
              <text:p text:style-name="Normal"><text:a xlink:type="simple" xlink:href="https://hal.science/hal-04925544v1">hal-0492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48v1">Le clair-obscur de l’opposabilité des statuts</text:a></text:p>
              <text:p text:style-name="Normal"><text:a xlink:type="simple" xlink:href="https://hal.science/search/index/?q=*&amp;authFullName_s=Marie Rakotovahiny">Marie Rakotovahiny</text:a></text:p>
              <text:p text:style-name="Normal"><text:span>Journal des sociétés : mensuel du juriste et de l'entreprise</text:span><text:span>, 2019, n°172, p.39-44</text:span></text:p>
              <text:p text:style-name="Normal"><text:span>Article dans une revue</text:span></text:p>
              <text:p text:style-name="Normal"><text:a xlink:type="simple" xlink:href="https://hal.science/hal-04925548v1">hal-0492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43v1">Les incapacités de l’associé unique</text:a></text:p>
              <text:p text:style-name="Normal"><text:a xlink:type="simple" xlink:href="https://hal.science/search/index/?q=*&amp;authFullName_s=Marie Rakotovahiny">Marie Rakotovahiny</text:a></text:p>
              <text:p text:style-name="Normal"><text:span>Revue des Sociétés [Journal des Sociétés]</text:span><text:span>, 2019, n°180, p.48-50</text:span></text:p>
              <text:p text:style-name="Normal"><text:span>Article dans une revue</text:span></text:p>
              <text:p text:style-name="Normal"><text:a xlink:type="simple" xlink:href="https://hal.science/hal-04925543v1">hal-0492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29v1">Prolégomènes sur l’existence d’un intérêt coopératif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RTDCom. Revue trimestrielle de droit commercial et de droit économique</text:span><text:span>, 2018, 2</text:span></text:p>
              <text:p text:style-name="Normal"><text:span>Article dans une revue</text:span></text:p>
              <text:p text:style-name="Normal"><text:a xlink:type="simple" xlink:href="https://hal.science/hal-03621529v1">hal-0362152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1236v1">L’obscure clarté de la reprise en SCOP d’une entreprise en difficulté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Journal des sociétés : mensuel du juriste et de l'entreprise</text:span><text:span>, 2018, 166, p.11</text:span></text:p>
              <text:p text:style-name="Normal"><text:span>Article dans une revue</text:span></text:p>
              <text:p text:style-name="Normal"><text:a xlink:type="simple" xlink:href="https://ut3-toulouseinp.hal.science/hal-03621236v1">hal-0362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90v1">L’action sociale exercée contre les dirigeants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Journal des sociétés : mensuel du juriste et de l'entreprise</text:span><text:span>, 2018, 164, p. 30</text:span></text:p>
              <text:p text:style-name="Normal"><text:span>Article dans une revue</text:span></text:p>
              <text:p text:style-name="Normal"><text:a xlink:type="simple" xlink:href="https://hal.science/hal-03621390v1">hal-0362139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1660v1">La qualité de membre d’une coopérative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Petites affiches</text:span><text:span>, 2018, 83, p. 5</text:span></text:p>
              <text:p text:style-name="Normal"><text:span>Article dans une revue</text:span></text:p>
              <text:p text:style-name="Normal"><text:a xlink:type="simple" xlink:href="https://ut3-toulouseinp.hal.science/hal-03621660v1">hal-036216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1464v1">L'information des associés d'une entreprise en difficulté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Petites affiches</text:span><text:span>, 2018, 152, p.24</text:span></text:p>
              <text:p text:style-name="Normal"><text:span>Article dans une revue</text:span></text:p>
              <text:p text:style-name="Normal"><text:a xlink:type="simple" xlink:href="https://ut3-toulouseinp.hal.science/hal-03621464v1">hal-03621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748v1">Mutuelle et procédures collectives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RTDCom. Revue trimestrielle de droit commercial et de droit économique</text:span><text:span>, 2006, 01, pp.25</text:span></text:p>
              <text:p text:style-name="Normal"><text:span>Article dans une revue</text:span></text:p>
              <text:p text:style-name="Normal"><text:a xlink:type="simple" xlink:href="https://shs.hal.science/halshs-02253748v1">halshs-02253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943v1">Entre confusion et résolution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Recueil Dalloz</text:span><text:span>, 2005, 43, pp.3003</text:span></text:p>
              <text:p text:style-name="Normal"><text:span>Article dans une revue</text:span></text:p>
              <text:p text:style-name="Normal"><text:a xlink:type="simple" xlink:href="https://shs.hal.science/halshs-02208943v1">halshs-0220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880v1">Le défaut d'entretien du bailleur, cause d'un incendie, exonératoire de responsabilité du locataire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Recueil Dalloz</text:span><text:span>, 2005, 37, pp.2580</text:span></text:p>
              <text:p text:style-name="Normal"><text:span>Article dans une revue</text:span></text:p>
              <text:p text:style-name="Normal"><text:a xlink:type="simple" xlink:href="https://shs.hal.science/halshs-02208880v1">halshs-02208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464v1">Dans la liquidation judiciaire, la cession d'actifs n'est pas toujours une vente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Recueil Dalloz</text:span><text:span>, 2005, 04, pp.302</text:span></text:p>
              <text:p text:style-name="Normal"><text:span>Article dans une revue</text:span></text:p>
              <text:p text:style-name="Normal"><text:a xlink:type="simple" xlink:href="https://shs.hal.science/halshs-02208464v1">halshs-0220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775v1">Cession de bail et respect des formalités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AJDI. Actualité juridique Droit immobilier</text:span><text:span>, 2005, 03, pp.209</text:span></text:p>
              <text:p text:style-name="Normal"><text:span>Article dans une revue</text:span></text:p>
              <text:p text:style-name="Normal"><text:a xlink:type="simple" xlink:href="https://shs.hal.science/halshs-02221775v1">halshs-0222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766v1">Restitution en nature ou restitution en valeur : propos sur une équivalence fonctionnelle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Recueil Dalloz</text:span><text:span>, 2002, 41, pp.3108</text:span></text:p>
              <text:p text:style-name="Normal"><text:span>Article dans une revue</text:span></text:p>
              <text:p text:style-name="Normal"><text:a xlink:type="simple" xlink:href="https://shs.hal.science/halshs-02206766v1">halshs-02206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936v1">Portée de l'absence d'assurance en garantie décennale de l'entrepreneur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Recueil Dalloz</text:span><text:span>, 2000, 37, pp.783</text:span></text:p>
              <text:p text:style-name="Normal"><text:span>Article dans une revue</text:span></text:p>
              <text:p text:style-name="Normal"><text:a xlink:type="simple" xlink:href="https://shs.hal.science/halshs-02205936v1">halshs-0220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21v1">Enjeux juridiques liés à l'information et la formation des conducteurs des véhicules à délégation de conduite</text:a></text:p>
              <text:p text:style-name="Normal"><text:a xlink:type="simple" xlink:href="https://hal.science/search/index/?q=*&amp;authFullName_s=Teresi Laurent">Teresi Laurent</text:a><text:span>,</text:span><text:a xlink:type="simple" xlink:href="https://hal.science/search/index/?q=*&amp;authFullName_s=Marie-Andrée Rakotovahiny">Marie-Andrée Rakotovahiny</text:a></text:p>
              <text:p text:style-name="Normal"><text:span>Communication - Commerce électronique</text:span><text:span>, 2000</text:span></text:p>
              <text:p text:style-name="Normal"><text:span>Article dans une revue</text:span></text:p>
              <text:p text:style-name="Normal"><text:a xlink:type="simple" xlink:href="https://hal.science/hal-04771621v1">hal-0477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566v1">Le « clair-obscur » de la vente de gré à gré d'un fonds de commerce dans le cadre d'une liquidation judiciaire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Recueil Dalloz</text:span><text:span>, 2000, 03, pp.51</text:span></text:p>
              <text:p text:style-name="Normal"><text:span>Article dans une revue</text:span></text:p>
              <text:p text:style-name="Normal"><text:a xlink:type="simple" xlink:href="https://shs.hal.science/halshs-02205566v1">halshs-02205566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ccec1c" table:style-name="ccec1c">
          <table:table-column table:style-name="ccec1c.0"/>
          <table:table-row>
            <table:table-cell office:value-type="string">
              <text:p text:style-name="Normal"><text:a xlink:type="simple" xlink:href="https://hal.science/hal-05524445v1">Les convergences entre l’économie sociale et solidaire et l’économie circulaire</text:a></text:p>
              <text:p text:style-name="Normal"><text:a xlink:type="simple" xlink:href="https://hal.science/search/index/?q=*&amp;authFullName_s=Marie Rakotovahiny">Marie Rakotovahiny</text:a></text:p>
              <text:p text:style-name="Normal"><text:span>L'Harmattan.<text:s/></text:span><text:span>La reconnaissance légale de l’ESS, ou en est-on dix ans après ?</text:span><text:span>, 2025</text:span></text:p>
              <text:p text:style-name="Normal"><text:span>Chapitre d'ouvrage</text:span></text:p>
              <text:p text:style-name="Normal"><text:a xlink:type="simple" xlink:href="https://hal.science/hal-05524445v1">hal-05524445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fa8720" table:style-name="fa8720">
          <table:table-column table:style-name="fa8720.0"/>
          <table:table-row>
            <table:table-cell office:value-type="string">
              <text:p text:style-name="Normal"><text:a xlink:type="simple" xlink:href="https://hal.science/hal-04982196v1">L'entrepreneuriat social en quête de légitimité: L'exemple de la société commerciale de l'ess</text:a></text:p>
              <text:p text:style-name="Normal"><text:a xlink:type="simple" xlink:href="https://hal.science/search/index/?q=*&amp;authFullName_s=Marie Rakotovahiny">Marie Rakotovahiny</text:a></text:p>
              <text:p text:style-name="Normal"><text:span>La vitalite de l'économie sociale et solidaire: Regards interdisciplinaires</text:span><text:span>, Centre d'études en droit économique-Faculté de droit Université de Laval, Mar 2025, Quebec, Canada</text:span></text:p>
              <text:p text:style-name="Normal"><text:span>Communication dans un congrès</text:span></text:p>
              <text:p text:style-name="Normal"><text:a xlink:type="simple" xlink:href="https://hal.science/hal-04982196v1">hal-0498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45v1">Les convergences de l'économie circulaire et de l'ESS</text:a></text:p>
              <text:p text:style-name="Normal"><text:a xlink:type="simple" xlink:href="https://hal.science/search/index/?q=*&amp;authFullName_s=Marie Rakotovahiny">Marie Rakotovahiny</text:a></text:p>
              <text:p text:style-name="Normal"><text:span>La reconnaissance légale de l'ESS: où en est-on dix ans après?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69245v1">hal-0486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74v1">Colloque de l’ARJESS (Association de recherche juridique sur l’ESS), intervention sur le thème « Les convergences de l’ESS et de l’économie circulaire ».</text:a></text:p>
              <text:p text:style-name="Normal"><text:a xlink:type="simple" xlink:href="https://hal.science/search/index/?q=*&amp;authFullName_s=Marie Rakotovahiny">Marie Rakotovahiny</text:a></text:p>
              <text:p text:style-name="Normal"><text:span>La reconnaissance légale de l'ESS: où en est-on dix ans après?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25574v1">hal-049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55v1">La démarche RSE en renfort du dispositif d’amorçage</text:a></text:p>
              <text:p text:style-name="Normal"><text:a xlink:type="simple" xlink:href="https://hal.science/search/index/?q=*&amp;authFullName_s=Marie Rakotovahiny">Marie Rakotovahiny</text:a></text:p>
              <text:p text:style-name="Normal"><text:span>journée interdisciplinaire « La coopérative, idéal type de l’économie sociale et solidaire et de l’entreprise éthique »</text:span><text:span>, Kristina Rasolonoromalaza, 2023, Besançon, France</text:span></text:p>
              <text:p text:style-name="Normal"><text:span>Communication dans un congrès</text:span></text:p>
              <text:p text:style-name="Normal"><text:a xlink:type="simple" xlink:href="https://hal.science/hal-04781755v1">hal-0478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77v1">Intervention sur la démarche RSE en renfort du dispositif d’amorçage.</text:a></text:p>
              <text:p text:style-name="Normal"><text:a xlink:type="simple" xlink:href="https://hal.science/search/index/?q=*&amp;authFullName_s=Marie Rakotovahiny">Marie Rakotovahiny</text:a></text:p>
              <text:p text:style-name="Normal"><text:span>Journée interdisciplinaire « La coopérative, idéal type de l’économie sociale et solidaire et de l’entreprise éthique</text:span><text:span>, Sous la direction de Kristine Rasolonoromalaza, Université de Franche comté, Nov 2023, Besançon, France</text:span></text:p>
              <text:p text:style-name="Normal"><text:span>Communication dans un congrès</text:span></text:p>
              <text:p text:style-name="Normal"><text:a xlink:type="simple" xlink:href="https://hal.science/hal-04925577v1">hal-04925577v1</text:a></text:p>
            </table:table-cell>
          </table:table-row>
        </table:table>
        <text:p text:style-name="P17"/>
        <text:p text:style-name="Heading2"><text:span text:style-name="T7">Autre publication scientifique (12)</text:span></text:p>
        <text:p text:style-name="P19"/>
        <table:table table:name="97c58d" table:style-name="97c58d">
          <table:table-column table:style-name="97c58d.0"/>
          <table:table-row>
            <table:table-cell office:value-type="string">
              <text:p text:style-name="Normal"><text:a xlink:type="simple" xlink:href="https://hal.science/hal-04849550v1">Licenciement d’un salarié et délégation du pouvoir de licencier dans un groupe</text:a></text:p>
              <text:p text:style-name="Normal"><text:a xlink:type="simple" xlink:href="https://hal.science/search/index/?q=*&amp;authFullName_s=Marie Rakotovahiny">Marie Rakotovahiny</text:a></text:p>
              <text:p text:style-name="Normal"><text:span>Licenciement d’un salarié et délégation du pouvoir de licencier dans un groupe</text:span><text:span>, 2024</text:span></text:p>
              <text:p text:style-name="Normal"><text:span>Autre publication scientifique</text:span></text:p>
              <text:p text:style-name="Normal"><text:a xlink:type="simple" xlink:href="https://hal.science/hal-04849550v1">hal-048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50v1">L’associé unique et la liberté statutaire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81750v1">hal-0478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52v1">Associé égalitaire, activité concurrente, unanimité et vote négatif, note sous Cass. com., 21 juin 2023, n° 21-23.298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25552v1">hal-049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54v1">Procédure de liquidation judiciaire et cumul d’un mandat social et d’un contrat de travail, note sous Cass. soc., 28 sept. 2022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23, p.47-49</text:span></text:p>
              <text:p text:style-name="Normal"><text:span>Autre publication scientifique</text:span></text:p>
              <text:p text:style-name="Normal"><text:a xlink:type="simple" xlink:href="https://hal.science/hal-04925554v1">hal-0492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57v1">Installation photovoltaïque et revente d'électricité : commercialité de l'activité en raison de sa lucrativité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22, p.37-38</text:span></text:p>
              <text:p text:style-name="Normal"><text:span>Autre publication scientifique</text:span></text:p>
              <text:p text:style-name="Normal"><text:a xlink:type="simple" xlink:href="https://hal.science/hal-04925557v1">hal-049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66v1">Précisions utiles sur l’antériorité de la faute de gestion dans l’action en responsabilité pour insuffisance d’actif, note sous Cass. com., 22 Janv.2020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21, p.59-62</text:span></text:p>
              <text:p text:style-name="Normal"><text:span>Autre publication scientifique</text:span></text:p>
              <text:p text:style-name="Normal"><text:a xlink:type="simple" xlink:href="https://hal.science/hal-04925566v1">hal-049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61v1">Mandat social bénévole et responsabilité pour insuffisance d’actif, note sous Cass.com., 9 Déc.2020, n°18-24730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21, p.15-19</text:span></text:p>
              <text:p text:style-name="Normal"><text:span>Autre publication scientifique</text:span></text:p>
              <text:p text:style-name="Normal"><text:a xlink:type="simple" xlink:href="https://hal.science/hal-04925561v1">hal-0492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59v1">Cessation de plein droit du mandat de la présidente d’une SAS à l’arrivée du terme : un mode autonome de rupture du mandat social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21, p.21-26</text:span></text:p>
              <text:p text:style-name="Normal"><text:span>Autre publication scientifique</text:span></text:p>
              <text:p text:style-name="Normal"><text:a xlink:type="simple" xlink:href="https://hal.science/hal-04925559v1">hal-049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69v1">Déclaration tardive de cessation des paiements : négligence fautive ou simple négligence pour l’application de la responsabilité pour insuffisance d’actif, Note sous Cass.com., 5 Fév.2020, n° 18-15062.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20, p.19-22</text:span></text:p>
              <text:p text:style-name="Normal"><text:span>Autre publication scientifique</text:span></text:p>
              <text:p text:style-name="Normal"><text:a xlink:type="simple" xlink:href="https://hal.science/hal-04925569v1">hal-0492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73v1">Exclusion d’un membre : Le silence des textes vaut compétence de principe de l’assemblée, Note sous Cass.com., 4 Déc. 2019, n°17-31094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20, p.304</text:span></text:p>
              <text:p text:style-name="Normal"><text:span>Autre publication scientifique</text:span></text:p>
              <text:p text:style-name="Normal"><text:a xlink:type="simple" xlink:href="https://hal.science/hal-04925573v1">hal-0492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68v1">Licenciement dans une association : dans le silence des statuts, le paralléllisme des formes prévaut, note sous Cass.soc., 9 Sept.2020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20, p.20-23</text:span></text:p>
              <text:p text:style-name="Normal"><text:span>Autre publication scientifique</text:span></text:p>
              <text:p text:style-name="Normal"><text:a xlink:type="simple" xlink:href="https://hal.science/hal-04925568v1">hal-049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94v1">Révocation brutale et pour perte de confiance : une preuve différenciée, Note sous Com., 9 Janv. 2019.</text:a></text:p>
              <text:p text:style-name="Normal"><text:a xlink:type="simple" xlink:href="https://hal.science/search/index/?q=*&amp;authFullName_s=Marie Rakotovahiny">Marie Rakotovahiny</text:a></text:p>
              <text:p text:style-name="Normal"><text:span>2019, p. 772-776</text:span></text:p>
              <text:p text:style-name="Normal"><text:span>Autre publication scientifique</text:span></text:p>
              <text:p text:style-name="Normal"><text:a xlink:type="simple" xlink:href="https://hal.science/hal-04925594v1">hal-04925594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c0a25e" table:style-name="c0a25e">
          <table:table-column table:style-name="c0a25e.0"/>
          <table:table-row>
            <table:table-cell office:value-type="string">
              <text:p text:style-name="Normal"><text:a xlink:type="simple" xlink:href="https://hal.science/hal-04849568v1">Fiches de droit des entreprises en difficulté-2 édition</text:a></text:p>
              <text:p text:style-name="Normal"><text:a xlink:type="simple" xlink:href="https://hal.science/search/index/?q=*&amp;authFullName_s=Marie Rakotovahiny">Marie Rakotovahiny</text:a></text:p>
              <text:p text:style-name="Normal"><text:span>ellipses. 2024</text:span></text:p>
              <text:p text:style-name="Normal"><text:span>Ouvrages</text:span></text:p>
              <text:p text:style-name="Normal"><text:a xlink:type="simple" xlink:href="https://hal.science/hal-04849568v1">hal-048495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02739v1">Rencontres multicolores autour du Droit</text:a></text:p>
              <text:p text:style-name="Normal"><text:a xlink:type="simple" xlink:href="https://hal.science/search/index/?q=*&amp;authFullName_s=Marie-Christine Sordino">Marie-Christine Sordino</text:a><text:span>,</text:span><text:a xlink:type="simple" xlink:href="https://hal.science/search/index/?q=*&amp;authFullName_s=Christine Lebel">Christine Lebel</text:a><text:span>,</text:span><text:a xlink:type="simple" xlink:href="https://hal.science/search/index/?q=*&amp;authFullName_s=Karine Rodriguez">Karine Rodriguez</text:a><text:span>,</text:span><text:a xlink:type="simple" xlink:href="https://hal.science/search/index/?q=*&amp;authFullName_s=Marie-Andrée Rakotovahiny">Marie-Andrée Rakotovahiny</text:a><text:span>,</text:span><text:a xlink:type="simple" xlink:href="https://hal.science/search/index/?q=*&amp;authFullName_s=Catherine Malecki">Catherine Malecki</text:a></text:p>
              <text:p text:style-name="Normal"><text:span>Presses de l'Université Toulouse 1 Capitole, 2021, 978-2-36170-228-1</text:span></text:p>
              <text:p text:style-name="Normal"><text:span>Ouvrages</text:span></text:p>
              <text:p text:style-name="Normal"><text:a xlink:type="simple" xlink:href="https://hal.umontpellier.fr/hal-03202739v1">hal-03202739v1</text:a></text:p>
            </table:table-cell>
          </table:table-row>
        </table:table>
        <text:p text:style-name="P23"/>
        <text:p text:style-name="Heading2"><text:span text:style-name="T9">N°spécial de revue/special issue (2)</text:span></text:p>
        <text:p text:style-name="P25"/>
        <table:table table:name="484da2" table:style-name="484da2">
          <table:table-column table:style-name="484da2.0"/>
          <table:table-row>
            <table:table-cell office:value-type="string">
              <text:p text:style-name="Normal"><text:a xlink:type="simple" xlink:href="https://hal.science/hal-04493126v1">La délégation du pouvoir de licencier dans la société</text:a></text:p>
              <text:p text:style-name="Normal"><text:a xlink:type="simple" xlink:href="https://hal.science/search/index/?q=*&amp;authFullName_s=Marie-Andrée Rakotovahiny">Marie-Andrée Rakotovahiny</text:a></text:p>
              <text:p text:style-name="Normal"><text:span>Lexbase Droit privé</text:span><text:span>, 938, 2023</text:span></text:p>
              <text:p text:style-name="Normal"><text:span>N°spécial de revue/special issue</text:span></text:p>
              <text:p text:style-name="Normal"><text:a xlink:type="simple" xlink:href="https://hal.science/hal-04493126v1">hal-0449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27v1">L’utilité de l’entreprise, nouvelle boussole de l’éthique</text:a></text:p>
              <text:p text:style-name="Normal"><text:a xlink:type="simple" xlink:href="https://hal.science/search/index/?q=*&amp;authFullName_s=Marie Rakotovahiny">Marie Rakotovahiny</text:a></text:p>
              <text:p text:style-name="Normal"><text:span>Droit &amp; Patrimoine</text:span><text:span>, 326, pp.23_28, 2022</text:span></text:p>
              <text:p text:style-name="Normal"><text:span>N°spécial de revue/special issue</text:span></text:p>
              <text:p text:style-name="Normal"><text:a xlink:type="simple" xlink:href="https://hal.science/hal-04925527v1">hal-04925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rakotovahiny</dc:title>
    <dc:subject/>
    <dc:description>CV</dc:description>
    <dc:creator/>
    <dc:date>2026-05-29T14:40:34.000</dc:date>
    <meta:generator>PHPWord</meta:generator>
    <meta:initial-creator>CCSD</meta:initial-creator>
    <meta:creation-date>2026-05-29T14:40:34.000</meta:creation-date>
    <meta:keyword/>
    <meta:user-defined meta:name="Category"/>
    <meta:user-defined meta:name="Company"/>
    <meta:user-defined meta:name="Manager"/>
  </office:meta>
</office:document-meta>
</file>