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b6fb" style:family="table">
      <style:table-properties style:rel-width="100" table:align="center"/>
    </style:style>
    <style:style style:name="8eb6fb.0" style:family="table-column">
      <style:table-column-properties style:column-width="0.00cm"/>
    </style:style>
    <style:style style:name="2ce846" style:family="table">
      <style:table-properties style:rel-width="100" table:align="center"/>
    </style:style>
    <style:style style:name="2ce846.0" style:family="table-column">
      <style:table-column-properties style:column-width="0.00cm"/>
    </style:style>
    <style:style style:name="7fd0d6" style:family="table">
      <style:table-properties style:rel-width="100" table:align="center"/>
    </style:style>
    <style:style style:name="7fd0d6.0" style:family="table-column">
      <style:table-column-properties style:column-width="0.00cm"/>
    </style:style>
    <style:style style:name="de323d" style:family="table">
      <style:table-properties style:rel-width="100" table:align="center"/>
    </style:style>
    <style:style style:name="de323d.0" style:family="table-column">
      <style:table-column-properties style:column-width="0.00cm"/>
    </style:style>
    <style:style style:name="a55971" style:family="table">
      <style:table-properties style:rel-width="100" table:align="center"/>
    </style:style>
    <style:style style:name="a55971.0" style:family="table-column">
      <style:table-column-properties style:column-width="0.00cm"/>
    </style:style>
    <style:style style:name="893467" style:family="table">
      <style:table-properties style:rel-width="100" table:align="center"/>
    </style:style>
    <style:style style:name="893467.0" style:family="table-column">
      <style:table-column-properties style:column-width="0.00cm"/>
    </style:style>
    <style:style style:name="d22aa2" style:family="table">
      <style:table-properties style:rel-width="100" table:align="center"/>
    </style:style>
    <style:style style:name="d22aa2.0" style:family="table-column">
      <style:table-column-properties style:column-width="0.00cm"/>
    </style:style>
    <style:style style:name="c5de04" style:family="table">
      <style:table-properties style:rel-width="100" table:align="center"/>
    </style:style>
    <style:style style:name="c5de04.0" style:family="table-column">
      <style:table-column-properties style:column-width="0.00cm"/>
    </style:style>
    <style:style style:name="d25798" style:family="table">
      <style:table-properties style:rel-width="100" table:align="center"/>
    </style:style>
    <style:style style:name="d257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 Rochett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-rochette">marie-rochette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-Responsable de recherches et d'opérations à l'Institut national de recherches archéologiques préventives à Nîmes, région Midi-Méditerranée-Direction d’opérations en milieu urbain ou rural, sur des sites stratifiés, principalement antiques et médiévaux-Dominante chronologique : le Moyen Âge compris entre la fin de l’Antiquité et la Renaissance-Études de bâti : notamment lors des travaux de restauration de la cathédrale de Nîmes et de réhabilitation des maisons du centre ancien de la ville-Études des céramiques de la fin du Moyen Âge-Rattachement UMR 5140 Archéologies des Sociétés Méditerranéennes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0)</text:span></text:p>
        <text:p text:style-name="P17"/>
        <table:table table:name="8eb6fb" table:style-name="8eb6fb">
          <table:table-column table:style-name="8eb6fb.0"/>
          <table:table-row>
            <table:table-cell office:value-type="string">
              <text:p text:style-name="Normal"><text:a xlink:type="simple" xlink:href="https://shs.hal.science/halshs-05224076v1">Sous la ville et le long de la voie Domitienne : le quartier des Carmes de Nîmes du IIe s. av. J.-C. au IIe s. ap. J.-C.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Marie-Laure Hervé-Monteil">Marie-Laure Hervé-Monteil</text:a><text:span>et al.</text:span></text:p>
              <text:p text:style-name="Normal"><text:span>Revue archéologique de Narbonnaise</text:span><text:span>, 2025, 57, 2024, pp.153-258</text:span></text:p>
              <text:p text:style-name="Normal"><text:span>Article dans une revue</text:span></text:p>
              <text:p text:style-name="Normal"><text:a xlink:type="simple" xlink:href="https://shs.hal.science/halshs-05224076v1">halshs-052240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64908v1">Restes textiles et pièces vestimentaires en contexte funéraire. Les cercueils en plomb de la rue Guynemer à Nîmes (IIe-IVe s.)</text:a></text:p>
              <text:p text:style-name="Normal"><text:a xlink:type="simple" xlink:href="https://hal.science/search/index/?q=*&amp;authFullName_s=Elsa Desplanques">Elsa Desplanques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Benjamin Thomas">Benjamin Thomas</text:a></text:p>
              <text:p text:style-name="Normal"><text:span>Archéopages : archéologie &amp; société</text:span><text:span>, 2023, 49, pp.40-47.<text:s/></text:span><text:a xlink:type="simple" xlink:href="https://dx.doi.org/10.4000/archeopages.15866">⟨10.4000/archeopages.15866⟩</text:a></text:p>
              <text:p text:style-name="Normal"><text:span>Article dans une revue</text:span></text:p>
              <text:p text:style-name="Normal"><text:a xlink:type="simple" xlink:href="https://inrap.hal.science/hal-04464908v1">hal-044649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367v1">Cathédrale Notre-Dame-et-Saint-Castor de Nîmes (Gard) : apports récents de l’archéologie préventiv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Richard Pellé">Richard Pellé</text:a></text:p>
              <text:p text:style-name="Normal"><text:span>Archéologie du Midi Médiéval</text:span><text:span>, 2022, 40, pp.265-280</text:span></text:p>
              <text:p text:style-name="Normal"><text:span>Article dans une revue</text:span></text:p>
              <text:p text:style-name="Normal"><text:a xlink:type="simple" xlink:href="https://inrap.hal.science/hal-04123367v1">hal-041233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4536v1">La Maison Romane de Nîmes (Gard) aux XII&amp;lt;sup&amp;gt;e&amp;lt;/sup&amp;gt;-XIII&amp;lt;sup&amp;gt;e&amp;lt;/sup&amp;gt; s. et au XVI&amp;lt;sup&amp;gt;e&amp;lt;/sup&amp;gt; s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Corinne Potay">Corinne Potay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Camille Noûs">Camille Noûs</text:a></text:p>
              <text:p text:style-name="Normal"><text:span>Archéologie du Midi Médiéval</text:span><text:span>, 2021, 37/38 (2019/2020)</text:span></text:p>
              <text:p text:style-name="Normal"><text:span>Article dans une revue</text:span></text:p>
              <text:p text:style-name="Normal"><text:a xlink:type="simple" xlink:href="https://inrap.hal.science/hal-03674536v1">hal-036745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3689v1">Nîmes (Gard). 10-12 rue de l’Horloge [Chronique de fouille]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Luc Wozny">Luc Wozny</text:a></text:p>
              <text:p text:style-name="Normal"><text:span>Archéologie médiévale</text:span><text:span>, 2021, 51, pp.194.<text:s/></text:span><text:a xlink:type="simple" xlink:href="https://dx.doi.org/10.4000/archeomed.41550">⟨10.4000/archeomed.41550⟩</text:a></text:p>
              <text:p text:style-name="Normal"><text:span>Article dans une revue</text:span></text:p>
              <text:p text:style-name="Normal"><text:a xlink:type="simple" xlink:href="https://inrap.hal.science/hal-03673689v1">hal-036736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3693v1">Nîmes (Gard). 13 rue des Marchands [Chronique de fouille]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Frédéric Guibal">Frédéric Guibal</text:a></text:p>
              <text:p text:style-name="Normal"><text:span>Archéologie médiévale</text:span><text:span>, 2021, 51, pp.194.<text:s/></text:span><text:a xlink:type="simple" xlink:href="https://dx.doi.org/10.4000/archeomed.41560">⟨10.4000/archeomed.41560⟩</text:a></text:p>
              <text:p text:style-name="Normal"><text:span>Article dans une revue</text:span></text:p>
              <text:p text:style-name="Normal"><text:a xlink:type="simple" xlink:href="https://inrap.hal.science/hal-03673693v1">hal-0367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60v1">Villae - Villages du haut Moyen Âge en plaine du Languedoc oriental.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Mathieu Ott">Mathieu Ott</text:a><text:span>,</text:span><text:a xlink:type="simple" xlink:href="https://hal.science/search/index/?q=*&amp;authFullName_s=Claude Raynaud">Claude Raynaud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Liliane Tarrou">Liliane Tarrou</text:a><text:span>et al.</text:span></text:p>
              <text:p text:style-name="Normal"><text:span>Archéopages : archéologie &amp; société</text:span><text:span>, 2014, tome 40, pp.92-103</text:span></text:p>
              <text:p text:style-name="Normal"><text:span>Article dans une revue</text:span></text:p>
              <text:p text:style-name="Normal"><text:a xlink:type="simple" xlink:href="https://hal.science/hal-01872560v1">hal-01872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25v1">Premières études d'archéologie du bâti médiéval et modern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Benjamin Thomas">Benjamin Thomas</text:a></text:p>
              <text:p text:style-name="Normal"><text:span>Archéologie du Midi Médiéval</text:span><text:span>, 2014, tome 32, pp.216-226</text:span></text:p>
              <text:p text:style-name="Normal"><text:span>Article dans une revue</text:span></text:p>
              <text:p text:style-name="Normal"><text:a xlink:type="simple" xlink:href="https://hal.science/hal-01872525v1">hal-0187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567v1">Les représentations des fortifications du duc de Rohan : des cartes du XVIIe siècle au SIG.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Julie Grimaud">Julie Grimaud</text:a></text:p>
              <text:p text:style-name="Normal"><text:span>Archéologie du Midi Médiéval</text:span><text:span>, 2014, tome 32, pp.227-232</text:span></text:p>
              <text:p text:style-name="Normal"><text:span>Article dans une revue</text:span></text:p>
              <text:p text:style-name="Normal"><text:a xlink:type="simple" xlink:href="https://hal.science/hal-01872567v1">hal-018725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1469v1">Découverte de deux nouvelles tombes du Haut-Empire dans le quartier Hoche-Sernam à Nîmes (Gard)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Vianney Forest">Vianney Forest</text:a><text:span>,</text:span><text:a xlink:type="simple" xlink:href="https://hal.science/search/index/?q=*&amp;authFullName_s=Yves Manniez">Yves Manniez</text:a><text:span>et al.</text:span></text:p>
              <text:p text:style-name="Normal"><text:span>Revue archéologique de Narbonnaise</text:span><text:span>, 2012, 45, pp.221-246.<text:s/></text:span><text:a xlink:type="simple" xlink:href="https://dx.doi.org/10.3406/ran.2012.1837">⟨10.3406/ran.2012.1837⟩</text:a></text:p>
              <text:p text:style-name="Normal"><text:span>Article dans une revue</text:span></text:p>
              <text:p text:style-name="Normal"><text:a xlink:type="simple" xlink:href="https://shs.hal.science/halshs-00861469v1">halshs-00861469v1</text:a></text:p>
            </table:table-cell>
          </table:table-row>
        </table:table>
        <text:p text:style-name="P18"/>
        <text:p text:style-name="Heading2"><text:span text:style-name="T8">Chapitre d'ouvrage (13)</text:span></text:p>
        <text:p text:style-name="P20"/>
        <table:table table:name="2ce846" table:style-name="2ce846">
          <table:table-column table:style-name="2ce846.0"/>
          <table:table-row>
            <table:table-cell office:value-type="string">
              <text:p text:style-name="Normal"><text:a xlink:type="simple" xlink:href="https://inrap.hal.science/hal-04685701v1">Le quartier funéraire antique de la Robine</text:a></text:p>
              <text:p text:style-name="Normal"><text:a xlink:type="simple" xlink:href="https://hal.science/search/index/?q=*&amp;authFullName_s=Valérie Bel">Valérie Bel</text:a><text:span>,</text:span><text:a xlink:type="simple" xlink:href="https://hal.science/search/index/?q=*&amp;authFullName_s=Gwénaël Herviaux">Gwénaël Herviaux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Ariane Vacheret">Ariane Vacheret</text:a></text:p>
              <text:p text:style-name="Normal"><text:span>Narbonne, histoire sociale d’une capitale romaine</text:span><text:span>, CNRS éditions, p. 261-272, 2024, 978-2-271-14949-7</text:span></text:p>
              <text:p text:style-name="Normal"><text:span>Chapitre d'ouvrage</text:span></text:p>
              <text:p text:style-name="Normal"><text:a xlink:type="simple" xlink:href="https://inrap.hal.science/hal-04685701v1">hal-04685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766v1">Chapitre 11 : La nécropole médiévale de Qinnasrin (sondage B)</text:a></text:p>
              <text:p text:style-name="Normal"><text:a xlink:type="simple" xlink:href="https://hal.science/search/index/?q=*&amp;authFullName_s=Rania Ali">Rania Ali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Marie-Odile Rousset">Marie-Odile Rousset</text:a></text:p>
              <text:p text:style-name="Normal"><text:span>Chalcis/Qinnasrin (Syrie). De l'âge du Bronze à l'époque mamelouke. Qinnasrin II</text:span><text:span>, MOM éditions, pp.219-243, 2022, Archéologie(s) 6, 9782356681676</text:span></text:p>
              <text:p text:style-name="Normal"><text:span>Chapitre d'ouvrage</text:span></text:p>
              <text:p text:style-name="Normal"><text:a xlink:type="simple" xlink:href="https://shs.hal.science/halshs-03481766v1">halshs-03481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781v1">Chapitre 14 : Les tombeaux rupestres antiques de Chalcis de Syrie</text:a></text:p>
              <text:p text:style-name="Normal"><text:a xlink:type="simple" xlink:href="https://hal.science/search/index/?q=*&amp;authFullName_s=Marie-Odile Rousset">Marie-Odile Rousset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Marie Rochette">Marie Rochette</text:a></text:p>
              <text:p text:style-name="Normal"><text:span>Chalcis/Qinnasrin (Syrie). De l'âge du Bronze à l'époque mamelouke. Qinnasrin II</text:span><text:span>, MOM Éditions, pp.277-296, 2022, Archéologie(s) 6, 9782356681676</text:span></text:p>
              <text:p text:style-name="Normal"><text:span>Chapitre d'ouvrage</text:span></text:p>
              <text:p text:style-name="Normal"><text:a xlink:type="simple" xlink:href="https://shs.hal.science/halshs-03481781v1">halshs-03481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7187v1">Chapitre 8 : La tranchée qui coupa le rempart oriental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rie Rochette">Marie Rochette</text:a></text:p>
              <text:p text:style-name="Normal"><text:span>Chalcis/Qinnasrin (Syrie). De l'âge du Bronze à l'époque mamelouke. Qinnasrin II</text:span><text:span>, MOM Éditions, 2022, Archéologie(s) 6, 9782356681676</text:span></text:p>
              <text:p text:style-name="Normal"><text:span>Chapitre d'ouvrage</text:span></text:p>
              <text:p text:style-name="Normal"><text:a xlink:type="simple" xlink:href="https://shs.hal.science/halshs-03687187v1">halshs-03687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741v1">Chapitre 6 : Observations morphologiques et traces matérielles de Chalcis/Qinnasrin</text:a></text:p>
              <text:p text:style-name="Normal"><text:a xlink:type="simple" xlink:href="https://hal.science/search/index/?q=*&amp;authFullName_s=Marie-Odile Rousset">Marie-Odile Rousset</text:a><text:span>,</text:span><text:a xlink:type="simple" xlink:href="https://hal.science/search/index/?q=*&amp;authFullName_s=Marie Rochette">Marie Rochette</text:a></text:p>
              <text:p text:style-name="Normal"><text:span>Chalcis/Qinnasrin (Syrie). De l'âge du Bronze à l'époque mamelouke. Qinnasrin II</text:span><text:span>, MOM Éditions, pp.101-159, 2022, Archéologie(s) 6, Qinnasrin II, 9782356681676</text:span></text:p>
              <text:p text:style-name="Normal"><text:span>Chapitre d'ouvrage</text:span></text:p>
              <text:p text:style-name="Normal"><text:a xlink:type="simple" xlink:href="https://shs.hal.science/halshs-03481741v1">halshs-03481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757v1">Chapitre 10 : Les bains du sondage B</text:a></text:p>
              <text:p text:style-name="Normal"><text:a xlink:type="simple" xlink:href="https://hal.science/search/index/?q=*&amp;authFullName_s=Marie-Odile Rousset">Marie-Odile Rousset</text:a><text:span>,</text:span><text:a xlink:type="simple" xlink:href="https://hal.science/search/index/?q=*&amp;authFullName_s=Marie Rochette">Marie Rochette</text:a></text:p>
              <text:p text:style-name="Normal"><text:span>Chalcis/Qinnasrin (Syrie). De l'âge du Bronze à l'époque mamelouke. Qinnasrin II</text:span><text:span>, MOM éditions, pp.189-217, 2022, Archéologie(s) 6, 9782356681676</text:span></text:p>
              <text:p text:style-name="Normal"><text:span>Chapitre d'ouvrage</text:span></text:p>
              <text:p text:style-name="Normal"><text:a xlink:type="simple" xlink:href="https://shs.hal.science/halshs-03481757v1">halshs-034817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93244v1">Les tombes à niche latérale contenant des cercueils en plomb du 1 rue Guynemer à Nîmes (Gard)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Benjamin Thomas">Benjamin Thomas</text:a></text:p>
              <text:p text:style-name="Normal"><text:span>FERACF.<text:s/></text:span><text:span>Rencontre autour des typo-chronologies des tombes à inhumation. Actes de la 11e Rencontre du Gaaf du 3 au 5 juin 2019 à Tours</text:span><text:span>, 82, , p. 213-218, 2022</text:span></text:p>
              <text:p text:style-name="Normal"><text:span>Chapitre d'ouvrage</text:span></text:p>
              <text:p text:style-name="Normal"><text:a xlink:type="simple" xlink:href="https://inrap.hal.science/hal-04793244v1">hal-047932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81792v1">Chapitre 15 : Blocs architecturaux et mobilier lithique dans le village d'al-‘Iss</text:a></text:p>
              <text:p text:style-name="Normal"><text:a xlink:type="simple" xlink:href="https://hal.science/search/index/?q=*&amp;authFullName_s=Marie-Odile Rousset">Marie-Odile Rousset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Marie Rochette">Marie Rochette</text:a></text:p>
              <text:p text:style-name="Normal"><text:span>Chalcis/Qinnasrin (Syrie). De l'âge du Bronze à l'époque mamelouke. Qinnasrin II</text:span><text:span>, MOM Éditions, pp.299-350, 2022, Archéologie(s) 6, 9782356681676</text:span></text:p>
              <text:p text:style-name="Normal"><text:span>Chapitre d'ouvrage</text:span></text:p>
              <text:p text:style-name="Normal"><text:a xlink:type="simple" xlink:href="https://shs.hal.science/halshs-03481792v1">halshs-034817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7186v1">Chapitre 7 : Les coupes stratigraphiques de la cour de l'école</text:a></text:p>
              <text:p text:style-name="Normal"><text:a xlink:type="simple" xlink:href="https://hal.science/search/index/?q=*&amp;authFullName_s=Marie Rochette">Marie Rochette</text:a></text:p>
              <text:p text:style-name="Normal"><text:span>Chalcis/Qinnasrin (Syrie). De l'âge du Bronze à l'époque mamelouke. Qinnasrin II</text:span><text:span>, MOM Éditions, 2022, Archéologie(s) 6, 9782356681676</text:span></text:p>
              <text:p text:style-name="Normal"><text:span>Chapitre d'ouvrage</text:span></text:p>
              <text:p text:style-name="Normal"><text:a xlink:type="simple" xlink:href="https://shs.hal.science/halshs-03687186v1">halshs-03687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5325v1">Travaux de la mission syro-française de Hadir (Qinnasrin) en 2010</text:a></text:p>
              <text:p text:style-name="Normal"><text:a xlink:type="simple" xlink:href="https://hal.science/search/index/?q=*&amp;authFullName_s=M.-O. Rousset">M.-O. Rousset</text:a><text:span>,</text:span><text:a xlink:type="simple" xlink:href="https://hal.science/search/index/?q=*&amp;authFullName_s=Kanjou Youssef">Kanjou Youssef</text:a><text:span>,</text:span><text:a xlink:type="simple" xlink:href="https://hal.science/search/index/?q=*&amp;authFullName_s=Jean-Claude Bessac">Jean-Claude Bessac</text:a><text:span>,</text:span><text:a xlink:type="simple" xlink:href="https://hal.science/search/index/?q=*&amp;authFullName_s=Yves Bière">Yves Bière</text:a><text:span>,</text:span><text:a xlink:type="simple" xlink:href="https://hal.science/search/index/?q=*&amp;authFullName_s=Marie-Cécile Bosert">Marie-Cécile Bosert</text:a><text:span>et al.</text:span></text:p>
              <text:p text:style-name="Normal"><text:span>Chronique archéologique en Syrie VI, 2010</text:span><text:span>, pp.271-283, 2012</text:span></text:p>
              <text:p text:style-name="Normal"><text:span>Chapitre d'ouvrage</text:span></text:p>
              <text:p text:style-name="Normal"><text:a xlink:type="simple" xlink:href="https://shs.hal.science/halshs-01665325v1">halshs-01665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968v1">Les travaux archéologiques</text:a></text:p>
              <text:p text:style-name="Normal"><text:a xlink:type="simple" xlink:href="https://hal.science/search/index/?q=*&amp;authFullName_s=Marie-Odile Rousset">Marie-Odile Rousset</text:a><text:span>,</text:span><text:a xlink:type="simple" xlink:href="https://hal.science/search/index/?q=*&amp;authFullName_s=Marilyne Bovagne">Marilyne Bovagne</text:a><text:span>,</text:span><text:a xlink:type="simple" xlink:href="https://hal.science/search/index/?q=*&amp;authFullName_s=Marie Rochette">Marie Rochette</text:a></text:p>
              <text:p text:style-name="Normal"><text:span>Al-Hadir. Étude archéologique d'un hameau de Qinnasrin (Syrie du Nord, VIIe-XIIe siècles)</text:span><text:span>, Maison de l'Orient et de la Méditerranée, pp.19-72, 2012</text:span></text:p>
              <text:p text:style-name="Normal"><text:span>Chapitre d'ouvrage</text:span></text:p>
              <text:p text:style-name="Normal"><text:a xlink:type="simple" xlink:href="https://shs.hal.science/halshs-01661968v1">halshs-01661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5313v1">Travaux de la mission syro-française de Hadir (Qinnasrin) en 2009</text:a></text:p>
              <text:p text:style-name="Normal"><text:a xlink:type="simple" xlink:href="https://hal.science/search/index/?q=*&amp;authFullName_s=M.-O. Rousset">M.-O. Rousset</text:a><text:span>,</text:span><text:a xlink:type="simple" xlink:href="https://hal.science/search/index/?q=*&amp;authFullName_s=Ahmad Mohammad">Ahmad Mohammad</text:a><text:span>,</text:span><text:a xlink:type="simple" xlink:href="https://hal.science/search/index/?q=*&amp;authFullName_s=Yves Bière">Yves Bière</text:a><text:span>,</text:span><text:a xlink:type="simple" xlink:href="https://hal.science/search/index/?q=*&amp;authFullName_s=Marie-Cécile Bosert">Marie-Cécile Bosert</text:a><text:span>,</text:span><text:a xlink:type="simple" xlink:href="https://hal.science/search/index/?q=*&amp;authFullName_s=Marilyne Bovagne">Marilyne Bovagne</text:a><text:span>et al.</text:span></text:p>
              <text:p text:style-name="Normal"><text:span>Chronique archéologique en Syrie V, 2009</text:span><text:span>, pp.207-218, 2011</text:span></text:p>
              <text:p text:style-name="Normal"><text:span>Chapitre d'ouvrage</text:span></text:p>
              <text:p text:style-name="Normal"><text:a xlink:type="simple" xlink:href="https://shs.hal.science/halshs-01665313v1">halshs-01665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5306v1">Travaux de la mission syro-française de Hadir (Qinnasrin) en 2005-2007</text:a></text:p>
              <text:p text:style-name="Normal"><text:a xlink:type="simple" xlink:href="https://hal.science/search/index/?q=*&amp;authFullName_s=Fedwa Abidou">Fedwa Abidou</text:a><text:span>,</text:span><text:a xlink:type="simple" xlink:href="https://hal.science/search/index/?q=*&amp;authFullName_s=M.-O. Rousset">M.-O. Rousset</text:a><text:span>,</text:span><text:a xlink:type="simple" xlink:href="https://hal.science/search/index/?q=*&amp;authFullName_s=Rania Ali">Rania Ali</text:a><text:span>,</text:span><text:a xlink:type="simple" xlink:href="https://hal.science/search/index/?q=*&amp;authFullName_s=Frédéric Imbert">Frédéric Imbert</text:a><text:span>,</text:span><text:a xlink:type="simple" xlink:href="https://hal.science/search/index/?q=*&amp;authFullName_s=Danièle Foy">Danièle Foy</text:a><text:span>et al.</text:span></text:p>
              <text:p text:style-name="Normal"><text:span>Chronique archéologique en Syrie III. Excavation Reports of 2007</text:span><text:span>,<text:s/></text:span><text:a xlink:type="simple" xlink:href="http://dataspace.princeton.edu/jspui/bitstream/88435/dsp015h73pz56j/3/Chronique_Archeologique_en_Syrie_Vol32008.pdf">Ministry of Culture, Directorate-General of Antiquities &amp; Museums</text:a><text:span>, pp.277-297, 2008</text:span></text:p>
              <text:p text:style-name="Normal"><text:span>Chapitre d'ouvrage</text:span></text:p>
              <text:p text:style-name="Normal"><text:a xlink:type="simple" xlink:href="https://shs.hal.science/halshs-01665306v1">halshs-01665306v1</text:a></text:p>
            </table:table-cell>
          </table:table-row>
        </table:table>
        <text:p text:style-name="P21"/>
        <text:p text:style-name="Heading2"><text:span text:style-name="T9">Communication dans un congrès (8)</text:span></text:p>
        <text:p text:style-name="P23"/>
        <table:table table:name="7fd0d6" table:style-name="7fd0d6">
          <table:table-column table:style-name="7fd0d6.0"/>
          <table:table-row>
            <table:table-cell office:value-type="string">
              <text:p text:style-name="Normal"><text:a xlink:type="simple" xlink:href="https://inrap.hal.science/hal-04793177v1">La voie périurbaine de la rue de Beaucaire à Nîmes (Gard) : dernières découvertes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Sébastien Pancin">Sébastien Pancin</text:a></text:p>
              <text:p text:style-name="Normal"><text:span>Journée d'étude TESAM : Voies et chemins de la Protohistoire au Moyen Âge</text:span><text:span>, Mathieu Ott; Iouri Bermond, Oct 2024, Montpellier, France</text:span></text:p>
              <text:p text:style-name="Normal"><text:span>Communication dans un congrès</text:span></text:p>
              <text:p text:style-name="Normal"><text:a xlink:type="simple" xlink:href="https://inrap.hal.science/hal-04793177v1">hal-047931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93333v1">La cathédrale Notre-Dame-et-Saint-Castor de Nîmes : état de la recherche</text:a></text:p>
              <text:p text:style-name="Normal"><text:a xlink:type="simple" xlink:href="https://hal.science/search/index/?q=*&amp;authFullName_s=Marie Rochette">Marie Rochette</text:a></text:p>
              <text:p text:style-name="Normal"><text:span>Conférence de la Société d’Histoire de Nîmes et du Gard</text:span><text:span>, SHNG, Mar 2024, Nîmes, France</text:span></text:p>
              <text:p text:style-name="Normal"><text:span>Communication dans un congrès</text:span></text:p>
              <text:p text:style-name="Normal"><text:a xlink:type="simple" xlink:href="https://inrap.hal.science/hal-04793333v1">hal-047933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92687v1">L'archéologie au service du patrimoine monumental : l'exemple de la cathédrale de Nîmes</text:a></text:p>
              <text:p text:style-name="Normal"><text:a xlink:type="simple" xlink:href="https://hal.science/search/index/?q=*&amp;authFullName_s=Marie Rochette">Marie Rochette</text:a></text:p>
              <text:p text:style-name="Normal"><text:span>Visites et conférences : Conseil d'administration d'Icomos (Conseil international des Monuments et des Sites)</text:span><text:span>, Icomos, Feb 2024, Nîmes, France</text:span></text:p>
              <text:p text:style-name="Normal"><text:span>Communication dans un congrès</text:span></text:p>
              <text:p text:style-name="Normal"><text:a xlink:type="simple" xlink:href="https://inrap.hal.science/hal-04792687v1">hal-0479268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92668v1">La cathédrale Notre-Dame et Saint-Castor : un patrimoine en constante évolution</text:a></text:p>
              <text:p text:style-name="Normal"><text:a xlink:type="simple" xlink:href="https://hal.science/search/index/?q=*&amp;authFullName_s=Marie Rochette">Marie Rochette</text:a></text:p>
              <text:p text:style-name="Normal"><text:span>Journée d'étude : L'archéologie au service du patrimoine monumental : expertise, recherche, valorisation</text:span><text:span>, Inrap, Sep 2023, Nîmes (Gard), France</text:span></text:p>
              <text:p text:style-name="Normal"><text:span>Communication dans un congrès</text:span></text:p>
              <text:p text:style-name="Normal"><text:a xlink:type="simple" xlink:href="https://inrap.hal.science/hal-04792668v1">hal-0479266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53823v1">Genèse, évolution et désertion de Missignac (Aimargues, Gard), villa des V&amp;lt;sup&amp;gt;e&amp;lt;/sup&amp;gt;-XII&amp;lt;sup&amp;gt;e&amp;lt;/sup&amp;gt; siècles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Jérôme Hernandez">Jérôme Hernandez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Richard Donat">Richard Donat</text:a><text:span>et al.</text:span></text:p>
              <text:p text:style-name="Normal"><text:span>L'habitat rural du haut Moyen Âge en France (Ve-XIe siècles) : dynamiques du peuplement, formes, fonctions et statuts des établissements : 36e Journées Internationales d’Archéologie Mérovingienne de l’AFAM</text:span><text:span>, Jérôme Hernandez; Laurent Schneider; Jean Soulat, Oct 2015, Montpellier, Musée archéologique de Lattes, France. pp.257-282</text:span></text:p>
              <text:p text:style-name="Normal"><text:span>Communication dans un congrès</text:span></text:p>
              <text:p text:style-name="Normal"><text:a xlink:type="simple" xlink:href="https://inrap.hal.science/hal-03153823v1">hal-0315382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60721v1">L’aire d’ensilage de Saint-Pastour à Vergèze (Gard), VIII&amp;lt;sup&amp;gt;e&amp;lt;/sup&amp;gt;-XII&amp;lt;sup&amp;gt;e&amp;lt;/sup&amp;gt; siècles : témoin de l’exploitation du terroir et de la proximité d’un habitat groupé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Nathalie Chardenon">Nathalie Chardenon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Mathieu Ott">Mathieu Ott</text:a></text:p>
              <text:p text:style-name="Normal"><text:span>L'habitat rural du haut Moyen Âge en France (Ve-XIe siècles) : dynamiques du peuplement, formes, fonctions et statuts des établissements : 36e Journées Internationales d’Archéologie Mérovingienne de l’AFAM</text:span><text:span>, Jérôme Hernandez; Laurent Schneider; Jean Soulat, Oct 2015, Montpellier, Musée archéologique de Lattes, France. pp.369-374</text:span></text:p>
              <text:p text:style-name="Normal"><text:span>Communication dans un congrès</text:span></text:p>
              <text:p text:style-name="Normal"><text:a xlink:type="simple" xlink:href="https://inrap.hal.science/hal-03160721v1">hal-031607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60704v1">Les bâtiments sur excavation du Languedoc oriental (V&amp;lt;sup&amp;gt;e&amp;lt;/sup&amp;gt;-XII&amp;lt;sup&amp;gt;e&amp;lt;/sup&amp;gt; siècles)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Liliane Tarrou">Liliane Tarrou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Christophe Durand">Christophe Durand</text:a></text:p>
              <text:p text:style-name="Normal"><text:span>L'habitat rural du haut Moyen Âge en France (Ve-XIe siècles) : dynamiques du peuplement, formes, fonctions et statuts des établissements : 36e Journées Internationales d’Archéologie Mérovingienne de l’AFAM</text:span><text:span>, Jérôme Hernandez; Laurent Schneider; Jean Soulat, Oct 2015, Montpellier, Musée archéologique de Lattes, France. pp.355-367</text:span></text:p>
              <text:p text:style-name="Normal"><text:span>Communication dans un congrès</text:span></text:p>
              <text:p text:style-name="Normal"><text:a xlink:type="simple" xlink:href="https://inrap.hal.science/hal-03160704v1">hal-03160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2154v1">Des bains à Qinnasrin / al-‘Is (Syrie). Premier rapport préliminaire</text:a></text:p>
              <text:p text:style-name="Normal"><text:a xlink:type="simple" xlink:href="https://hal.science/search/index/?q=*&amp;authFullName_s=M.-O. Rousset">M.-O. Rousset</text:a><text:span>,</text:span><text:a xlink:type="simple" xlink:href="https://hal.science/search/index/?q=*&amp;authFullName_s=Marie Rochette">Marie Rochette</text:a></text:p>
              <text:p text:style-name="Normal"><text:span>Colloque Balnéorient</text:span><text:span>, 2009, Damas, Syrie. pp.519-534</text:span></text:p>
              <text:p text:style-name="Normal"><text:span>Communication dans un congrès</text:span></text:p>
              <text:p text:style-name="Normal"><text:a xlink:type="simple" xlink:href="https://shs.hal.science/halshs-01662154v1">halshs-01662154v1</text:a></text:p>
            </table:table-cell>
          </table:table-row>
        </table:table>
        <text:p text:style-name="P24"/>
        <text:p text:style-name="Heading2"><text:span text:style-name="T10">Autre publication scientifique (6)</text:span></text:p>
        <text:p text:style-name="P26"/>
        <table:table table:name="de323d" table:style-name="de323d">
          <table:table-column table:style-name="de323d.0"/>
          <table:table-row>
            <table:table-cell office:value-type="string">
              <text:p text:style-name="Normal"><text:a xlink:type="simple" xlink:href="https://inrap.hal.science/hal-04793305v1">Drac Occitanie : Reportage vidéo de la restauration du massif occidental de la cathédrale de Nîmes (13:12)</text:a></text:p>
              <text:p text:style-name="Normal"><text:a xlink:type="simple" xlink:href="https://hal.science/search/index/?q=*&amp;authFullName_s=Marie Rochette">Marie Rochett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inrap.hal.science/hal-04793305v1">hal-047933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92934v1">Archéologie du bâti de la cathédrale Notre-Dame-et-Saint-Castor à Nîmes (Gard). Chronique de site Inrap, vidéo 03:37</text:a></text:p>
              <text:p text:style-name="Normal"><text:a xlink:type="simple" xlink:href="https://hal.science/search/index/?q=*&amp;authFullName_s=Marie Rochette">Marie Rochett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inrap.hal.science/hal-04792934v1">hal-047929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1208v1">Nîmes (Gard). 15 rue Saint-Castor [notice archéologique]</text:a></text:p>
              <text:p text:style-name="Normal"><text:a xlink:type="simple" xlink:href="https://hal.science/search/index/?q=*&amp;authFullName_s=Marie Rochette">Marie Rochette</text:a></text:p>
              <text:p text:style-name="Normal"><text:span>Archéologie Médiévale. Varia : Chronique des fouilles médiévales en France en 2018, 49</text:span><text:span>, 2019, pp.236</text:span></text:p>
              <text:p text:style-name="Normal"><text:span>Autre publication scientifique</text:span></text:p>
              <text:p text:style-name="Normal"><text:a xlink:type="simple" xlink:href="https://inrap.hal.science/hal-02861208v1">hal-0286120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9217v1">Saint-Gilles : Abbatiale, ancien chœur [notice archéologique]</text:a></text:p>
              <text:p text:style-name="Normal"><text:a xlink:type="simple" xlink:href="https://hal.science/search/index/?q=*&amp;authFullName_s=Marie Rochette">Marie Rochette</text:a></text:p>
              <text:p text:style-name="Normal"><text:span>Bilan scientifique de la région Occitanie 2016</text:span><text:span>, 2019, pp.164-165</text:span></text:p>
              <text:p text:style-name="Normal"><text:span>Autre publication scientifique</text:span></text:p>
              <text:p text:style-name="Normal"><text:a xlink:type="simple" xlink:href="https://inrap.hal.science/hal-02869217v1">hal-028692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9203v1">Nîmes : 1 rue Guynemer 2 [notice archéologique]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Benjamin Thomas">Benjamin Thomas</text:a></text:p>
              <text:p text:style-name="Normal"><text:span>Bilan scientifique de la région Occitanie 2016</text:span><text:span>, 2019, pp.153-154</text:span></text:p>
              <text:p text:style-name="Normal"><text:span>Autre publication scientifique</text:span></text:p>
              <text:p text:style-name="Normal"><text:a xlink:type="simple" xlink:href="https://inrap.hal.science/hal-02869203v1">hal-028692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869221v1">Théziers : Chapelle Saint-Amand [notice archéologique]</text:a></text:p>
              <text:p text:style-name="Normal"><text:a xlink:type="simple" xlink:href="https://hal.science/search/index/?q=*&amp;authFullName_s=Marie Rochette">Marie Rochette</text:a></text:p>
              <text:p text:style-name="Normal"><text:span>Bilan scientifique de la région Occitanie 2016</text:span><text:span>, 2019, pp.168-169</text:span></text:p>
              <text:p text:style-name="Normal"><text:span>Autre publication scientifique</text:span></text:p>
              <text:p text:style-name="Normal"><text:a xlink:type="simple" xlink:href="https://inrap.hal.science/hal-02869221v1">hal-02869221v1</text:a></text:p>
            </table:table-cell>
          </table:table-row>
        </table:table>
        <text:p text:style-name="P27"/>
        <text:p text:style-name="Heading2"><text:span text:style-name="T11">Rapport (25)</text:span></text:p>
        <text:p text:style-name="P29"/>
        <table:table table:name="a55971" table:style-name="a55971">
          <table:table-column table:style-name="a55971.0"/>
          <table:table-row>
            <table:table-cell office:value-type="string">
              <text:p text:style-name="Normal"><text:a xlink:type="simple" xlink:href="https://inrap.hal.science/hal-04793377v1">Occitanie, Gard, Nîmes, 1bis rue de l’Abattoir. Plantations et espaces funéraires au sud de la voie longeant l’enceinte romain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Sarah Beiger">Sarah Beiger</text:a><text:span>,</text:span><text:a xlink:type="simple" xlink:href="https://hal.science/search/index/?q=*&amp;authFullName_s=Valérie Bel">Valérie Bel</text:a><text:span>et al.</text:span></text:p>
              <text:p text:style-name="Normal"><text:span>Rapport final d’opération de fouille archéologique. Nîmes, Inrap Midi-Méditerranée. 2024, 757 p</text:span></text:p>
              <text:p text:style-name="Normal"><text:span>Rapport</text:span></text:p>
              <text:p text:style-name="Normal"><text:a xlink:type="simple" xlink:href="https://inrap.hal.science/hal-04793377v1">hal-047933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173v1">Nîmes (30), 25 rue de l'Encierro, lotissement La Noria : rapport de diagnostic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Julie Grimaud">Julie Grimaud</text:a></text:p>
              <text:p text:style-name="Normal"><text:span>Inrap Midi Méditerranée. 2023, 50 p</text:span></text:p>
              <text:p text:style-name="Normal"><text:span>Rapport</text:span></text:p>
              <text:p text:style-name="Normal"><text:a xlink:type="simple" xlink:href="https://inrap.hal.science/hal-04123173v1">hal-041231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163v1">Nîmes (30), 20 avenue Georges Pompidou : rapport de diagnostic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Bertrand Houix">Bertrand Houix</text:a></text:p>
              <text:p text:style-name="Normal"><text:span>Inrap Midi Méditerranée. 2023, 57 p</text:span></text:p>
              <text:p text:style-name="Normal"><text:span>Rapport</text:span></text:p>
              <text:p text:style-name="Normal"><text:a xlink:type="simple" xlink:href="https://inrap.hal.science/hal-04123163v1">hal-0412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375v1">Uzès (30), Internat des lycées Gide et Guynemer, Rue du Collège / Ancienne Gendarmerie. L’histoire d’un quartier d’Ucetia. t. II, vol. 4 : Phase E – L’abandon définitif et la déprise urbaine. Phase F – Le réinvestissement des îlots à la fin de l’Antiquité. Phase G – Le Moyen Âge. Phase H – De l’époque Moderne à aujourd’hui.</text:a></text:p>
              <text:p text:style-name="Normal"><text:a xlink:type="simple" xlink:href="https://hal.science/search/index/?q=*&amp;authFullName_s=Philippe Cayn">Philippe Cayn</text:a><text:span>,</text:span><text:a xlink:type="simple" xlink:href="https://hal.science/search/index/?q=*&amp;authFullName_s=Yoann Pascal">Yoann Pascal</text:a><text:span>,</text:span><text:a xlink:type="simple" xlink:href="https://hal.science/search/index/?q=*&amp;authFullName_s=Marie Rochette">Marie Rochette</text:a></text:p>
              <text:p text:style-name="Normal"><text:span>Inrap midi-MED. 2023, p. 525</text:span></text:p>
              <text:p text:style-name="Normal"><text:span>Rapport</text:span></text:p>
              <text:p text:style-name="Normal"><text:a xlink:type="simple" xlink:href="https://hal.science/hal-04840375v1">hal-0484037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144v1">Nîmes (30), Place de l’Aire Dussaud : rapport de diagnostic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Bertrand Houix">Bertrand Houix</text:a></text:p>
              <text:p text:style-name="Normal"><text:span>Inrap Midi Méditerranée. 2023, 57 p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123144v1">hal-041231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182v1">Nîmes (30), 45-49 rue de Beaucaire : rapport de diagnostic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Benjamin Thomas">Benjamin Thomas</text:a></text:p>
              <text:p text:style-name="Normal"><text:span>Inrap Midi Méditerranée. 2022, 108 p</text:span></text:p>
              <text:p text:style-name="Normal"><text:span>Rapport</text:span></text:p>
              <text:p text:style-name="Normal"><text:a xlink:type="simple" xlink:href="https://inrap.hal.science/hal-04123182v1">hal-041231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217v1">Uzès (30), La Perrine - Lot 2 : Un secteur à la périphérie de la ville de la période tardo-républicaine à l’époque moderne : rapport de fouill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Liliane Tarrou">Liliane Tarrou</text:a><text:span>,</text:span><text:a xlink:type="simple" xlink:href="https://hal.science/search/index/?q=*&amp;authFullName_s=Benjamin Thomas">Benjamin Thomas</text:a><text:span>et al.</text:span></text:p>
              <text:p text:style-name="Normal"><text:span>Inrap Midi Méditerranée. 2021, 3 vol. (226 p., 328 p., 229 p.)</text:span></text:p>
              <text:p text:style-name="Normal"><text:span>Rapport</text:span></text:p>
              <text:p text:style-name="Normal"><text:a xlink:type="simple" xlink:href="https://inrap.hal.science/hal-04123217v1">hal-041232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197v1">Uzès (30), La Perrine - Lot 1 : Un secteur à la périphérie de la ville de la période tardo-républicaine à l’époque moderne : rapport de fouill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Liliane Tarrou">Liliane Tarrou</text:a><text:span>,</text:span><text:a xlink:type="simple" xlink:href="https://hal.science/search/index/?q=*&amp;authFullName_s=Benjamin Thomas">Benjamin Thomas</text:a><text:span>et al.</text:span></text:p>
              <text:p text:style-name="Normal"><text:span>Inrap Midi Méditerranée. 2021, 3 vol. (226 p., 328 p., 229 p.)</text:span></text:p>
              <text:p text:style-name="Normal"><text:span>Rapport</text:span></text:p>
              <text:p text:style-name="Normal"><text:a xlink:type="simple" xlink:href="https://inrap.hal.science/hal-04123197v1">hal-04123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124v1">Nîmes (30), 12 rue de Saint-Gilles, voies et vocation funéraire d’un quartier périurbain de Nîmes, de l’âge du Fer au haut Moyen Âge : rapport de fouille ; Vol. 1 : synthèses ; Vol. 2 : Catalogue des sépultures, Études spécialisées, Inventaires techniques, (170 p., 366 p.)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Pascale Chevillot">Pascale Chevillot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Marie Anselmo">Marie Anselmo</text:a><text:span>et al.</text:span></text:p>
              <text:p text:style-name="Normal"><text:span>Inrap midi-MED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4925124v1">hal-0492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627v1">10-12 rue de l'Horloge à Nîmes (30) : coeur de la propriété Scatisse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Luc Wozny">Luc Wozny</text:a></text:p>
              <text:p text:style-name="Normal"><text:span>INRAP, IMBE. 2020</text:span></text:p>
              <text:p text:style-name="Normal"><text:span>Rapport</text:span></text:p>
              <text:p text:style-name="Normal"><text:a xlink:type="simple" xlink:href="https://hal.science/hal-03894627v1">hal-0389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479v1">Occitanie, Gard, Bellegarde, Piechegu ouest 2 : un territoire occupé du Paléolithique jusqu’à l’Époque moderne, Rapport final d'Opération de fouille archéologique. Tome III - de la Préhistoire récente à l'Époque moderne ; Partie 3 : L'Antiquité ; Partie 4 : Le Moyen Age</text:a></text:p>
              <text:p text:style-name="Normal"><text:a xlink:type="simple" xlink:href="https://hal.science/search/index/?q=*&amp;authFullName_s=Marilyne Bovagne">Marilyne Bovagne</text:a><text:span>,</text:span><text:a xlink:type="simple" xlink:href="https://hal.science/search/index/?q=*&amp;authFullName_s=Mathieu Ott">Mathieu Ott</text:a><text:span>,</text:span><text:a xlink:type="simple" xlink:href="https://hal.science/search/index/?q=*&amp;authFullName_s=Ghislain Vincent">Ghislain Vincent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Cécilia Cammas">Cécilia Cammas</text:a><text:span>et al.</text:span></text:p>
              <text:p text:style-name="Normal"><text:span>Inrap Midi-Méditerranée. 2020, 173 p</text:span></text:p>
              <text:p text:style-name="Normal"><text:span>Rapport</text:span><text:span><text:s/>(rapport de recherche)</text:span></text:p>
              <text:p text:style-name="Normal"><text:a xlink:type="simple" xlink:href="https://hal.science/hal-04925479v1">hal-0492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537v1">Occitanie, Gard, Nîmes 13 rue des Marchands à Nîmes (30) : formation et évolution d'une maison des XVe-XVIIe siècles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Frédéric Guibal">Frédéric Guibal</text:a></text:p>
              <text:p text:style-name="Normal"><text:span>INRAP Nîmes; IMBE Institut Méditerranéen de Biodiversité et d'Ecologie marine et continentale. 2020</text:span></text:p>
              <text:p text:style-name="Normal"><text:span>Rapport</text:span></text:p>
              <text:p text:style-name="Normal"><text:a xlink:type="simple" xlink:href="https://hal.science/hal-03894537v1">hal-038945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244v1">Nîmes (30) Cathédrale Notre-Dame et Saint Castor : nef et déambulatoires : rapport de fouill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Richard Pellé">Richard Pellé</text:a></text:p>
              <text:p text:style-name="Normal"><text:span>Inrap Midi Méditerranée. 2019, 179 p</text:span></text:p>
              <text:p text:style-name="Normal"><text:span>Rapport</text:span></text:p>
              <text:p text:style-name="Normal"><text:a xlink:type="simple" xlink:href="https://inrap.hal.science/hal-04123244v1">hal-0412324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468v1">Saint-Gilles (30) Îlot 3C rue Marcel Pagnol : rapport de diagnostic.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Sophie Aspord-Mercier">Sophie Aspord-Mercier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Jean-Luc Aurand">Jean-Luc Aurand</text:a><text:span>,</text:span><text:a xlink:type="simple" xlink:href="https://hal.science/search/index/?q=*&amp;authFullName_s=Odile Maufras">Odile Maufras</text:a></text:p>
              <text:p text:style-name="Normal"><text:span>Inrap Midi Méditerranée. 2019, 86 p</text:span></text:p>
              <text:p text:style-name="Normal"><text:span>Rapport</text:span></text:p>
              <text:p text:style-name="Normal"><text:a xlink:type="simple" xlink:href="https://inrap.hal.science/hal-04123468v1">hal-0412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376v1">Nouvelles découvertes sur la Maison romane de Nîmes (Occitanie, Nîmes, Gard, 1 rue de la Madeleine)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Marie Rochette">Marie Rochette</text:a></text:p>
              <text:p text:style-name="Normal"><text:span>[0] 1111560 (SRA), D123924 (Inrap), Inrap Midi Méditerranée. 2019</text:span></text:p>
              <text:p text:style-name="Normal"><text:span>Rapport</text:span></text:p>
              <text:p text:style-name="Normal"><text:a xlink:type="simple" xlink:href="https://hal.science/hal-02413376v1">hal-024133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449v1">Saint-Gilles (30) Place de la République, rue de la maison Romane : rapport de diagnostic.</text:a></text:p>
              <text:p text:style-name="Normal"><text:a xlink:type="simple" xlink:href="https://hal.science/search/index/?q=*&amp;authFullName_s=Marie Rochette">Marie Rochette</text:a></text:p>
              <text:p text:style-name="Normal"><text:span>Inrap Midi Méditerranée. 2018, 42 p</text:span></text:p>
              <text:p text:style-name="Normal"><text:span>Rapport</text:span></text:p>
              <text:p text:style-name="Normal"><text:a xlink:type="simple" xlink:href="https://inrap.hal.science/hal-04123449v1">hal-041234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513v1">Nimes (30) 15 rue Saint-Castor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Odile Maufras">Odile Maufras</text:a><text:span>,</text:span><text:a xlink:type="simple" xlink:href="https://hal.science/search/index/?q=*&amp;authFullName_s=Liliane Tarrou">Liliane Tarrou</text:a><text:span>,</text:span><text:a xlink:type="simple" xlink:href="https://hal.science/search/index/?q=*&amp;authFullName_s=Corinne Potay">Corinne Potay</text:a></text:p>
              <text:p text:style-name="Normal"><text:span>Inrap Midi Méditerranée. 2018, 87 p</text:span></text:p>
              <text:p text:style-name="Normal"><text:span>Rapport</text:span></text:p>
              <text:p text:style-name="Normal"><text:a xlink:type="simple" xlink:href="https://inrap.hal.science/hal-04123513v1">hal-0412351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320v1">Nîmes (30) 1 rue Guynemer : une nécropole de la fin de l'Antiquité à l'origine d'une église paléochrétienne : rapport de fouille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Richard Donat">Richard Donat</text:a><text:span>et al.</text:span></text:p>
              <text:p text:style-name="Normal"><text:span>Inrap Midi Méditerranée. 2018, 4 vol. (305 p., 137 p., 314 p., 271 p.)</text:span></text:p>
              <text:p text:style-name="Normal"><text:span>Rapport</text:span></text:p>
              <text:p text:style-name="Normal"><text:a xlink:type="simple" xlink:href="https://inrap.hal.science/hal-04123320v1">hal-041233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437v1">Saint-Gilles (30), Ancien chœur de l'abbatiale : rapport de diagnostic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Benjamin Thomas">Benjamin Thomas</text:a><text:span>,</text:span><text:a xlink:type="simple" xlink:href="https://hal.science/search/index/?q=*&amp;authFullName_s=Claire Molliex">Claire Molliex</text:a></text:p>
              <text:p text:style-name="Normal"><text:span>Inrap Midi Méditerranée. 2016, 68 p</text:span></text:p>
              <text:p text:style-name="Normal"><text:span>Rapport</text:span></text:p>
              <text:p text:style-name="Normal"><text:a xlink:type="simple" xlink:href="https://inrap.hal.science/hal-04123437v1">hal-041234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574v1">7 rue Dorée, Hôtel d'Albenas : l'évolution de l'hôtel d'Albenas du milieu du Moyen Âge à la fin de l'époque moderne : Languedoc-Roussillon, Gard, Nîmes : rapport de diagnostic : [ étude de bâti ].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Gérard Caillat">Gérard Caillat</text:a><text:span>,</text:span><text:a xlink:type="simple" xlink:href="https://hal.science/search/index/?q=*&amp;authFullName_s=Richard Pellé">Richard Pellé</text:a></text:p>
              <text:p text:style-name="Normal"><text:span>Inrap Midi Méditerranée. 2015, 81 p</text:span></text:p>
              <text:p text:style-name="Normal"><text:span>Rapport</text:span></text:p>
              <text:p text:style-name="Normal"><text:a xlink:type="simple" xlink:href="https://inrap.hal.science/hal-04123574v1">hal-041235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492v1">Un mètre d'occupations modernes et contemporaines sous la place Emile Zola : place Emile Zola : Languedoc-Roussillon, Gard, Saint-Gilles : rapport de diagnostic.</text:a></text:p>
              <text:p text:style-name="Normal"><text:a xlink:type="simple" xlink:href="https://hal.science/search/index/?q=*&amp;authFullName_s=Marie Rochette">Marie Rochette</text:a></text:p>
              <text:p text:style-name="Normal"><text:span>Inrap Midi Méditerranée. 2015, 66 p</text:span></text:p>
              <text:p text:style-name="Normal"><text:span>Rapport</text:span></text:p>
              <text:p text:style-name="Normal"><text:a xlink:type="simple" xlink:href="https://inrap.hal.science/hal-04123492v1">hal-041234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9319v1">Zac du Forum des Carmes 5 : Le faubourg des Carmes à Nîmes, de l’Antiquité au Moyen Âge</text:a></text:p>
              <text:p text:style-name="Normal"><text:a xlink:type="simple" xlink:href="https://hal.science/search/index/?q=*&amp;authFullName_s=Odile Maufras">Odile Maufras</text:a><text:span>,</text:span><text:a xlink:type="simple" xlink:href="https://hal.science/search/index/?q=*&amp;authFullName_s=Sébastien Barberan">Sébastien Barbera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Michel Piskorz">Michel Piskorz</text:a><text:span>et al.</text:span></text:p>
              <text:p text:style-name="Normal"><text:span>[Rapport de recherche] 8169, Inrap, SRA. 201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49319v1">halshs-019493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553v1">8 rue des Lombards : l'évolution du bâti au 8 rue des Lombards à Nîmes du milieu du Moyen Âge à la fin de l'époque moderne : Languedoc-Roussillon, Gard, Nîmes : rapport de diagnostic : [ étude de bâti ].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Gérard Caillat">Gérard Caillat</text:a><text:span>,</text:span><text:a xlink:type="simple" xlink:href="https://hal.science/search/index/?q=*&amp;authFullName_s=Richard Pellé">Richard Pellé</text:a></text:p>
              <text:p text:style-name="Normal"><text:span>Inrap Midi Méditerranée. 2013, 100 p</text:span></text:p>
              <text:p text:style-name="Normal"><text:span>Rapport</text:span></text:p>
              <text:p text:style-name="Normal"><text:a xlink:type="simple" xlink:href="https://inrap.hal.science/hal-04123553v1">hal-041235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567v1">60 boulevard Gambetta, rue du Bât d'Argent : Languedoc-Roussillon, Gard, Nîmes : l'évolution du bâti de l'immeuble du 60 boulevard Gambetta - rue du Bât d'Argent à Nîmes de la fin du Moyen Âge à l'époque moderne : rapport de diagnostic : [ étude de bâti].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Richard Pellé">Richard Pellé</text:a></text:p>
              <text:p text:style-name="Normal"><text:span>Inrap Midi Méditerranée. 2013, 74 p</text:span></text:p>
              <text:p text:style-name="Normal"><text:span>Rapport</text:span></text:p>
              <text:p text:style-name="Normal"><text:a xlink:type="simple" xlink:href="https://inrap.hal.science/hal-04123567v1">hal-041235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23531v1">3 rue Dorée, Hôtel d'Aubais : l'évolution de l'hôtel d'Aubais du milieu du Moyen Âge à la fin de l'époque moderne : Languedoc-Roussillon, Gard, Nîmes : rapport de diagnostic : [ étude de bâti ].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Gérard Caillat">Gérard Caillat</text:a><text:span>,</text:span><text:a xlink:type="simple" xlink:href="https://hal.science/search/index/?q=*&amp;authFullName_s=Richard Pellé">Richard Pellé</text:a></text:p>
              <text:p text:style-name="Normal"><text:span>Inrap Midi Méditerranée. 2013, 79 p</text:span></text:p>
              <text:p text:style-name="Normal"><text:span>Rapport</text:span></text:p>
              <text:p text:style-name="Normal"><text:a xlink:type="simple" xlink:href="https://inrap.hal.science/hal-04123531v1">hal-04123531v1</text:a></text:p>
            </table:table-cell>
          </table:table-row>
        </table:table>
        <text:p text:style-name="P30"/>
        <text:p text:style-name="Heading2"><text:span text:style-name="T12">Ouvrages (1)</text:span></text:p>
        <text:p text:style-name="P32"/>
        <table:table table:name="893467" table:style-name="893467">
          <table:table-column table:style-name="893467.0"/>
          <table:table-row>
            <table:table-cell office:value-type="string">
              <text:p text:style-name="Normal"><text:a xlink:type="simple" xlink:href="https://inrap.hal.science/hal-03549510v1">Mas de Vignoles IX (Languedoc-Roussillon, Gard, Nîmes)</text:a></text:p>
              <text:p text:style-name="Normal"><text:a xlink:type="simple" xlink:href="https://hal.science/search/index/?q=*&amp;authFullName_s=Pierre Séjalon">Pierre Séjalon</text:a><text:span>,</text:span><text:a xlink:type="simple" xlink:href="https://hal.science/search/index/?q=*&amp;authFullName_s=Valérie Bel">Valérie Bel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Philippe Cayn">Philippe Cayn</text:a><text:span>,</text:span><text:a xlink:type="simple" xlink:href="https://hal.science/search/index/?q=*&amp;authFullName_s=Nathalie Chardenon">Nathalie Chardenon</text:a><text:span>et al.</text:span></text:p>
              <text:p text:style-name="Normal"><text:span>Inrap. , 2022, Documents d’archéologie préventive ; 22,<text:s/></text:span><text:a xlink:type="simple" xlink:href="https://dx.doi.org/10.34692/W74Y-WF38">⟨10.34692/W74Y-WF38⟩</text:a></text:p>
              <text:p text:style-name="Normal"><text:span>Ouvrages</text:span></text:p>
              <text:p text:style-name="Normal"><text:a xlink:type="simple" xlink:href="https://inrap.hal.science/hal-03549510v1">hal-03549510v1</text:a></text:p>
            </table:table-cell>
          </table:table-row>
        </table:table>
        <text:p text:style-name="P33"/>
        <text:p text:style-name="Heading2"><text:span text:style-name="T13">Article de blog scientifique (2)</text:span></text:p>
        <text:p text:style-name="P35"/>
        <table:table table:name="d22aa2" table:style-name="d22aa2">
          <table:table-column table:style-name="d22aa2.0"/>
          <table:table-row>
            <table:table-cell office:value-type="string">
              <text:p text:style-name="Normal"><text:a xlink:type="simple" xlink:href="https://inrap.hal.science/hal-04793134v1">Une nécropole de la fin de l’Antiquité à l’origine de la construction d’une église paléochrétienne à Nîmes (Gard) : Journée d'actualité de l'ATEG (Antiquité Tardive en Gaule)</text:a></text:p>
              <text:p text:style-name="Normal"><text:a xlink:type="simple" xlink:href="https://hal.science/search/index/?q=*&amp;authFullName_s=Marie Rochette">Marie Rochette</text:a><text:span>,</text:span><text:a xlink:type="simple" xlink:href="https://hal.science/search/index/?q=*&amp;authFullName_s=Julie Grimaud">Julie Grimaud</text:a><text:span>,</text:span><text:a xlink:type="simple" xlink:href="https://hal.science/search/index/?q=*&amp;authFullName_s=Benjamin Thomas">Benjamin Thomas</text:a></text:p>
              <text:p text:style-name="Normal"><text:span>2019</text:span></text:p>
              <text:p text:style-name="Normal"><text:span>Article de blog scientifique</text:span></text:p>
              <text:p text:style-name="Normal"><text:a xlink:type="simple" xlink:href="https://inrap.hal.science/hal-04793134v1">hal-0479313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793159v1">SP1687, “1 rue Guynemer”, Nîmes (30) : XIe Rencontre du Gaaf autour des avancées de la recherche sur les typo-chronologies des inhumations de la Préhistoire à nos jours</text:a></text:p>
              <text:p text:style-name="Normal"><text:a xlink:type="simple" xlink:href="https://hal.science/search/index/?q=*&amp;authFullName_s=Marie Rochette">Marie Rochette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inrap.hal.science/hal-04793159v1">hal-04793159v1</text:a></text:p>
            </table:table-cell>
          </table:table-row>
        </table:table>
        <text:p text:style-name="P36"/>
        <text:p text:style-name="Heading2"><text:span text:style-name="T14">Poster de conférence (1)</text:span></text:p>
        <text:p text:style-name="P38"/>
        <table:table table:name="c5de04" table:style-name="c5de04">
          <table:table-column table:style-name="c5de04.0"/>
          <table:table-row>
            <table:table-cell office:value-type="string">
              <text:p text:style-name="Normal"><text:a xlink:type="simple" xlink:href="https://inrap.hal.science/hal-02875085v1">Les chambres funéraires recevant des cercueils en plomb du IIIe siècle sur le site du 1 rue Guynemer à Nîmes (30)</text:a></text:p>
              <text:p text:style-name="Normal"><text:a xlink:type="simple" xlink:href="https://hal.science/search/index/?q=*&amp;authFullName_s=Julie Grimaud">Julie Grimaud</text:a><text:span>,</text:span><text:a xlink:type="simple" xlink:href="https://hal.science/search/index/?q=*&amp;authFullName_s=Marie Rochette">Marie Rochette</text:a><text:span>,</text:span><text:a xlink:type="simple" xlink:href="https://hal.science/search/index/?q=*&amp;authFullName_s=Benjamin Thomas">Benjamin Thomas</text:a></text:p>
              <text:p text:style-name="Normal"><text:span>11e Rencontre autour des typo-chronologies des tombes à inhumation. Avancées de la recherche autour des pratiques de l’inhumation depuis la Préhistoire, de nouvelles données pour de nouveaux référentiels</text:span><text:span>, Jun 2019, Tours, France.<text:s/></text:span></text:p>
              <text:p text:style-name="Normal"><text:span>Poster de conférence</text:span></text:p>
              <text:p text:style-name="Normal"><text:a xlink:type="simple" xlink:href="https://inrap.hal.science/hal-02875085v1">hal-02875085v1</text:a></text:p>
            </table:table-cell>
          </table:table-row>
        </table:table>
        <text:p text:style-name="P39"/>
        <text:p text:style-name="Heading2"><text:span text:style-name="T15">Vidéo (1)</text:span></text:p>
        <text:p text:style-name="P41"/>
        <table:table table:name="d25798" table:style-name="d25798">
          <table:table-column table:style-name="d25798.0"/>
          <table:table-row>
            <table:table-cell office:value-type="string">
              <text:p text:style-name="Normal"><text:a xlink:type="simple" xlink:href="https://inrap.hal.science/hal-05057244v1">Découverte de l’église la plus ancienne de Nîmes (Gard). Chronique de site Inrap, vidéo 06:43</text:a></text:p>
              <text:p text:style-name="Normal"><text:a xlink:type="simple" xlink:href="https://hal.science/search/index/?q=*&amp;authFullName_s=Marie Rochette">Marie Rochette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inrap.hal.science/hal-05057244v1">hal-050572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Rochette</dc:title>
    <dc:subject/>
    <dc:description>CV</dc:description>
    <dc:creator/>
    <dc:date>2026-05-10T22:59:34.000</dc:date>
    <meta:generator>PHPWord</meta:generator>
    <meta:initial-creator>CCSD</meta:initial-creator>
    <meta:creation-date>2026-05-10T22:59:34.000</meta:creation-date>
    <meta:keyword/>
    <meta:user-defined meta:name="Category"/>
    <meta:user-defined meta:name="Company"/>
    <meta:user-defined meta:name="Manager"/>
  </office:meta>
</office:document-meta>
</file>