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39fabf" style:family="table">
      <style:table-properties style:rel-width="100" table:align="center"/>
    </style:style>
    <style:style style:name="39fabf.0" style:family="table-column">
      <style:table-column-properties style:column-width="0.00cm"/>
    </style:style>
    <style:style style:name="4dee63" style:family="table">
      <style:table-properties style:rel-width="100" table:align="center"/>
    </style:style>
    <style:style style:name="4dee63.0" style:family="table-column">
      <style:table-column-properties style:column-width="0.00cm"/>
    </style:style>
    <style:style style:name="f0793b" style:family="table">
      <style:table-properties style:rel-width="100" table:align="center"/>
    </style:style>
    <style:style style:name="f0793b.0" style:family="table-column">
      <style:table-column-properties style:column-width="0.00cm"/>
    </style:style>
    <style:style style:name="922c54" style:family="table">
      <style:table-properties style:rel-width="100" table:align="center"/>
    </style:style>
    <style:style style:name="922c54.0" style:family="table-column">
      <style:table-column-properties style:column-width="0.00cm"/>
    </style:style>
    <style:style style:name="c806ca" style:family="table">
      <style:table-properties style:rel-width="100" table:align="center"/>
    </style:style>
    <style:style style:name="c806c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e ROMER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marie-romero">marie-romero</text:a></text:p>
          </text:list-item>
        </text:list>
        <text:list text:style-name="listStyle_0">
          <text:list-item>
            <text:p text:style-name="P8"><text:span text:style-name="T4"><text:s/>ORCID :<text:s/></text:span></text:p>
            <text:p><text:a xlink:type="simple" xlink:href="https://orcid.org/0000-0003-4056-7557">0000-0003-4056-7557</text:a></text:p>
          </text:list-item>
        </text:list>
        <text:p text:style-name="P9"/>
        <text:p text:style-name="Heading2"><text:span text:style-name="T5">Présentation</text:span></text:p>
        <text:p text:style-name="P11"/>
        <text:p text:style-name="P12"><text:span text:style-name="T6">Docteure en sociologie (EHESS, CNE), je travaille sur les représentations sociales et juridiques des violences sexuelles (stéréotypes de genre, mineurs victimes/auteurs, brouillage de la norme sur l’inceste, correctionnalisation du viol). Ma thèse de doctorat, dirigée par Irène Théry, soutenue en février 2018, portait plus spécifiquement sur le traitement juridique des délits sexuels sur mineurs au sein de quatre tribunaux correctionnels et pour enfants, et interrogeait les deux formes de non-consentements qui coexistent ensemble dans le code pénal français contemporain : le non-consentement situationnel lié aux conditions de l'infraction, et le non-consentement statutaire lié à la condition de minorité de la victime.</text:span></text:p>
        <text:p text:style-name="P14"><text:span text:style-name="T7">Ces travaux s’inscrivent à l’intérieur d’une réflexion sociologique plus large croisant les questions de sexualité (consentement, vie sexuelle et affective, santé sexuelle), d’âge (statut, discernement) et de genre (stéréotypes, discrimination, rapports sociaux inégalitaires). Je réalise actuellement une mission de recherche à la Protection Judiciaire de la Jeunesse (PJJ), en partenariat avec la Fédération Française des Centres de Ressources pour les Intervenants auprès d'Auteurs de Violences Sexuelles (FFCRIAVS), sur le suivi et l'accompagnement des mineurs auteurs de violences sexuelles (dispositifs spécifiques, parcours pénal et institutionnel). Je participe à deux projets de recherche : le projet ANR-21-CE27-0023 ConSent coordonné par la philosophe Julie Mazaleigue-Labaste de l'université Sorbonne Paris, et le projet Les violences gynécologiques et obstétricales saisies par le droit, dirigé par les juristes Anne Simon et Elsa Supiot, de l’Institut des Sciences Juridiques et philosophiques de l’université de la Sorbonne. J'interviens également depuis février 2019, en qualité de sociologue au conseil d’orientation scientifique et technique de l’association des docteurs BRU. Je collabore à la mise en oeuvre de travaux de recherche sur les violences sexuelles intrafamiliales, et aux pistes de réflexion favorisant la prise en charge des jeunes filles de la Maison d’accueil Jean Bru, ayant subi des violences sexuelles intrafamiliales.</text:span></text:p>
        <text:p text:style-name="P16"><text:span text:style-name="T8">Mes activités d’enseignement se déroulent en 1ère et 2ème année ES et ASSC et licence professionnelle des métiers de l'animation sociale, à l’université de Nice, IUT Carrières Sociales de Menton, en droit général et spécialisé (protection de l’enfance et délinquance des mineurs, secret professionnel et secret partagé, droit des étrangers et mineurs non accompagnés, la responsabilité juridique des travailleurs sociaux, sociologie des violences sexuelles sur mineurs). Je contribue, en tant qu'intervenant occasionnel, à la formation de professionnels sur la question de l'inceste et de la maltraitance au sein de DU protection de l'enfance (université Nice, Bordeaux, Lille). J'accompagne les stagiaires éducateurs de la PJJ dans la direction de leur mémoire de recherche pour leur formation statutaire (Ecole Nationale de la PJJ, Lille, Pole Territorial de Formation Marseille).</text:span></text:p>
        <text:p text:style-name="P18"/>
        <text:p text:style-name="Heading2"><text:span text:style-name="T9">Publications</text:span></text:p>
        <text:p text:style-name="P20"/>
        <text:p text:style-name="P21"/>
        <text:p text:style-name="Heading2"><text:span text:style-name="T10">Article dans une revue (5)</text:span></text:p>
        <text:p text:style-name="P23"/>
        <table:table table:name="39fabf" table:style-name="39fabf">
          <table:table-column table:style-name="39fabf.0"/>
          <table:table-row>
            <table:table-cell office:value-type="string">
              <text:p text:style-name="Normal"><text:a xlink:type="simple" xlink:href="https://hal.science/hal-03971028v1">Sortir du silence de l’inceste : réflexions sociologiques sur une longue occultation sociale</text:a></text:p>
              <text:p text:style-name="Normal"><text:a xlink:type="simple" xlink:href="https://hal.science/search/index/?q=*&amp;authFullName_s=Marie Romero">Marie Romero</text:a></text:p>
              <text:p text:style-name="Normal"><text:span>Revue Lexsociété</text:span><text:span>, 2023, n.p.<text:s/></text:span><text:a xlink:type="simple" xlink:href="https://dx.doi.org/10.61953/lex.3341">⟨10.61953/lex.3341⟩</text:a></text:p>
              <text:p text:style-name="Normal"><text:span>Article dans une revue</text:span></text:p>
              <text:p text:style-name="Normal"><text:a xlink:type="simple" xlink:href="https://hal.science/hal-03971028v1">hal-03971028v1</text:a></text:p>
            </table:table-cell>
          </table:table-row>
          <table:table-row>
            <table:table-cell office:value-type="string">
              <text:p text:style-name="Normal"><text:a xlink:type="simple" xlink:href="https://hal.science/hal-02554413v1">La parole de l’enfant victime de violences sexuelles : Une enquête au sein de tribunaux correctionnels français en 2010</text:a></text:p>
              <text:p text:style-name="Normal"><text:a xlink:type="simple" xlink:href="https://hal.science/search/index/?q=*&amp;authFullName_s=Marie Romero">Marie Romero</text:a></text:p>
              <text:p text:style-name="Normal"><text:span>Criminocorpus, revue hypermédia. Histoire de la justice, des crimes et des peines</text:span><text:span>, 2020, L’enfance au tribunal. Enjeux historiques, perspectives contemporaines, n.p.<text:s/></text:span><text:a xlink:type="simple" xlink:href="https://dx.doi.org/10.4000/criminocorpus.7177">⟨10.4000/criminocorpus.7177⟩</text:a></text:p>
              <text:p text:style-name="Normal"><text:span>Article dans une revue</text:span></text:p>
              <text:p text:style-name="Normal"><text:a xlink:type="simple" xlink:href="https://hal.science/hal-02554413v1">hal-02554413v1</text:a></text:p>
            </table:table-cell>
          </table:table-row>
          <table:table-row>
            <table:table-cell office:value-type="string">
              <text:p text:style-name="Normal"><text:a xlink:type="simple" xlink:href="https://hal.science/hal-02429708v1">L'inceste et le droit pénal français contemporain : lorsque l'application du droit dans les tribunaux révèle une indicible frontière</text:a></text:p>
              <text:p text:style-name="Normal"><text:a xlink:type="simple" xlink:href="https://hal.science/search/index/?q=*&amp;authFullName_s=Marie Romero">Marie Romero</text:a></text:p>
              <text:p text:style-name="Normal"><text:span>GLAD! Revue sur le langage, le genre, les sexualités</text:span><text:span>, 2018, Raconter les sexualités depuis la marge, 5</text:span></text:p>
              <text:p text:style-name="Normal"><text:span>Article dans une revue</text:span></text:p>
              <text:p text:style-name="Normal"><text:a xlink:type="simple" xlink:href="https://hal.science/hal-02429708v1">hal-02429708v1</text:a></text:p>
            </table:table-cell>
          </table:table-row>
          <table:table-row>
            <table:table-cell office:value-type="string">
              <text:p text:style-name="Normal"><text:a xlink:type="simple" xlink:href="https://hal.science/hal-02429716v1">Violences sexuelles entre mineurs : âge et consentement au cœur du débat judiciaire</text:a></text:p>
              <text:p text:style-name="Normal"><text:a xlink:type="simple" xlink:href="https://hal.science/search/index/?q=*&amp;authFullName_s=Marie Romero">Marie Romero</text:a></text:p>
              <text:p text:style-name="Normal"><text:span>Sociétés et jeunesses en difficulté</text:span><text:span>, 2018</text:span></text:p>
              <text:p text:style-name="Normal"><text:span>Article dans une revue</text:span></text:p>
              <text:p text:style-name="Normal"><text:a xlink:type="simple" xlink:href="https://hal.science/hal-02429716v1">hal-02429716v1</text:a></text:p>
            </table:table-cell>
          </table:table-row>
          <table:table-row>
            <table:table-cell office:value-type="string">
              <text:p text:style-name="Normal"><text:a xlink:type="simple" xlink:href="https://amu.hal.science/hal-01749605v1">Qualifier pénalement l’inceste : les incertitudes du droit pénal français contemporain</text:a></text:p>
              <text:p text:style-name="Normal"><text:a xlink:type="simple" xlink:href="https://hal.science/search/index/?q=*&amp;authFullName_s=Marie Romero">Marie Romero</text:a></text:p>
              <text:p text:style-name="Normal"><text:span>Cahiers d'anthropologie sociale</text:span><text:span>, 2017, La peur de l'inceste, 15, pp.127-143</text:span></text:p>
              <text:p text:style-name="Normal"><text:span>Article dans une revue</text:span></text:p>
              <text:p text:style-name="Normal"><text:a xlink:type="simple" xlink:href="https://amu.hal.science/hal-01749605v1">hal-01749605v1</text:a></text:p>
            </table:table-cell>
          </table:table-row>
        </table:table>
        <text:p text:style-name="P24"/>
        <text:p text:style-name="Heading2"><text:span text:style-name="T11">Communication dans un congrès (9)</text:span></text:p>
        <text:p text:style-name="P26"/>
        <table:table table:name="4dee63" table:style-name="4dee63">
          <table:table-column table:style-name="4dee63.0"/>
          <table:table-row>
            <table:table-cell office:value-type="string">
              <text:p text:style-name="Normal"><text:a xlink:type="simple" xlink:href="https://hal.science/hal-03115707v1">La qualification pénale de l’inceste : l’ultime tabou des violences sexuelles ? Une enquête au sein de quatre tribunaux correctionnels et pour enfants (2010)</text:a></text:p>
              <text:p text:style-name="Normal"><text:a xlink:type="simple" xlink:href="https://hal.science/search/index/?q=*&amp;authFullName_s=Marie Romero">Marie Romero</text:a></text:p>
              <text:p text:style-name="Normal"><text:span>Séminaire DERVI. Taire, confier, révéler : le secret, de l’intime au social</text:span><text:span>, CHCSC, Versailles Saint-Quentin-en-Yvelines; LESC, Paris-Nanterre; Pléiade, Paris-13; FNS-Fribourg, Paris-13; CEMS, EHESS-CNRS, Oct 2021, Paris, France</text:span></text:p>
              <text:p text:style-name="Normal"><text:span>Communication dans un congrès</text:span></text:p>
              <text:p text:style-name="Normal"><text:a xlink:type="simple" xlink:href="https://hal.science/hal-03115707v1">hal-03115707v1</text:a></text:p>
            </table:table-cell>
          </table:table-row>
          <table:table-row>
            <table:table-cell office:value-type="string">
              <text:p text:style-name="Normal"><text:a xlink:type="simple" xlink:href="https://hal.science/hal-03559389v1">Repenser la place de la société face à l’intimité des familles et aux besoins singuliers des acteurs&amp;quot; Table ronde &amp;quot;Et la société dans tout ça ?</text:a></text:p>
              <text:p text:style-name="Normal"><text:a xlink:type="simple" xlink:href="https://hal.science/search/index/?q=*&amp;authFullName_s=Marie Romero">Marie Romero</text:a></text:p>
              <text:p text:style-name="Normal"><text:span>L'inceste et après ?</text:span><text:span>, Institut du Droit et de la Famille et du Patrimoine (IDFP), Paris, Dec 2021, Paris, France</text:span></text:p>
              <text:p text:style-name="Normal"><text:span>Communication dans un congrès</text:span></text:p>
              <text:p text:style-name="Normal"><text:a xlink:type="simple" xlink:href="https://hal.science/hal-03559389v1">hal-03559389v1</text:a></text:p>
            </table:table-cell>
          </table:table-row>
          <table:table-row>
            <table:table-cell office:value-type="string">
              <text:p text:style-name="Normal"><text:a xlink:type="simple" xlink:href="https://hal.science/hal-02470982v1">Le traitement pénal des violences sexuelles sur mineurs : une enquête de sociologie législative et judiciaire</text:a></text:p>
              <text:p text:style-name="Normal"><text:a xlink:type="simple" xlink:href="https://hal.science/search/index/?q=*&amp;authFullName_s=Marie Romero">Marie Romero</text:a></text:p>
              <text:p text:style-name="Normal"><text:span>Violences sexuelles et droit pénal. Perspectives Franco-Canadiennes</text:span><text:span>, Institut des Sciences Juridique et Philosophique de la Sorbonne, Mar 2019, Paris, France</text:span></text:p>
              <text:p text:style-name="Normal"><text:span>Communication dans un congrès</text:span></text:p>
              <text:p text:style-name="Normal"><text:a xlink:type="simple" xlink:href="https://hal.science/hal-02470982v1">hal-02470982v1</text:a></text:p>
            </table:table-cell>
          </table:table-row>
          <table:table-row>
            <table:table-cell office:value-type="string">
              <text:p text:style-name="Normal"><text:a xlink:type="simple" xlink:href="https://hal.science/hal-02470993v1">Recompositions du permis et de l’interdit sexuel : les statuts d’âge et la question du consentement</text:a></text:p>
              <text:p text:style-name="Normal"><text:a xlink:type="simple" xlink:href="https://hal.science/search/index/?q=*&amp;authFullName_s=Marie Romero">Marie Romero</text:a></text:p>
              <text:p text:style-name="Normal"><text:span>Mineurs auteurs de violence sexuelle : quelles évolutions ? 7e Journées Nationales des CRIAVS</text:span><text:span>, Fédération française des Centres Ressources pour les Intervenants auprès des Auteurs de Violences Sexuelles (CRIAVS), Lille, Sep 2018, Lille, France</text:span></text:p>
              <text:p text:style-name="Normal"><text:span>Communication dans un congrès</text:span></text:p>
              <text:p text:style-name="Normal"><text:a xlink:type="simple" xlink:href="https://hal.science/hal-02470993v1">hal-02470993v1</text:a></text:p>
            </table:table-cell>
          </table:table-row>
          <table:table-row>
            <table:table-cell office:value-type="string">
              <text:p text:style-name="Normal"><text:a xlink:type="simple" xlink:href="https://hal.science/hal-02470967v1">Le traitement juridique des délits sexuels sur mineurs : Une enquête contemporaine en France au sein de quatre tribunaux correctionnels et pour enfants</text:a></text:p>
              <text:p text:style-name="Normal"><text:a xlink:type="simple" xlink:href="https://hal.science/search/index/?q=*&amp;authFullName_s=Marie Romero">Marie Romero</text:a></text:p>
              <text:p text:style-name="Normal"><text:span>Etre protégé.e, jugé.e et puni.e : usages du droit, pratiques d’intervention et effets sur les populations en France et au Québec : colloque</text:span><text:span>, Université de Rouen, Jun 2018, Rouen, France</text:span></text:p>
              <text:p text:style-name="Normal"><text:span>Communication dans un congrès</text:span></text:p>
              <text:p text:style-name="Normal"><text:a xlink:type="simple" xlink:href="https://hal.science/hal-02470967v1">hal-02470967v1</text:a></text:p>
            </table:table-cell>
          </table:table-row>
          <table:table-row>
            <table:table-cell office:value-type="string">
              <text:p text:style-name="Normal"><text:a xlink:type="simple" xlink:href="https://hal.science/hal-02470996v1">Le traitement judiciaire des agressions sexuelles sur mineurs</text:a></text:p>
              <text:p text:style-name="Normal"><text:a xlink:type="simple" xlink:href="https://hal.science/search/index/?q=*&amp;authFullName_s=Marie Romero">Marie Romero</text:a></text:p>
              <text:p text:style-name="Normal"><text:span>Journée d'étude</text:span><text:span>, Maison Méditerranéenne des Sciences de l’Homme Aix en Provence; Observatoire Régional de la Délinquance et des Contextes Sociaux (ORDCS), Dec 2017, Aix en Provence, France</text:span></text:p>
              <text:p text:style-name="Normal"><text:span>Communication dans un congrès</text:span></text:p>
              <text:p text:style-name="Normal"><text:a xlink:type="simple" xlink:href="https://hal.science/hal-02470996v1">hal-02470996v1</text:a></text:p>
            </table:table-cell>
          </table:table-row>
          <table:table-row>
            <table:table-cell office:value-type="string">
              <text:p text:style-name="Normal"><text:a xlink:type="simple" xlink:href="https://hal.science/hal-02483560v1">Recompositions du permis et de l’interdit sexuel : Incertitudes du droit pénal face à l’inceste dans les fratries</text:a></text:p>
              <text:p text:style-name="Normal"><text:a xlink:type="simple" xlink:href="https://hal.science/search/index/?q=*&amp;authFullName_s=Marie Romero">Marie Romero</text:a></text:p>
              <text:p text:style-name="Normal"><text:span>Inceste(s) dans les fratries : colloque n°9</text:span><text:span>, Association Docteurs Bru, Sep 2016, Bordeaux, France</text:span></text:p>
              <text:p text:style-name="Normal"><text:span>Communication dans un congrès</text:span></text:p>
              <text:p text:style-name="Normal"><text:a xlink:type="simple" xlink:href="https://hal.science/hal-02483560v1">hal-02483560v1</text:a></text:p>
            </table:table-cell>
          </table:table-row>
          <table:table-row>
            <table:table-cell office:value-type="string">
              <text:p text:style-name="Normal"><text:a xlink:type="simple" xlink:href="https://hal.science/hal-02471013v1">New stepfamilies facing incest: the frontiere of the rules in today’s French penal law</text:a></text:p>
              <text:p text:style-name="Normal"><text:a xlink:type="simple" xlink:href="https://hal.science/search/index/?q=*&amp;authFullName_s=Marie Romero">Marie Romero</text:a></text:p>
              <text:p text:style-name="Normal"><text:span>Entangled Kinship Spaces: Ethnographic approaches of contemporary public and intimate (re)configurations</text:span><text:span>, Laboratoire d'Anthropologie Sociale &amp; Culturelle, Université de Liège, Oct 2016, Liège, Belgium</text:span></text:p>
              <text:p text:style-name="Normal"><text:span>Communication dans un congrès</text:span></text:p>
              <text:p text:style-name="Normal"><text:a xlink:type="simple" xlink:href="https://hal.science/hal-02471013v1">hal-02471013v1</text:a></text:p>
            </table:table-cell>
          </table:table-row>
          <table:table-row>
            <table:table-cell office:value-type="string">
              <text:p text:style-name="Normal"><text:a xlink:type="simple" xlink:href="https://hal.science/hal-02483575v1">L’inceste dans le droit pénal français : entre incertitude des normes et confusion des qualifications juridiques</text:a></text:p>
              <text:p text:style-name="Normal"><text:a xlink:type="simple" xlink:href="https://hal.science/search/index/?q=*&amp;authFullName_s=Marie Romero">Marie Romero</text:a></text:p>
              <text:p text:style-name="Normal"><text:span>Démesure : 2e congrès international de l’Afea</text:span><text:span>, Association française d'ethnologie et d'anthropologie, Jun 2015, Toulouse, France</text:span></text:p>
              <text:p text:style-name="Normal"><text:span>Communication dans un congrès</text:span></text:p>
              <text:p text:style-name="Normal"><text:a xlink:type="simple" xlink:href="https://hal.science/hal-02483575v1">hal-02483575v1</text:a></text:p>
            </table:table-cell>
          </table:table-row>
        </table:table>
        <text:p text:style-name="P27"/>
        <text:p text:style-name="Heading2"><text:span text:style-name="T12">Chapitre d'ouvrage (1)</text:span></text:p>
        <text:p text:style-name="P29"/>
        <table:table table:name="f0793b" table:style-name="f0793b">
          <table:table-column table:style-name="f0793b.0"/>
          <table:table-row>
            <table:table-cell office:value-type="string">
              <text:p text:style-name="Normal"><text:a xlink:type="simple" xlink:href="https://hal.science/hal-03115716v1">Les familles recomposées face à l'inceste : aux confins de la règle dans le droit pénal</text:a></text:p>
              <text:p text:style-name="Normal"><text:a xlink:type="simple" xlink:href="https://hal.science/search/index/?q=*&amp;authFullName_s=Marie Romero">Marie Romero</text:a></text:p>
              <text:p text:style-name="Normal"><text:span>Approches qualitatives de (re)configurations intimes et publiques</text:span><text:span>, 19, , pp.103-118, 2020, Investigations d'anthropologie prospective, 978-2-8061-0536-3</text:span></text:p>
              <text:p text:style-name="Normal"><text:span>Chapitre d'ouvrage</text:span></text:p>
              <text:p text:style-name="Normal"><text:a xlink:type="simple" xlink:href="https://hal.science/hal-03115716v1">hal-03115716v1</text:a></text:p>
            </table:table-cell>
          </table:table-row>
        </table:table>
        <text:p text:style-name="P30"/>
        <text:p text:style-name="Heading2"><text:span text:style-name="T13">Rapport (2)</text:span></text:p>
        <text:p text:style-name="P32"/>
        <table:table table:name="922c54" table:style-name="922c54">
          <table:table-column table:style-name="922c54.0"/>
          <table:table-row>
            <table:table-cell office:value-type="string">
              <text:p text:style-name="Normal"><text:a xlink:type="simple" xlink:href="https://hal.science/hal-05156929v1">Les violences gynécologiques et obstétricales saisies par le droit</text:a></text:p>
              <text:p text:style-name="Normal"><text:a xlink:type="simple" xlink:href="https://hal.science/search/index/?q=*&amp;authFullName_s=Anne Simon">Anne Simon</text:a><text:span>,</text:span><text:a xlink:type="simple" xlink:href="https://hal.science/search/index/?q=*&amp;authFullName_s=Elsa Supiot">Elsa Supiot</text:a><text:span>,</text:span><text:a xlink:type="simple" xlink:href="https://hal.science/search/index/?q=*&amp;authFullName_s=Margo Bernelin">Margo Bernelin</text:a><text:span>,</text:span><text:a xlink:type="simple" xlink:href="https://hal.science/search/index/?q=*&amp;authFullName_s=Laurence Brunet">Laurence Brunet</text:a><text:span>,</text:span><text:a xlink:type="simple" xlink:href="https://hal.science/search/index/?q=*&amp;authFullName_s=Laurie Friant">Laurie Friant</text:a><text:span>et al.</text:span></text:p>
              <text:p text:style-name="Normal"><text:span>19.18, IERDJ - Institut des Études et de la Recherche sur le Droit et la Justice. 2023, 270 p</text:span></text:p>
              <text:p text:style-name="Normal"><text:span>Rapport</text:span><text:span><text:s/>(rapport de recherche)</text:span></text:p>
              <text:p text:style-name="Normal"><text:a xlink:type="simple" xlink:href="https://hal.science/hal-05156929v1">hal-05156929v1</text:a></text:p>
            </table:table-cell>
          </table:table-row>
          <table:table-row>
            <table:table-cell office:value-type="string">
              <text:p text:style-name="Normal"><text:a xlink:type="simple" xlink:href="https://hal.science/hal-04172264v1">La prise en charge des mineurs auteurs d'infractions à caractère sexuel à la Protection judiciaire de la jeunesse</text:a></text:p>
              <text:p text:style-name="Normal"><text:a xlink:type="simple" xlink:href="https://hal.science/search/index/?q=*&amp;authFullName_s=Marie Romero">Marie Romero</text:a></text:p>
              <text:p text:style-name="Normal"><text:span>Protection judiciaire de la Jeunesse (PJJ); Fédération française des centres de ressources pour les Intervenants auprès des Auteurs de Violences Sexuelles (FFCRIAVS). 2022</text:span></text:p>
              <text:p text:style-name="Normal"><text:span>Rapport</text:span></text:p>
              <text:p text:style-name="Normal"><text:a xlink:type="simple" xlink:href="https://hal.science/hal-04172264v1">hal-04172264v1</text:a></text:p>
            </table:table-cell>
          </table:table-row>
        </table:table>
        <text:p text:style-name="P33"/>
        <text:p text:style-name="Heading2"><text:span text:style-name="T14">Thèse (1)</text:span></text:p>
        <text:p text:style-name="P35"/>
        <table:table table:name="c806ca" table:style-name="c806ca">
          <table:table-column table:style-name="c806ca.0"/>
          <table:table-row>
            <table:table-cell office:value-type="string">
              <text:p text:style-name="Normal"><text:a xlink:type="simple" xlink:href="https://hal.science/tel-02145378v1">Le traitement juridique des délits sexuels sur mineurs, une enquête de sociologie judiciaire et législative</text:a></text:p>
              <text:p text:style-name="Normal"><text:a xlink:type="simple" xlink:href="https://hal.science/search/index/?q=*&amp;authFullName_s=Marie Bouvier Romero">Marie Bouvier Romero</text:a></text:p>
              <text:p text:style-name="Normal"><text:span>Anthropologie sociale et ethnologie. EHESS, 2018. Français.<text:s/></text:span><text:a xlink:type="simple" xlink:href="https://www.theses.fr/">⟨NNT : ⟩</text:a></text:p>
              <text:p text:style-name="Normal"><text:span>Thèse</text:span></text:p>
              <text:p text:style-name="Normal"><text:a xlink:type="simple" xlink:href="https://hal.science/tel-02145378v1">tel-021453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e ROMERO</dc:title>
    <dc:subject/>
    <dc:description>CV</dc:description>
    <dc:creator/>
    <dc:date>2026-05-10T02:20:42.000</dc:date>
    <meta:generator>PHPWord</meta:generator>
    <meta:initial-creator>CCSD</meta:initial-creator>
    <meta:creation-date>2026-05-10T02:20:42.000</meta:creation-date>
    <meta:keyword/>
    <meta:user-defined meta:name="Category"/>
    <meta:user-defined meta:name="Company"/>
    <meta:user-defined meta:name="Manager"/>
  </office:meta>
</office:document-meta>
</file>